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898d4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16f4f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5153f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c393b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d9ded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6f52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12b65b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paragraph-rsid="000a444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13" style:family="paragraph" style:parent-style-name="Standard_20__28_user_29_">
      <style:paragraph-properties fo:line-height="150%"/>
      <style:text-properties style:font-name="Times New Roman" fo:font-size="12pt" officeooo:paragraph-rsid="0016f52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officeooo:rsid="001898d4" officeooo:paragraph-rsid="001898d4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6f52c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officeooo:paragraph-rsid="0016f52c" style:font-size-asian="12pt" style:font-size-complex="12pt"/>
    </style:style>
    <style:style style:name="P19" style:family="paragraph" style:parent-style-name="Standard_20__28_user_29_">
      <style:paragraph-properties fo:line-height="150%"/>
      <style:text-properties style:font-name="Times New Roman" fo:font-size="12pt" officeooo:rsid="0017a8b0" officeooo:paragraph-rsid="0016f52c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bold" officeooo:rsid="000c393b" officeooo:paragraph-rsid="0015153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4" style:family="paragraph" style:parent-style-name="Standard_20__28_user_29_">
      <style:paragraph-properties fo:line-height="150%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6f52c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0c393b" officeooo:paragraph-rsid="0015153f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15153f" officeooo:paragraph-rsid="0015153f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0d8d5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paragraph-rsid="0012b65b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10d8d5" officeooo:paragraph-rsid="0013d1e7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2pt" fo:font-weight="normal" officeooo:rsid="0010d8d5" officeooo:paragraph-rsid="0010d8d5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style:font-name="Times New Roman" fo:font-size="12pt" fo:font-weight="normal" officeooo:rsid="0016f52c" officeooo:paragraph-rsid="0016f52c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2pt" fo:font-weight="normal" officeooo:rsid="001da55a" officeooo:paragraph-rsid="0016f52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6f52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rsid="0017a8b0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rsid="0017a8b0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loext:graphic-properties draw:fill-hatch-name="hatch"/>
      <style:paragraph-properties fo:line-height="115%" fo:text-align="start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officeooo:rsid="0017a8b0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bold" officeooo:rsid="0017a8b0" officeooo:paragraph-rsid="0016f52c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bold" officeooo:paragraph-rsid="0016f52c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6f52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7a8b0" officeooo:paragraph-rsid="0016f52c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6f52c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rsid="000af8f1" officeooo:paragraph-rsid="0016f5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fo:font-weight="bold" officeooo:paragraph-rsid="0016f5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98d4" fo:background-color="transparent" style:font-size-asian="12pt" style:font-size-complex="12pt"/>
    </style:style>
    <style:style style:name="P49" style:family="paragraph" style:parent-style-name="Standard_20__28_user_29_">
      <style:paragraph-properties fo:line-height="150%"/>
      <style:text-properties style:font-name="Times New Roman" fo:font-size="12pt" officeooo:paragraph-rsid="0016f52c" fo:background-color="transparent" style:font-size-asian="12pt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officeooo:paragraph-rsid="0016f52c"/>
    </style:style>
    <style:style style:name="P51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fo:color="#000000" loext:opacity="100%" style:font-name="Times New Roman" fo:font-size="12pt" fo:font-weight="normal" officeooo:rsid="0010d8d5" officeooo:paragraph-rsid="0012b65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2pt" officeooo:rsid="0011729d" officeooo:paragraph-rsid="0012b65b" style:font-size-asian="12pt" style:font-size-complex="12pt"/>
    </style:style>
    <style:style style:name="P5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size="12pt" style:text-underline-style="solid" style:text-underline-width="auto" style:text-underline-color="font-color" fo:font-weight="bold" officeooo:rsid="000af8f1" officeooo:paragraph-rsid="0016f52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officeooo:paragraph-rsid="0016f52c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16f52c" style:font-size-asian="12pt" style:font-size-complex="12pt"/>
    </style:style>
    <style:style style:name="P56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paragraph-rsid="0016f52c" style:font-size-asian="12pt" style:font-weight-asian="normal" style:font-size-complex="12pt" style:font-weight-complex="normal"/>
    </style:style>
    <style:style style:name="P57" style:family="paragraph" style:parent-style-name="Standard_20__28_user_29_" style:list-style-name="WWNum10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116f4f" style:font-size-asian="12pt" style:font-weight-asian="normal" style:font-size-complex="12pt" style:font-weight-complex="normal"/>
    </style:style>
    <style:style style:name="P58" style:family="paragraph" style:parent-style-name="Standard_20__28_user_29_" style:list-style-name="WWNum10">
      <style:paragraph-properties fo:line-height="150%" fo:text-align="justify" style:justify-single-word="false"/>
      <style:text-properties fo:color="#000000" loext:opacity="100%" style:font-name="Times New Roman" fo:font-size="12pt" officeooo:rsid="0015153f" officeooo:paragraph-rsid="0015153f" style:font-size-asian="12pt" style:font-size-complex="12pt"/>
    </style:style>
    <style:style style:name="P59" style:family="paragraph" style:parent-style-name="Standard_20__28_user_29_" style:list-style-name="WWNum10">
      <style:paragraph-properties fo:line-height="150%" fo:text-align="justify" style:justify-single-word="false"/>
      <style:text-properties style:font-name="Times New Roman" fo:font-size="12pt" fo:font-weight="normal" officeooo:paragraph-rsid="0012b65b" style:font-size-asian="12pt" style:font-weight-asian="normal" style:font-size-complex="12pt" style:font-weight-complex="normal"/>
    </style:style>
    <style:style style:name="P60" style:family="paragraph" style:parent-style-name="Standard_20__28_user_29_" style:list-style-name="WWNum10">
      <style:paragraph-properties fo:line-height="150%" fo:text-align="justify" style:justify-single-word="false"/>
      <style:text-properties style:font-name="Times New Roman" fo:font-size="12pt" fo:font-weight="normal" officeooo:paragraph-rsid="0013d1e7" style:font-size-asian="12pt" style:font-weight-asian="normal" style:font-size-complex="12pt" style:font-weight-complex="normal"/>
    </style:style>
    <style:style style:name="P61" style:family="paragraph" style:parent-style-name="Standard_20__28_user_29_" style:list-style-name="WWNum10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Times New Roman" fo:font-size="12pt" fo:font-weight="normal" officeooo:rsid="0013d1e7" officeooo:paragraph-rsid="0013d1e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_20__28_user_29_" style:list-style-name="WWNum10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vertical-align="baseline" style:writing-mode="lr-tb"/>
      <style:text-properties style:font-name="Times New Roman" fo:font-size="12pt" fo:font-weight="normal" officeooo:rsid="0013d1e7" officeooo:paragraph-rsid="0016f52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user_29_" style:list-style-name="WWNum10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style:font-name="Times New Roman" fo:font-size="12pt" officeooo:paragraph-rsid="0012b65b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93b" style:font-weight-asian="bold" style:font-weight-complex="bold"/>
    </style:style>
    <style:style style:name="T3" style:family="text">
      <style:text-properties fo:font-weight="bold" officeooo:rsid="0015153f" style:font-weight-asian="bold" style:font-weight-complex="bold"/>
    </style:style>
    <style:style style:name="T4" style:family="text">
      <style:text-properties fo:font-weight="bold" officeooo:rsid="001898d4" style:font-weight-asian="bold" style:font-weight-complex="bold"/>
    </style:style>
    <style:style style:name="T5" style:family="text">
      <style:text-properties fo:font-weight="bold" officeooo:rsid="0016f52c" style:font-weight-asian="bold" style:font-weight-complex="bold"/>
    </style:style>
    <style:style style:name="T6" style:family="text">
      <style:text-properties fo:font-weight="bold" officeooo:rsid="001898d4" fo:background-color="transparent" loext:char-shading-value="0" style:font-weight-asian="bold" style:font-weight-complex="bold"/>
    </style:style>
    <style:style style:name="T7" style:family="text">
      <style:text-properties fo:font-weight="bold" officeooo:rsid="0016f52c" fo:background-color="transparent" loext:char-shading-value="0" style:font-weight-asian="bold" style:font-weight-complex="bold"/>
    </style:style>
    <style:style style:name="T8" style:family="text">
      <style:text-properties fo:font-weight="bold" officeooo:rsid="001898d4" fo:background-color="transparent" loext:char-shading-value="0" style:font-weight-asian="bold"/>
    </style:style>
    <style:style style:name="T9" style:family="text">
      <style:text-properties officeooo:rsid="000a444d"/>
    </style:style>
    <style:style style:name="T10" style:family="text">
      <style:text-properties officeooo:rsid="000c393b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officeooo:rsid="0011729d"/>
    </style:style>
    <style:style style:name="T13" style:family="text">
      <style:text-properties fo:color="#000000" loext:opacity="100%" officeooo:rsid="0012b65b"/>
    </style:style>
    <style:style style:name="T14" style:family="text">
      <style:text-properties fo:color="#000000" loext:opacity="100%" officeooo:rsid="00116f4f"/>
    </style:style>
    <style:style style:name="T15" style:family="text">
      <style:text-properties fo:color="#000000" loext:opacity="100%" officeooo:rsid="0015153f"/>
    </style:style>
    <style:style style:name="T16" style:family="text">
      <style:text-properties fo:color="#000000" loext:opacity="100%" officeooo:rsid="000c393b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0c393b" style:font-weight-asian="bold" style:font-weight-complex="bold"/>
    </style:style>
    <style:style style:name="T19" style:family="text">
      <style:text-properties fo:color="#000000" loext:opacity="100%" fo:font-weight="bold" officeooo:rsid="000a444d" style:font-weight-asian="bold" style:font-weight-complex="bold"/>
    </style:style>
    <style:style style:name="T20" style:family="text">
      <style:text-properties fo:color="#000000" loext:opacity="100%" fo:font-weight="normal" officeooo:rsid="000a444d" style:font-weight-asian="normal" style:font-weight-complex="normal"/>
    </style:style>
    <style:style style:name="T21" style:family="text">
      <style:text-properties fo:color="#000000" loext:opacity="100%" fo:font-weight="normal" officeooo:rsid="000c393b" style:font-weight-asian="normal" style:font-weight-complex="normal"/>
    </style:style>
    <style:style style:name="T22" style:family="text">
      <style:text-properties fo:color="#000000" loext:opacity="100%" fo:font-weight="normal" officeooo:rsid="0012b65b" style:font-weight-asian="normal" style:font-weight-complex="normal"/>
    </style:style>
    <style:style style:name="T23" style:family="text">
      <style:text-properties fo:color="#000000" loext:opacity="100%" fo:font-weight="normal" officeooo:rsid="0010d8d5" style:font-weight-asian="normal" style:font-weight-complex="normal"/>
    </style:style>
    <style:style style:name="T24" style:family="text">
      <style:text-properties fo:color="#000000" loext:opacity="100%" officeooo:rsid="0010d8d5"/>
    </style:style>
    <style:style style:name="T25" style:family="text">
      <style:text-properties officeooo:rsid="000d9ded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0af8f1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officeooo:rsid="0010d8d5"/>
    </style:style>
    <style:style style:name="T30" style:family="text">
      <style:text-properties officeooo:rsid="0012b65b"/>
    </style:style>
    <style:style style:name="T31" style:family="text">
      <style:text-properties officeooo:rsid="0013d1e7"/>
    </style:style>
    <style:style style:name="T32" style:family="text">
      <style:text-properties officeooo:rsid="0015153f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898d4" fo:background-color="transparent" loext:char-shading-value="0"/>
    </style:style>
    <style:style style:name="T35" style:family="text">
      <style:text-properties officeooo:rsid="0016f52c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6f52c" style:font-weight-asian="normal" style:font-weight-complex="normal"/>
    </style:style>
    <style:style style:name="T38" style:family="text">
      <style:text-properties fo:font-weight="normal" officeooo:rsid="0010d8d5" style:font-weight-asian="normal" style:font-weight-complex="normal"/>
    </style:style>
    <style:style style:name="T39" style:family="text">
      <style:text-properties fo:font-weight="normal" officeooo:rsid="00116f4f" style:font-weight-asian="normal" style:font-weight-complex="normal"/>
    </style:style>
    <style:style style:name="T40" style:family="text">
      <style:text-properties officeooo:rsid="0016f14b"/>
    </style:style>
    <style:style style:name="T41" style:family="text">
      <style:text-properties officeooo:rsid="00116f4f"/>
    </style:style>
    <style:style style:name="T42" style:family="text">
      <style:text-properties officeooo:rsid="001898d4"/>
    </style:style>
    <style:style style:name="T43" style:family="text">
      <style:text-properties fo:font-style="normal" style:text-underline-style="none" style:font-name-asian="Times New Roman" style:font-style-asian="normal" style:font-name-complex="Arial" style:font-style-complex="normal"/>
    </style:style>
    <style:style style:name="T44" style:family="text">
      <style:text-properties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5" style:family="text">
      <style:text-properties style:text-underline-style="none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Załącznik do uchwały Nr …./…/2023</text:p>
      <text:p text:style-name="P46">Rady Miejskiej w Starachowicach</text:p>
      <text:p text:style-name="P46">z dnia ……………...</text:p>
      <text:p text:style-name="P47"/>
      <text:p text:style-name="P23"><text:tab/><text:tab/><text:tab/></text:p>
      <text:p text:style-name="P50"><text:span text:style-name="Domyślna_20_czcionka_20_akapitu"><text:span text:style-name="T27">R</text:span></text:span><text:span text:style-name="Domyślna_20_czcionka_20_akapitu"><text:span text:style-name="T26">egulamin określając</text:span></text:span><text:span text:style-name="Domyślna_20_czcionka_20_akapitu"><text:span text:style-name="T27">y</text:span></text:span><text:span text:style-name="Domyślna_20_czcionka_20_akapitu"><text:span text:style-name="T26"> zasady, tryb i wysokości przyznawania dorocznych nagród <text:s text:c="34"/>i wyróżnień za szczególne osiągnięcia w dziedzinie twórczości artystycznej, upowszechniania <text:s text:c="16"/>i ochrony kultury.</text:span></text:span></text:p>
      <text:p text:style-name="P10"/>
      <text:p text:style-name="P20"/>
      <text:p text:style-name="P21">§ 1.</text:p>
      <text:p text:style-name="P2">1. Za szczególne osiągnięcia w dziedzinie twórczości artystycznej, upowszechniania i ochrony kultury, ustanawia się doroczne nagrody <text:span text:style-name="T29">lub</text:span> <text:s/>wyróżnienia Prezydenta Miasta Starachowice.</text:p>
      <text:p text:style-name="P3">2. Nagrody i wyróżnienia mogą być <text:span text:style-name="T31">przyznawane </text:span>indywidualne <text:span text:style-name="T42">lub </text:span><text:s/>zbiorow<text:span text:style-name="T42">o</text:span>.</text:p>
      <text:p text:style-name="P3"/>
      <text:p text:style-name="P21">§ 2.</text:p>
      <text:p text:style-name="P4"><text:span text:style-name="T42">1. </text:span>Nagrody i wyróżnienia Prezydenta Miasta <text:span text:style-name="T29">Starachowice </text:span>mogą być przyznane osobom fizycznym lub prawnym, a także innym podmiotom zajmującym się twórczością artystyczną <text:s text:c="40"/><text:span text:style-name="T32">i </text:span>upowszechnianiem kultury <text:span text:style-name="T32">wg następujących kategorii</text:span> :</text:p>
      <text:p text:style-name="P4"/>
      <text:p text:style-name="P1"><text:span text:style-name="T2">a. „Talent” – </text:span><text:span text:style-name="T3">nagroda </text:span><text:span text:style-name="T4">dla osoby, która </text:span><text:span text:style-name="Domyślna_20_czcionka_20_akapitu"><text:span text:style-name="T6">w chwili składania wniosku </text:span></text:span><text:span text:style-name="T4">ukończyła 18 lat </text:span><text:span text:style-name="T3">za :</text:span></text:p>
      <text:p text:style-name="P3">• wybitne osiągnięcia w dziedzinie tworzenia, upowszechniania, promowania kultury</text:p>
      <text:p text:style-name="P3">w Starachowicach i poza granicami,</text:p>
      <text:p text:style-name="P3">• pracę na rzecz animacji kultury w lokalnych społecznościach,</text:p>
      <text:p text:style-name="P3">• podejmowanie tematyki związanej z historią, teraźniejszością i przyszłością</text:p>
      <text:p text:style-name="P3">Starachowic w twórczości artystycznej (fotografia, literatura, muzyka, plastyka, teatr</text:p>
      <text:p text:style-name="P1">i inne).</text:p>
      <text:p text:style-name="P1"><text:span text:style-name="Domyślna_20_czcionka_20_akapitu"><text:span text:style-name="T6">b. </text:span></text:span><text:span text:style-name="Domyślna_20_czcionka_20_akapitu"><text:span text:style-name="T34">„</text:span></text:span><text:span text:style-name="Domyślna_20_czcionka_20_akapitu"><text:span text:style-name="T8">Młody talent” </text:span></text:span><text:span text:style-name="Domyślna_20_czcionka_20_akapitu"><text:span text:style-name="T6"><text:s/>- nagroda dla osoby niepełnoletniej, która w chwili składania wniosku nie ukończyła 18 lat za:</text:span></text:span></text:p>
      <text:p text:style-name="P48">• osiągnięcia w dziedzinie tworzenia, upowszechniania, promowania kultury w Starachowicach,</text:p>
      <text:p text:style-name="P48">• indywidualne osiągnięcia artystyczne, <text:s text:c="2"/></text:p>
      <text:p text:style-name="P14"><text:span text:style-name="Domyślna_20_czcionka_20_akapitu"><text:span text:style-name="T33">• pracę na rzecz animacji kultury w lokalnych społecznościach.</text:span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22"><text:soft-page-break/><text:span text:style-name="T42">c</text:span>. „<text:span text:style-name="T32">J</text:span>ubileusz” – <text:span text:style-name="T32">nagroda za :</text:span></text:p>
      <text:p text:style-name="P28">• <text:s/>działalności w dziedzinie twórczości artystycznej, upowszechniania i ochrony kultury <text:span text:style-name="T32">w okresie </text:span><text:s/>5 lat działalności <text:span text:style-name="T32">przed złożeniem wniosku,</text:span></text:p>
      <text:p text:style-name="P28"><text:span text:style-name="T32">• </text:span><text:span text:style-name="T25">wspieranie twórców kultury i instytucji działających na rzecz kultury.</text:span></text:p>
      <text:p text:style-name="P28"/>
      <text:p text:style-name="P22"><text:span text:style-name="T42">d</text:span>. „Wydarzenie kulturalne roku” – <text:span text:style-name="T32">nagroda za :</text:span></text:p>
      <text:p text:style-name="P29">• zorganizowanie wydarzenia kulturalnego którego ranga, oddźwięk społeczny i medialny przyczyniły się do promocji Gminy Starachowice.</text:p>
      <text:p text:style-name="P5"/>
      <text:p text:style-name="P6"><text:span text:style-name="T15">2</text:span><text:span text:style-name="T16">. Osobom fizycznym i podmiotom wspierającym działalność kulturalną i podejmującym działania na rzecz ochrony dziedzictwa kulturowego będą przyznawane nagrody honorowe nazywane tytułem </text:span><text:span text:style-name="T18">Mecenas </text:span><text:span text:style-name="T19">Starachowickiej Kultury. </text:span><text:span text:style-name="T20">Laureaci wyróżnieni tytułem <text:s/></text:span><text:span text:style-name="T21">Mecenas </text:span><text:span text:style-name="T20">Starachowickiej Kultury otrzymują statuetki wraz z dyplomem. </text:span></text:p>
      <text:p text:style-name="P21">§ 3.</text:p>
      <text:p text:style-name="P2">1. Nagrody <text:s/>Prezydenta Miasta <text:span text:style-name="T35">Starachowice</text:span> za szczególne osiągnięcia w dziedzinie twórczości artystycznej, upowszechniania i ochrony kultury, <text:s/>mogą być <text:span text:style-name="T31">przyznawane w formie</text:span>:</text:p>
      <text:p text:style-name="P3">• pieniężne<text:span text:style-name="T32">j</text:span>,</text:p>
      <text:p text:style-name="P3">• rzeczowe<text:span text:style-name="T32">j</text:span>.</text:p>
      <text:p text:style-name="P7">2. Wyróżnieniem Prezydenta Miasta <text:span text:style-name="T35">Starachowice </text:span>może być:</text:p>
      <text:p text:style-name="P3">• statuetka,</text:p>
      <text:p text:style-name="P3">• dyplom,</text:p>
      <text:p text:style-name="P3">• list gratulacyjny.</text:p>
      <text:p text:style-name="P3"/>
      <text:p text:style-name="P21">§ 4.</text:p>
      <text:p text:style-name="P30"><text:span text:style-name="T29">N</text:span>agrody <text:span text:style-name="T29">i wyróżnienia </text:span>mogą być przyznane do wysokości środków przeznaczonych w budżecie Miasta <text:span text:style-name="T29">Starachowice</text:span> na ten cel w danym roku <text:span text:style-name="T35">kalendarzowym</text:span>. </text:p>
      <text:p text:style-name="P3"><text:s/></text:p>
      <text:p text:style-name="P21">§ 5.</text:p>
      <text:p text:style-name="P7"><text:s/>Prezydenta Miasta <text:span text:style-name="T35">Starachowice </text:span>mo<text:span text:style-name="T30">że przyznać nagrodę z inicjatywy własnej lub na wniosek</text:span> :</text:p>
      <text:p text:style-name="P8">• <text:span text:style-name="T12"><text:s/>Komisj</text:span><text:span text:style-name="T13">i</text:span><text:span text:style-name="T12"> <text:s/>Edukacji, Kultury, Zdrowia i Sportu <text:s/>Rady Miejskiej</text:span><text:span text:style-name="T11"> w Starachowicach</text:span>,</text:p>
      <text:p text:style-name="P4">• <text:span text:style-name="T32">Radnych Rady Miejskiej</text:span></text:p>
      <text:p text:style-name="P9">• miejski<text:span text:style-name="T9">e</text:span><text:span text:style-name="T30">j</text:span><text:span text:style-name="T9"> </text:span>instytucj<text:span text:style-name="T30">i</text:span> kultury, <text:s/></text:p>
      <text:p text:style-name="P8">• stowarzyszenia, fundacj<text:span text:style-name="T30">i, </text:span><text:s/><text:span text:style-name="T30">o</text:span>rganizacji pozarządowej lub innego podmiotu działającego w sferze kultury <text:span text:style-name="T30">na terenie </text:span>miasta Starachowice.</text:p>
      <text:p text:style-name="P9">• <text:span text:style-name="T9">twórcy </text:span><text:span text:style-name="T30">lub</text:span><text:span text:style-name="T9"> <text:s/>animator</text:span><text:span text:style-name="T30">a</text:span><text:span text:style-name="T9"> kultury.</text:span></text:p>
      <text:p text:style-name="P9"><text:soft-page-break/></text:p>
      <text:p text:style-name="P21">§ 6.</text:p>
      <text:p text:style-name="P7">Zgłoszenie kandydata powinno zostać dokonane na wniosku, którego druk stanowi Załącznik <text:span text:style-name="T37"><text:s/>nr 1 do Regulaminu </text:span><text:s text:c="2"/>w terminie do <text:span text:style-name="T32">15</text:span><text:span text:style-name="T33"> września</text:span><text:span text:style-name="T9"> </text:span><text:s/>na dany rok kalendarzowy<text:span text:style-name="T36">. </text:span><text:span text:style-name="T38">Wniosek </text:span><text:span text:style-name="T36">składa się <text:s text:c="23"/>w Biurze Obsługi Mieszkańców. </text:span>Wniosek pozostawia się bez rozpoznania w przypadku: </text:p>
      <text:p text:style-name="P5">1) złożenia wniosku po terminie;</text:p>
      <text:p text:style-name="P5">2) wycofania wniosku przez wnioskodawcę;</text:p>
      <text:p text:style-name="P5">3) złożenia wniosku przez podmiot nieuprawniony;</text:p>
      <text:p text:style-name="P5">4) rezygnacji nominowanej osoby lub podmiotu z ubiegania się o nagrodę;</text:p>
      <text:p text:style-name="P1"><text:span text:style-name="T31">5</text:span><text:span text:style-name="T10">) w</text:span> przypadku wniosków zawierających uchybienia formalne, istnieje możliwość dokonania jednokrotnego uzupełnienia wniosku w terminie 7 dni od daty wezwania wnioskodawcy <text:s text:c="25"/>do usunięcia. Wezwanie do usunięcia braków formalnych przesłane zostanie drogą elektroniczną <text:s text:c="7"/>na wskazany we wniosku adres e-mail;</text:p>
      <text:p text:style-name="P8"><text:span text:style-name="T30">6</text:span><text:span text:style-name="T41">)</text:span><text:span text:style-name="T38"> </text:span><text:span text:style-name="T39">Do </text:span><text:span text:style-name="T38">wniosku należy dołączyć </text:span><text:span text:style-name="T36">zgodę na przetwarzanie danych osobowych i wykorzystanie wizerunku - </text:span><text:span text:style-name="T37">Z</text:span><text:span text:style-name="T36">ałącznik nr </text:span><text:span text:style-name="T37">2 do Regulaminu.</text:span></text:p>
      <text:p text:style-name="P21">§ 7.</text:p>
      <text:p text:style-name="P31"><text:span text:style-name="T29">1. </text:span>Prezydent Miasta <text:span text:style-name="T31">Starachowice w formie zarządzenia </text:span>powołuje Komisję ds. <text:s/><text:span text:style-name="T30">n</text:span>ag<text:span text:style-name="T30">ród</text:span> <text:s text:c="32"/>i wyróżnienia za szczególne osiągnięcia w dziedzinie twórczości artystycznej, upowszechniania <text:s text:c="21"/>i ochrony kultury, która opiniować będzie składane wnioski. </text:p>
      <text:p text:style-name="P31"><text:span text:style-name="T14">2. </text:span><text:span text:style-name="T11">W skład Komisji ds. </text:span><text:span text:style-name="T13">n</text:span><text:span text:style-name="T11">ag</text:span><text:span text:style-name="T13">ród</text:span><text:span text:style-name="T11"> i wyróżnienia za szczególne osiągnięcia w dziedzinie twórczości artystycznej, upowszechniania i ochrony kultury wchodzą:</text:span></text:p>
      <text:list xml:id="list3214957540" text:style-name="WWNum10">
        <text:list-item>
          <text:p text:style-name="P57">zastępca prezydenta odpowiedzialny za sprawy edukacji, </text:p>
        </text:list-item>
        <text:list-item>
          <text:p text:style-name="P57">kierownik referatu U<text:span text:style-name="T35">rzędu </text:span>M<text:span text:style-name="T35">iejskiego</text:span> w Starachowicach właściwego ds. edukacji,</text:p>
        </text:list-item>
        <text:list-item>
          <text:p text:style-name="P59"><text:span text:style-name="T12">Przewodniczący Komisji <text:s/>Edukacji, Kultury, Zdrowia i Sportu <text:s/>Rady Miejskiej <text:s text:c="26"/></text:span><text:span text:style-name="T11">w Starachowicach </text:span><text:span text:style-name="T12">lub członek tej komisji wskazany przez Przewodniczącego,</text:span></text:p>
        </text:list-item>
        <text:list-item>
          <text:p text:style-name="P58"><text:span text:style-name="T35">Dwóch</text:span> przedstawicieli instytucji <text:span text:style-name="T35">lu</text:span><text:span text:style-name="T42">b</text:span><text:span text:style-name="T35"> organizacji</text:span> działających na rzecz kultury </text:p>
        </text:list-item>
      </text:list>
      <text:p text:style-name="P52"/>
      <text:list xml:id="list123523764190920" text:continue-numbering="true" text:style-name="WWNum10">
        <text:list-header>
          <text:p text:style-name="P63"><text:span text:style-name="T22">3. </text:span><text:span text:style-name="T23">Posiedzenia Komisji odbywać się będą raz w roku w terminie określonym w Zarządzeniu.</text:span></text:p>
        </text:list-header>
      </text:list>
      <text:p text:style-name="P51"/>
      <text:list xml:id="list123524887395559" text:continue-numbering="true" text:style-name="WWNum10">
        <text:list-header>
          <text:p text:style-name="P61"><text:span text:style-name="T11">5</text:span><text:span text:style-name="T24">. Do zadań Komisji <text:s/>należy w szczególności:</text:span></text:p>
          <text:p text:style-name="P60"><text:span text:style-name="T31">1. </text:span>Sprawdzenie złożonych wniosków pod względem formalnym oraz realizację procedury wskazanej w § 6,</text:p>
          <text:p text:style-name="P60"><text:span text:style-name="T31">2. </text:span>Ocena złożonych wniosków pod kątem merytorycznym. </text:p>
          <text:p text:style-name="P62"><text:span text:style-name="T11">6. </text:span><text:span text:style-name="T24">Niezwłocznie po zakończeniu obrad Komisji, wyniki rozpatrzenia wniosków przedstawiane są Prezydentowi Miasta Starachowice.</text:span></text:p>
        </text:list-header>
      </text:list>
      <text:p text:style-name="P32"><text:soft-page-break/><text:span text:style-name="T31">7</text:span>. Prezydentowi Miasta Starachowice przysługuje prawo przyznawania nagrody z własnej inicjatywy, w każdym terminie do wysokości środków przeznaczonych w budżecie Miasta Starachowice na ten cel w danym roku <text:span text:style-name="T31">kalendarzowym</text:span>.</text:p>
      <text:p text:style-name="P33"><text:span text:style-name="T31">8 </text:span>. Ostateczną decyzję o przyznaniu <text:s/>nagród i wyróżnień podejmuje Prezydent Miasta Starachowice. Od decyzji Prezydenta Miasta Starachowice nie przysługuje odwołanie.</text:p>
      <text:p text:style-name="P21">§ 8.</text:p>
      <text:p text:style-name="P3">Informacje o przyznanych nagrodach podaje się do publicznej wiadomości. Wykaz nagrodzonych, ich osiągnięcia oraz wysokość przyznanej nagrody podlega ogłoszeniu na stronie internetowej <text:span text:style-name="T10">Urzędu Miasta Starachowice</text:span> oraz w Biuletynie Informacji Publicznej po wydaniu decyzji. </text:p>
      <text:p text:style-name="P21">§ 9.</text:p>
      <text:p text:style-name="P3">Wykonanie uchwały powierza się Prezydentowi Miasta Starachowice.</text:p>
      <text:p text:style-name="P21">§ 10.</text:p>
      <text:p text:style-name="P3">Uchwała wchodzi w życie po upływie 14 dni od dnia ogłoszenia w Dzienniku Urzędowym Województwa Świętokrzyskiego.</text:p>
      <text:p text:style-name="P3"/>
      <text:p text:style-name="P3"/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4"><text:soft-page-break/>Załącznik nr 1 do Regulaminu </text:p>
      <text:p text:style-name="P34"><text:span text:style-name="T31">określającego </text:span>zasad<text:span text:style-name="T31">y</text:span>, tryb i wysokości przyznawania dorocznych nagród <text:span text:style-name="T10">i wyróżnień </text:span></text:p>
      <text:p text:style-name="P34">za szczególne osiągnięcia w dziedzinie twórczości artystycznej, </text:p>
      <text:p text:style-name="P34">upowszechniania i ochrony kultury.</text:p>
      <text:p text:style-name="P15"><text:s/></text:p>
      <text:p text:style-name="P27"/>
      <text:p text:style-name="P25">WNIOSEK <text:s/>O <text:s/>PRZYZNANIE <text:span text:style-name="T40">NAGRODY/ WYRÓŻNIENIA ZA SZCZEGÓLNE OSIĄGNIĘCIA W DZIEDZINIE TWÓRCZOŚCI ARTYSTYCZNEJ, UPOWSZECHNIANIA I OCHRONY KULTURY</text:span></text:p>
      <text:p text:style-name="P25"/>
      <text:p text:style-name="P12">1. <text:span text:style-name="T40">Zgłaszający kandydata do nagrody lub wyróżnienia :</text:span> ….............................................................................................................…………………………….</text:p>
      <text:p text:style-name="P12">….............................................................................................................…………………………….</text:p>
      <text:p text:style-name="P12">…..........................................................................................................................................………...</text:p>
      <text:p text:style-name="P16"><text:s/></text:p>
      <text:p text:style-name="P12">2. Adres <text:span text:style-name="T40">do korespondencji <text:s/>zgłaszającego <text:s text:c="3"/></text:span><text:span text:style-name="T35">(e-mail, nr telefonu)</text:span><text:span text:style-name="T40"> </text:span>…..................................................................................................................…………………………..</text:p>
      <text:p text:style-name="P12">…..................................................................................................................…………………………..</text:p>
      <text:p text:style-name="P12">…..........................................................................................................................................………...</text:p>
      <text:p text:style-name="P17"><text:s/></text:p>
      <text:p text:style-name="P12">3. <text:s/><text:span text:style-name="T40">Zgłaszana kandydatura: <text:s/></text:span>….......................................................................................................................................…………….</text:p>
      <text:p text:style-name="P12">….......................................................................................................................................…………….</text:p>
      <text:p text:style-name="P12">…..........................................................................................................................................………...</text:p>
      <text:p text:style-name="P16"><text:s/></text:p>
      <text:p text:style-name="P16">4. <text:span text:style-name="T40">Kategoria do której zgłaszana jest kandydatura ( proszę podkreślić wybraną kategorię )</text:span></text:p>
      <text:p text:style-name="P16"/>
      <text:p text:style-name="P49"><text:span text:style-name="T1">a. „T</text:span><text:span text:style-name="T5">alent”</text:span><text:span text:style-name="T1"> </text:span></text:p>
      <text:p text:style-name="P1"><text:span text:style-name="Domyślna_20_czcionka_20_akapitu"><text:span text:style-name="T4">b. „Młody talent” </text:span></text:span></text:p>
      <text:p text:style-name="P13"><text:span text:style-name="T6">c</text:span><text:span text:style-name="T7">. </text:span><text:span text:style-name="T1">„</text:span><text:span text:style-name="T5">Jubileusz</text:span><text:span text:style-name="T1">” </text:span></text:p>
      <text:p text:style-name="P24">d. „Wydarzenie kulturalne roku”</text:p>
      <text:p text:style-name="P19"><text:span text:style-name="T1">e.</text:span> „<text:span text:style-name="T17">Mecenas Starachowickiej Kultury”</text:span></text:p>
      <text:p text:style-name="P17"/>
      <text:p text:style-name="P12">5. Adres <text:span text:style-name="T40">do korespondencji zgłaszanej kandydatury</text:span> <text:span text:style-name="T35">(e-mail, nr telefonu)</text:span><text:span text:style-name="T40"> </text:span><text:s/>…..........................................................................................................................................………...</text:p>
      <text:p text:style-name="P12">…..........................................................................................................................................………...</text:p>
      <text:p text:style-name="P12">…..........................................................................................................................................………...</text:p>
      <text:p text:style-name="P17"/>
      <text:p text:style-name="P17"><text:soft-page-break/></text:p>
      <text:p text:style-name="P12">6. Opis osiągnięć <text:span text:style-name="T40">zgłaszanej kandydatury</text:span> …................................................................................................................………………………….</text:p>
      <text:p text:style-name="P7"><text:s/>…......................................................................................................................................................... </text:p>
      <text:p text:style-name="P7">…........................................................................................................................................................... </text:p>
      <text:p text:style-name="P7">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 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…..</text:p>
      <text:p text:style-name="P7"><text:s/>…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…..</text:p>
      <text:p text:style-name="P7"><text:s/>…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<text:tab/>………...…........................................ </text:p>
      <text:p text:style-name="P17"><text:tab/><text:tab/><text:tab/><text:tab/><text:tab/><text:tab/><text:tab/> <text:s text:c="7"/>/podpis <text:s/><text:span text:style-name="T40">osoby/osób składających wniosek/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34">Załącznik nr 2 do Regulaminu </text:p>
      <text:p text:style-name="P34"><text:span text:style-name="T31">określającego </text:span>zasad<text:span text:style-name="T31">y</text:span>, tryb i wysokości przyznawania dorocznych nagród <text:span text:style-name="T10">i wyróżnień </text:span></text:p>
      <text:p text:style-name="P34">za szczególne osiągnięcia w dziedzinie twórczości artystycznej, </text:p>
      <text:p text:style-name="P34">upowszechniania i ochrony kultury.</text:p>
      <text:p text:style-name="P45"/>
      <text:p text:style-name="P35"/>
      <text:p text:style-name="P18"/>
      <text:p text:style-name="P45">Klauzula Informacyjna </text:p>
      <text:p text:style-name="P36">Zgodnie <text:span text:style-name="T43">z art.13 ust.1 i ust.2 rozporządzenia Parlamentu Europejskiego i Rady (UE) 2016/679 <text:s text:c="18"/>z dnia 27 kwietnia 2016 r. w sprawie ochrony osób fizycznych w związku z przetwarzaniem danych osobowych i w sprawie swobodnego przepływu takich danych oraz uchylenia dyrektywy 95/46/WE (ogólne rozporządzenie o ochronie danych) (Dz.Urz.UE L 119 z 04.05.2016, str.1) dalej „RODO”, informujemy, że:</text:span></text:p>
      <text:list text:style-name="L1">
        <text:list-item>
          <text:p text:style-name="P54">Administratorem Pani/Pana danych osobowych jest Gmina Starachowice, reprezentowana przez Prezydenta Miasta Starachowice z siedzibą ul. Radomska 45, 27 – 200 Starachowice, tel. 041 273-82-02, <text:s/>skrzynkapodawcza@um.starachowice.pl</text:p>
        </text:list-item>
        <text:list-item>
          <text:p text:style-name="P55"><text:span text:style-name="T36">W sprawach </text:span><text:span text:style-name="T44">związanych z przetwarzaniem danych, w tym realizacji Pani/Pana praw Administrator wyznaczył Inspektora Ochrony Danych, z którym należy się kontaktować <text:s text:c="15"/>za pośrednictwem poczty elektronicznej – wojciech.gawecki@starachowice.eu </text:span></text:p>
        </text:list-item>
        <text:list-item>
          <text:p text:style-name="P54">Pani/Pana dane osobowe zostały nam przekazane przez <text:span text:style-name="T40">osoby zgłaszające wniosek</text:span>.</text:p>
        </text:list-item>
        <text:list-item>
          <text:p text:style-name="P54">Odbiorcą Pani/Pana danych osobowych będą podmioty uprawnione na podstawie przepisów prawa.</text:p>
        </text:list-item>
        <text:list-item>
          <text:p text:style-name="P54">Pani/Pana dane osobowe będą przechowywane przez okres niezbędny do realizacji określonego powyżej celu, a po tym czasie przez okres wymagany przez przepisy prawa archiwalnego.</text:p>
        </text:list-item>
        <text:list-item>
          <text:p text:style-name="P54">Posiada Pan/Pani prawo dostępu do treści swoich danych osobowych, prawo do ich sprostowania oraz prawo do ograniczenia ich przetwarzania. </text:p>
        </text:list-item>
        <text:list-item>
          <text:p text:style-name="P56">W przypadku <text:span text:style-name="T43">stwierdzenia o naruszeniu przepisów RODO przysługuje Pani/Panu prawo wniesienia skargi do Prezesa Urzędu Ochrony Danych Osobowych. </text:span></text:p>
        </text:list-item>
        <text:list-item>
          <text:p text:style-name="P54">Pani/Pana dane osobowe nie będą podlegały zautomatyzowanemu podejmowaniu decyzji <text:s text:c="9"/>w tym profilowaniu.</text:p>
        </text:list-item>
      </text:list>
      <text:p text:style-name="P37"/>
      <text:p text:style-name="P37"/>
      <text:p text:style-name="P37"/>
      <text:p text:style-name="P37"/>
      <text:p text:style-name="P37"/>
      <text:p text:style-name="P43">…................................. <text:tab/> <text:s/>…................................. <text:tab/><text:tab/>…................................. </text:p>
      <text:p text:style-name="P44">miejscowość<text:tab/><text:tab/> <text:s text:c="14"/><text:span text:style-name="T40">d</text:span>ata<text:tab/><text:tab/><text:tab/><text:tab/><text:tab/>podpis wnioskodawcy</text:p>
      <text:p text:style-name="P43"><text:s text:c="50"/><text:span text:style-name="T45"><text:s/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1">Oświadczenia wnioskodawcy</text:p>
      <text:p text:style-name="P38"/>
      <text:p text:style-name="P40">1. Wyrażam zgodę na gromadzenie i przetwarzanie danych osobowych celem przeprowadzenia procedury rozpatrzenia wniosków za szczególne osiągnięcia <text:s/>w dziedzinie twórczości artystycznej, upowszechniania i ochrony kultury.</text:p>
      <text:p text:style-name="P40">2. Oświadczam, ze wszystkie informacje złożone we wniosku są aktualne i zgodne ze stanem faktycznym.</text:p>
      <text:p text:style-name="P40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38"/>
      <text:p text:style-name="P38"/>
      <text:p text:style-name="P43">…................................. <text:tab/> <text:s/>…................................. <text:tab/><text:tab/>…................................. </text:p>
      <text:p text:style-name="P44">miejscowość<text:tab/><text:tab/> <text:s text:c="13"/><text:span text:style-name="T40">d</text:span>ata<text:tab/><text:tab/><text:tab/><text:tab/><text:tab/>podpis wnioskodawcy</text:p>
      <text:p text:style-name="P44"/>
      <text:p text:style-name="P44"/>
      <text:p text:style-name="P44"/>
      <text:p text:style-name="P41">Oświadczenia kandydata</text:p>
      <text:p text:style-name="P38"/>
      <text:p text:style-name="P39">1. Wyrażam zgodę na gromadzenie i przetwarzanie danych osobowych celem przeprowadzenia procedury rozpatrzenia wniosków za szczególne osiągnięcia <text:s text:c="2"/>w dziedzinie twórczości artystycznej, upowszechniania i ochrony kultury.</text:p>
      <text:p text:style-name="P39">2. Oświadczam, ze wszystkie informacje złożone we wniosku są aktualne i zgodne ze stanem faktycznym.</text:p>
      <text:p text:style-name="P39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38"/>
      <text:p text:style-name="P38"/>
      <text:p text:style-name="P43">…................................. <text:tab/> <text:s/>…................................. <text:tab/><text:tab/>…................................. </text:p>
      <text:p text:style-name="P44">miejscowość<text:tab/><text:tab/> <text:s text:c="13"/><text:span text:style-name="T40">d</text:span>ata<text:tab/><text:tab/><text:tab/><text:tab/><text:tab/>podpis <text:span text:style-name="T35">kandydata </text:span><text:tab/><text:tab/><text:tab/><text:tab/> <text:s/></text:p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4H3M30S</meta:editing-duration>
    <meta:editing-cycles>15</meta:editing-cycles>
    <meta:generator>LibreOffice/7.4.2.3$Windows_X86_64 LibreOffice_project/382eef1f22670f7f4118c8c2dd222ec7ad009daf</meta:generator>
    <meta:print-date>2023-06-13T10:06:10.155000000</meta:print-date>
    <dc:date>2023-09-21T13:29:18.725000000</dc:date>
    <meta:document-statistic meta:table-count="0" meta:image-count="0" meta:object-count="0" meta:page-count="8" meta:paragraph-count="148" meta:word-count="1323" meta:character-count="14949" meta:non-whitespace-character-count="13269"/>
  </office:meta>
</office:document-meta>
</file>