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STANIE MAJĄTKOWYM</text:p>
      <text:p text:style-name="P1"/>
      <text:p text:style-name="P2">Ja .................................................... urodzony/a ...............................................................................</text:p>
      <text:p text:style-name="P2">oświadczam, że na stan majątkowy* członków gospodarstwa domowego składają się:</text:p>
      <text:list xml:id="list1885156884726296333" text:style-name="L1">
        <text:list-item>
          <text:p text:style-name="P3">Mieszkanie:</text:p>
          <text:p text:style-name="P3">- wielkość (w m<text:span text:style-name="T1">2</text:span>), charakter własności:</text:p>
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"><text:s text:c="12"/>................................................................................................................................................</text:p>
      <text:list xml:id="list34526671" text:continue-numbering="true" text:style-name="L1">
        <text:list-item>
          <text:p text:style-name="P3">Nieruchomości:</text:p>
          <text:p text:style-name="P3">- dom (wielkość/ w m<text:span text:style-name="T1">2</text:span>)</text:p>
        </text:list-item>
      </text:list>
      <text:p text:style-name="P2"><text:s text:c="13"/>................................................................................................................................................</text:p>
      <text:p text:style-name="P2"><text:s text:c="12"/>- <text:s/>lokal mieszkalny (wielkość/ w m<text:span text:style-name="T1">2</text:span>)</text:p>
      <text:p text:style-name="P2"><text:s text:c="13"/>................................................................................................................................................</text:p>
      <text:p text:style-name="P2"><text:s text:c="12"/>- place,działki <text:s/>(powierzchnia w <text:s/>m<text:span text:style-name="T1">2</text:span>)</text:p>
      <text:p text:style-name="P2"><text:s text:c="13"/>................................................................................................................................................</text:p>
      <text:p text:style-name="P2"><text:s text:c="13"/>................................................................................................................................................</text:p>
      <text:p text:style-name="P2"><text:s text:c="12"/>- gospodarstwo rolne (rodzaj, liczba hektarów, w tym przeliczeniowych)</text:p>
      <text:p text:style-name="P2"><text:s text:c="13"/>................................................................................................................................................</text:p>
      <text:p text:style-name="P2"><text:s text:c="13"/>................................................................................................................................................</text:p>
      <text:list xml:id="list34531302" text:continue-numbering="true" text:style-name="L1">
        <text:list-item>
          <text:p text:style-name="P3">Ruchomości:</text:p>
          <text:p text:style-name="P3">- samochody (typ, rocznik, data nabycia, wartość szacunkowa)</text:p>
          <text:p text:style-name="P3">.........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.........</text:p>
          <text:p text:style-name="P3">- maszyny (rodzaj, wartość szacunkowa)</text:p>
        </text:list-item>
      </text:list>
      <text:p text:style-name="P2"><text:s text:c="12"/>.................................................................................................................................................</text:p>
      <text:list xml:id="list34546617" text:continue-numbering="true" text:style-name="L1">
        <text:list-header>
          <text:p text:style-name="P3">.................................................................................................................................................</text:p>
        </text:list-header>
      </text:list>
      <text:p text:style-name="P2"><text:s text:c="12"/>.................................................................................................................................................</text:p>
      <text:p text:style-name="P2"><text:s text:c="12"/>- inne ruchomości (rodzaj, wartość szacunkowa)</text:p>
      <text:p text:style-name="P2"><text:s text:c="12"/>.................................................................................................................................................</text:p>
      <text:list xml:id="list34554608" text:continue-numbering="true" text:style-name="L1">
        <text:list-header>
          <text:p text:style-name="P3">.................................................................................................................................................</text:p>
        </text:list-header>
      </text:list>
      <text:p text:style-name="P2"><text:s text:c="12"/>.................................................................................................................................................</text:p>
      <text:p text:style-name="P2"><text:s text:c="12"/>- inne (rodzaj, wartość szacunkowa)</text:p>
      <text:p text:style-name="P2"><text:s text:c="12"/>.................................................................................................................................................</text:p>
      <text:list xml:id="list34550382" text:continue-numbering="true" text:style-name="L1">
        <text:list-header>
          <text:p text:style-name="P3">.................................................................................................................................................</text:p>
        </text:list-header>
      </text:list>
      <text:p text:style-name="P2"><text:s text:c="12"/>.................................................................................................................................................</text:p>
      <text:list xml:id="list34532610" text:continue-numbering="true" text:style-name="L1">
        <text:list-item>
          <text:p text:style-name="P3">Posiadane zasoby:</text:p>
          <text:p text:style-name="P3">- pieniądze (oszczędności, papiery wartościowe itp.- wysokość nominalna)</text:p>
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">- przedmioty wartościowe (wartość szacunkowa)</text:p>
          <text:p text:style-name="P3">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</text:p>
        </text:list-item>
        <text:list-item>
          <text:p text:style-name="P3">Inne dodatkowe informacje o stanie majątkowym:</text:p>
          <text:p text:style-name="P3">.....................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</text:p>
        </text:list-item>
      </text:list>
      <text:p text:style-name="P2">Oświadczam, że znana jest mi treść art. 233 § 1 kodeksu Karnego o odpowiedzialności karnej za podanie nieprawdziwych danych lub zatajenie prawdy:</text:p>
      <text:p text:style-name="P2"/>
      <text:p text:style-name="P2"><text:s text:c="27"/>Miejscowość i data <text:s text:c="53"/>Podpis</text:p>
      <text:p text:style-name="P2"/>
      <text:p text:style-name="P2"><text:s text:c="20"/>............................................ <text:s text:c="37"/>.................................</text:p>
      <text:p text:style-name="P2"/>
      <text:p text:style-name="P2"/>
      <text:p text:style-name="P2">*) należy uwzględnić majątek objęty wspólnością ustawową oraz majątek odrębny</text:p>
      <text:list xml:id="list34541778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8S</meta:editing-duration>
    <meta:editing-cycles>4</meta:editing-cycles>
    <meta:generator>OpenOffice/4.1.6$Win32 OpenOffice.org_project/416m1$Build-9790</meta:generator>
    <dc:date>2022-09-08T14:30:36.29</dc:date>
    <dc:creator>Ewa Góźdź</dc:creator>
    <meta:document-statistic meta:table-count="0" meta:image-count="0" meta:object-count="0" meta:page-count="1" meta:paragraph-count="47" meta:word-count="167" meta:character-count="5752"/>
    <meta:user-defined meta:name="Info 1"/>
    <meta:user-defined meta:name="Info 2"/>
    <meta:user-defined meta:name="Info 3"/>
    <meta:user-defined meta:name="Info 4"/>
  </office:meta>
</office:document-meta>
</file>