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/>
    </style:style>
    <style:style style:name="T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achowice, dnia ...........................</text:p>
      <text:p text:style-name="P6"/>
      <text:p text:style-name="P1">OŚWIADCZENIE O BRAKU TYTUŁU PRAWNEGO </text:p>
      <text:p text:style-name="P1">DO INNEGO LOKALU</text:p>
      <text:p text:style-name="P2"/>
      <text:p text:style-name="P2"/>
      <text:p text:style-name="P3">Ja (imię i nazwisko) .............................................................................................................</text:p>
      <text:p text:style-name="P3">oświadczam, że nie posiadam tytułu prawnego do innego lokalu mieszkalnego położonego na terenie Gminy Starachowice. <text:s/></text:p>
      <text:p text:style-name="P3"/>
      <text:p text:style-name="P3"/>
      <text:p text:style-name="P3"/>
      <text:p text:style-name="P3"/>
      <text:p text:style-name="P3">Oświadczam, że jestem świadomy(-ma) odpowiedzialności karnej za złożenie fałszywego oświdczenia.</text:p>
      <text:p text:style-name="P3"/>
      <text:p text:style-name="P3"/>
      <text:p text:style-name="P3">........................................ <text:s text:c="50"/>...........................................</text:p>
      <text:p text:style-name="P3"><text:s text:c="2"/><text:span text:style-name="T1"><text:s/>(miejscowość i data) <text:s text:c="59"/>(podpis osoby składającej oświadczenie)</text:span></text:p>
      <text:p text:style-name="P3"><text:span text:style-name="T1"/></text:p>
      <text:p text:style-name="P3"><text:span text:style-name="T1"/></text:p>
      <text:p text:style-name="P4"><text:span text:style-name="T1">UWAGA!</text:span></text:p>
      <text:p text:style-name="P5">Oświadczenie takie wypełnia wnioskodawca oraz osoby zgłoszone do wspólnego zamiesz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2S</meta:editing-duration>
    <meta:editing-cycles>3</meta:editing-cycles>
    <meta:generator>OpenOffice/4.1.6$Win32 OpenOffice.org_project/416m1$Build-9790</meta:generator>
    <dc:date>2022-09-08T13:21:46.45</dc:date>
    <meta:document-statistic meta:table-count="0" meta:image-count="0" meta:object-count="0" meta:page-count="1" meta:paragraph-count="10" meta:word-count="61" meta:character-count="791"/>
    <dc:creator>Ewa Góźdź</dc:creator>
    <meta:user-defined meta:name="Info 1"/>
    <meta:user-defined meta:name="Info 2"/>
    <meta:user-defined meta:name="Info 3"/>
    <meta:user-defined meta:name="Info 4"/>
  </office:meta>
</office:document-meta>
</file>