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ItalicMT" svg:font-family="TimesNewRomanPS-Bold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 fo:padding="0.074cm" fo:border-left="none" fo:border-right="none" fo:border-top="none" fo:border-bottom="0.035cm solid #000000" style:join-border="false"/>
      <style:text-properties fo:color="#808080" fo:font-style="italic" fo:font-weight="bold" style:font-name-asian="TimesNewRomanPS-BoldItalicMT" style:font-style-asian="italic" style:font-weight-asian="bold" style:font-style-complex="italic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Dnia.................................................</text:p>
      <text:p text:style-name="P1"/>
      <text:p text:style-name="P1"/>
      <text:p text:style-name="P1">….........................................................<text:tab/><text:tab/>….......................................................<text:tab/><text:tab/> <text:s text:c="3"/></text:p>
      <text:p text:style-name="P1"><text:s text:c="2"/></text:p>
      <text:p text:style-name="P1">(imię i nazwisko osoby upoważniającej)<text:tab/><text:tab/>(imię i nazwisko osoby upoważniającej)</text:p>
      <text:p text:style-name="P1"/>
      <text:p text:style-name="P1">….........................................................<text:tab/><text:tab/>…........................................................</text:p>
      <text:p text:style-name="P1">(aktualny adres zamieszkania)<text:tab/><text:tab/><text:tab/>(aktualny adres zamieszkania)</text:p>
      <text:p text:style-name="P1"/>
      <text:p text:style-name="P1">…..........................................................<text:tab/><text:tab/>…..........................................................</text:p>
      <text:p text:style-name="P1">(ostatni adres stałego pobytu w Polsce) <text:s text:c="6"/><text:tab/><text:tab/> (ostatni adres stałego pobytu w Polsce)</text:p>
      <text:p text:style-name="P1"/>
      <text:p text:style-name="P1">PESEL ............................................<text:tab/><text:tab/><text:tab/>PESEL ............................................</text:p>
      <text:p text:style-name="P1"/>
      <text:p text:style-name="P6"/>
      <text:p text:style-name="P6">P E Ł N O M O C N I C T W O</text:p>
      <text:p text:style-name="P2"/>
      <text:p text:style-name="P3"/>
      <text:p text:style-name="P4"><text:tab/>Upoważniam Panią/Pana…....................................................................................................... zam. w…................................................................................................................................................</text:p>
      <text:p text:style-name="P4">do załatwienia w Urzędzie Stanu Cywilnego w Starachowicach spraw związanych <text:s/>z umiejscowieniem w polskich księgach stanu cywilnego aktu …................................................................ na nazwisko …...........................................................................................................................................................,</text:p>
      <text:p text:style-name="P4">oraz uzupełnieniem/sprostowaniem wpisanego aktu i do odbioru odpisu zupełnego aktu stanu cywilnego.</text:p>
      <text:p text:style-name="P4"><text:tab/>Oświadczam, że wyżej wymieniony akt nie został wpisany w księgach żadnego urzędu stanu cywilnego w Polsce.</text:p>
      <text:p text:style-name="P8">Proszę o dostosowanie pisowni danych zawartych w zagranicznym dokumencie do reguł pisowni polskiej.</text:p>
      <text:p text:style-name="P8">Jednocześnie określam stopień pokrewieństwa między mną <text:s text:c="59"/>a pełnomocnikiem* <text:s text:c="2"/>........................................................ .</text:p>
      <text:p text:style-name="P4"/>
      <text:p text:style-name="P4"><text:tab/><text:tab/><text:tab/><text:tab/><text:tab/><text:tab/><text:tab/> <text:s text:c="10"/>…..............................................................</text:p>
      <text:p text:style-name="P4"><text:tab/><text:tab/><text:tab/><text:tab/><text:tab/><text:tab/><text:tab/><text:tab/><text:tab/> <text:s text:c="8"/>(czytelne podpisy)</text:p>
      <text:p text:style-name="P5"/>
      <text:p text:style-name="P5"/>
      <text:p text:style-name="P5"/>
      <text:p text:style-name="P7">*wpisać stopień pokrewieństwa, w przypadku gdy nie zachodzi stopień pokrewieństwa wpisać <text:s/>„osoba obca”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ItalicMT" svg:font-family="TimesNewRomanPS-Bold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9S</meta:editing-duration>
    <meta:editing-cycles>8</meta:editing-cycles>
    <meta:generator>OpenOffice/4.1.11$Win32 OpenOffice.org_project/4111m1$Build-9808</meta:generator>
    <dc:date>2016-06-23T11:56:14.59</dc:date>
    <meta:print-date>2016-06-23T11:46:00.96</meta:print-date>
    <meta:document-statistic meta:table-count="0" meta:image-count="0" meta:object-count="0" meta:page-count="1" meta:paragraph-count="19" meta:word-count="149" meta:character-count="2145"/>
    <meta:user-defined meta:name="Info 1"/>
    <meta:user-defined meta:name="Info 2"/>
    <meta:user-defined meta:name="Info 3"/>
    <meta:user-defined meta:name="Info 4"/>
  </office:meta>
</office:document-meta>
</file>