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Times New Roman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style:font-name="Times New Roman1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text-properties style:font-name="Times New Roman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text-properties style:font-name="Times New Ro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2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 style:list-style-name="L3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4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5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 style:list-style-name="L6">
      <style:paragraph-properties fo:padding="0.074cm" fo:border-left="none" fo:border-right="none" fo:border-top="none" fo:border-bottom="0.002cm solid #000000" style:join-border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6pt" style:font-size-asian="16pt" style:font-size-complex="16pt"/>
    </style:style>
    <style:style style:name="T3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Urząd Stanu Cywilnego</text:p>
      <text:p text:style-name="Standard"><text:tab/><text:tab/><text:tab/><text:tab/><text:tab/>w Starachowicach</text:p>
      <text:p text:style-name="Standard"/>
      <text:p text:style-name="P14">Wniosek o wydanie zaświadczenia o stanie cywilnym</text:p>
      <text:p text:style-name="P2"/>
      <text:p text:style-name="P15">Instrukcja wypełniania w trzech krokach</text:p>
      <text:p text:style-name="P4"/>
      <text:list xml:id="list29019083351206423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WYPEŁNIAJ WIELKIMI LITERAMI</text:p>
                                </text:list-item>
                                <text:list-item>
                                  <text:p text:style-name="P16">Pole wyboru zaznaczaj [<text:span text:style-name="T1">˅] lub [x]</text:span></text:p>
                                </text:list-item>
                                <text:list-item>
                                  <text:p text:style-name="P17">Wypełniaj kolorem czarnym lub niebieskim</text:p>
                                  <text:p text:style-name="P17"/>
                                  <text:p text:style-name="P18">Przykład wypełnionego wniosku znajdziesz na stronie internetowej prowadzonej</text:p>
                                  <text:p text:style-name="P18">przez Ministerstwo Spraw Wewnętrznych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2390342773441243784" text:style-name="L2">
        <text:list-item>
          <text:p text:style-name="P20">Dane wnioskodawcy, treść wniosku i oświadczenie</text:p>
        </text:list-item>
      </text:list>
      <text:p text:style-name="P9"/>
      <text:p text:style-name="P9">Imię (imiona) -------------------------------------------------------------------------------------------------------</text:p>
      <text:p text:style-name="P9"/>
      <text:p text:style-name="P9">Nazwisko------------------------------------------------------------------------------------------------------------</text:p>
      <text:p text:style-name="P9">Numer PESEL,</text:p>
      <text:p text:style-name="P3"><text:span text:style-name="T1">jeżeli został nadany</text:span><text:span text:style-name="T2"> [ ] [ ] [ ] [ ] [ ] [ ] [ ] [ ] [ ] [ ] [ ]</text:span></text:p>
      <text:p text:style-name="P11"/>
      <text:p text:style-name="P3"><text:span text:style-name="T2"><text:tab/><text:tab/></text:span><text:span text:style-name="T5">Adres do korespondencji</text:span></text:p>
      <text:p text:style-name="P9"/>
      <text:p text:style-name="P9">Ulica.......................................................................................................................................................</text:p>
      <text:p text:style-name="P9">Numer domu........................................... <text:s text:c="2"/>Numer lokalu....................................</text:p>
      <text:p text:style-name="P9">Kod pocztowy......................................... <text:s text:c="2"/>Miejscowość.......................................................................</text:p>
      <text:p text:style-name="P9">Numer telefonu.................................................................................................</text:p>
      <text:p text:style-name="P3"><text:span text:style-name="T1"><text:tab/><text:tab/></text:span><text:span text:style-name="T3">Numer nie jest obowiązkowy, ale ułatwi kontakt w sprawie wydania zaświadczenia.</text:span></text:p>
      <text:p text:style-name="P9">Adres e-mail <text:s/>…................................................................................................</text:p>
      <text:p text:style-name="P3"><text:span text:style-name="T1"><text:tab/><text:tab/></text:span><text:span text:style-name="T3">E-mail nie jest obowiązkowy, ale ułatwi kontakt w sprawie wydania zaświadczenia</text:span></text:p>
      <text:p text:style-name="P9"/>
      <text:p text:style-name="P9"><text:tab/><text:tab/>Składam wniosek o wydanie zaświadczenia o moim stanie cywilnym, to jest:</text:p>
      <text:p text:style-name="P9"/>
      <text:p text:style-name="P6"><text:span text:style-name="T1"><text:tab/><text:tab/>[ ] </text:span><text:span text:style-name="T4">panna/kawaler</text:span></text:p>
      <text:p text:style-name="P6"><text:span text:style-name="T1"><text:tab/><text:tab/>[ ] </text:span><text:span text:style-name="T4">zamężna/żonaty</text:span></text:p>
      <text:p text:style-name="P6"><text:span text:style-name="T1"><text:tab/><text:tab/>[ ] </text:span><text:span text:style-name="T4">rozwiedziona/rozwiedziony</text:span></text:p>
      <text:p text:style-name="P6"><text:span text:style-name="T1"><text:tab/><text:tab/>[ ]</text:span><text:span text:style-name="T4"> wdowa/wdowiec</text:span></text:p>
      <text:p text:style-name="P9"/>
      <text:p text:style-name="P9"><text:tab/><text:tab/>Pouczenie</text:p>
      <text:p text:style-name="P9"><text:tab/><text:tab/>Zgodnie z art.233§1 w związku z § 6 ustawy z dnia 6 czerwca 1997r.- Kodeks</text:p>
      <text:p text:style-name="P9"><text:tab/><text:tab/>karny: Kto, składając zeznanie mające służyć za dowód w postępowaniu sądowym<text:line-break/><text:tab/><text:tab/>lub w innym postępowaniu prowadzonym na podstawie ustawy, zeznaje nieprawdę<text:line-break/><text:tab/><text:tab/>lub zataja prawdę, podlega karze pozbawienia wolności do lat 3.</text:p>
      <text:p text:style-name="P9"/>
      <text:p text:style-name="P9"><text:tab/><text:tab/>Oświadczam, że nie istnieją okoliczności mające wpływ na stan cywilny,<text:tab/><text:tab/><text:tab/><text:tab/>nieodzwierciedlone w rejestrze stanu cywilnego.</text:p>
      <text:p text:style-name="P9"/>
      <text:p text:style-name="P9"/>
      <text:p text:style-name="P7">Wniosek o wydanie zaświadczenia o stanie cywilnym<text:tab/><text:tab/><text:tab/><text:tab/><text:tab/> <text:s text:c="19"/>strona 1/2</text:p>
      <text:list xml:id="list6100539880671021720" text:style-name="L3">
        <text:list-item>
          <text:p text:style-name="P21"><text:soft-page-break/>Sposób odbioru zaświadczenia</text:p>
        </text:list-item>
      </text:list>
      <text:p text:style-name="P9"/>
      <text:p text:style-name="P9"><text:tab/><text:tab/><text:tab/><text:tab/>Chcę odebrać dokument:</text:p>
      <text:p text:style-name="P9"><text:tab/><text:tab/><text:tab/></text:p>
      <text:p text:style-name="P5"><text:span text:style-name="T4"><text:tab/><text:tab/></text:span><text:span text:style-name="T2">[ ] </text:span><text:span text:style-name="T4">osobiście na piśmie</text:span></text:p>
      <text:p text:style-name="P6"><text:span text:style-name="T1"><text:tab/><text:tab/>[ ] </text:span><text:span text:style-name="T4">pocztą na piśmie</text:span></text:p>
      <text:p text:style-name="P6"><text:span text:style-name="T1"><text:tab/><text:tab/>[ ] </text:span><text:span text:style-name="T4">w formie dokumentu elektronicznego</text:span></text:p>
      <text:p text:style-name="P9"/>
      <text:list xml:id="list2708542399331489803" text:style-name="L4">
        <text:list-item>
          <text:p text:style-name="P22">Załączniki</text:p>
        </text:list-item>
      </text:list>
      <text:p text:style-name="P9"/>
      <text:p text:style-name="P6"><text:span text:style-name="T4"><text:tab/><text:tab/></text:span><text:span text:style-name="T1">[ ] </text:span><text:span text:style-name="T4">dowód należnej opłaty skarbowej lub uwierzytelniona kopia dowodu zapłaty</text:span></text:p>
      <text:p text:style-name="P6"><text:span text:style-name="T1"><text:tab/><text:tab/>[ ] </text:span><text:span text:style-name="T4">inny (jaki) …....................................................................................................</text:span></text:p>
      <text:p text:style-name="P9"/>
      <text:list xml:id="list3575667531595083255" text:style-name="L5">
        <text:list-item>
          <text:p text:style-name="P23">Miejsce i data sporządzenia</text:p>
        </text:list-item>
      </text:list>
      <text:p text:style-name="P9"/>
      <text:p text:style-name="P6"><text:span text:style-name="T4"><text:tab/><text:tab/>Data <text:s text:c="3"/></text:span><text:span text:style-name="T1">[ ] [ ] - [ ] [ ] - [ ] [ ] [ ] [ ]</text:span></text:p>
      <text:p text:style-name="P13"><text:tab/><text:tab/><text:tab/> <text:s text:c="7"/>dd-mm-rrrr</text:p>
      <text:p text:style-name="P13"/>
      <text:p text:style-name="P13"/>
      <text:p text:style-name="P9"><text:tab/><text:tab/>Miejscowość …......................................................................................................</text:p>
      <text:p text:style-name="P9"/>
      <text:list xml:id="list7600805184440342384" text:style-name="L6">
        <text:list-item>
          <text:p text:style-name="P24">Podpis</text:p>
        </text:list-item>
      </text:list>
      <text:p text:style-name="P9"/>
      <text:p text:style-name="P9"/>
      <text:p text:style-name="P9"><text:tab/>Własnoręczny czytelny</text:p>
      <text:p text:style-name="P9"><text:tab/>podpis osoby, która</text:p>
      <text:p text:style-name="P9"><text:tab/>składa wniosek<text:tab/><text:tab/>…...............................................................</text:p>
      <text:p text:style-name="P9"/>
      <text:p text:style-name="P9"/>
      <text:p text:style-name="P9"/>
      <text:p text:style-name="P10"/>
      <text:p text:style-name="P10">Adnotacje urzędowe (wypełnia urzędnik)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5"><text:span text:style-name="T1">Wniosek o wydanie zaświadczenia o stanie cywilnym<text:tab/><text:tab/><text:tab/><text:tab/><text:tab/><text:tab/>strona 2/2<text:tab/><text:tab/> <text:s/><text:tab/><text:tab/><text:tab/><text:tab/><text:tab/></text:span><text:span text:style-name="T1"><text:tab/><text:tab/><text:tab/> <text:s text:c="20"/><text:tab/><text:tab/></text:span><text:span text:style-name="T1"><text:tab/><text:tab/><text:tab/><text:tab/><text:tab/><text:tab/><text:tab/><text:tab/><text:tab/><text:tab/></text:span></text:p>
      <text:p text:style-name="P11"/>
      <text:p text:style-name="P12"/>
      <text:p text:style-name="P9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1T13:24:08.38</meta:creation-date>
    <dc:date>2024-07-09T21:04:13.05</dc:date>
    <meta:editing-duration>PT11M1S</meta:editing-duration>
    <meta:editing-cycles>5</meta:editing-cycles>
    <meta:generator>OpenOffice/4.1.11$Win32 OpenOffice.org_project/4111m1$Build-9808</meta:generator>
    <meta:print-date>2016-08-31T14:18:44.06</meta:print-date>
    <meta:document-statistic meta:table-count="1" meta:image-count="0" meta:object-count="0" meta:page-count="2" meta:paragraph-count="52" meta:word-count="307" meta:character-count="3049"/>
  </office:meta>
</office:document-meta>
</file>