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 <text:s text:c="36"/><text:span text:style-name="T1"><text:s/></text:span><text:span text:style-name="T2"><text:s/></text:span></text:p>
      <text:p text:style-name="P1"><text:span text:style-name="T3">nazwisko i imię wnioskodawcy <text:s text:c="5"/></text:span><text:s text:c="57"/><text:span text:style-name="T5"><text:s/></text:span><text:span text:style-name="T2">Urząd Stanu Cywilnego <text:s text:c="8"/></text:span><text:span text:style-name="T1"><text:s text:c="117"/></text:span></text:p>
      <text:p text:style-name="P2"><text:s text:c="79"/></text:p>
      <text:p text:style-name="P3">…................................................................. <text:s text:c="65"/><text:span text:style-name="T1">w Starachowicach</text:span> </text:p>
      <text:p text:style-name="P4">miejsce zamieszkania</text:p>
      <text:p text:style-name="P3"/>
      <text:p text:style-name="P3"/>
      <text:p text:style-name="P4">…..................................................</text:p>
      <text:p text:style-name="P6">------------------------------------------------------------------------------------------------------------------------</text:p>
      <text:p text:style-name="P7">Uprzejmie proszę o wydanie:</text:p>
      <text:p text:style-name="P4"/>
      <text:p text:style-name="P9">1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9">2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3"><text:span text:style-name="T7">3) <text:s/>…......egz. odpisu skróconego, zupełnego, wielojęzycznego aktu*.....................................................dotycząc</text:span><text:span text:style-name="T3">ego</text:span>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3"/>
      <text:p text:style-name="P3"><text:span text:style-name="T7">4) <text:s/></text:span>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 text:c="5"/><text:span text:style-name="T3">…........................................................................................................................................................................................</text:span></text:p>
      <text:p text:style-name="P4"/>
      <text:p text:style-name="P4"><text:span text:style-name="T5">Cel wydania odpisu: </text:span><text:span text:style-name="T11">....................................................................................................................................................</text:span></text:p>
      <text:p text:style-name="P5"><text:line-break/><text:line-break/><text:span text:style-name="T12">Do wniosku załączam dowód zapłaty opłaty skarbowej w wysokości* ........................... zł.</text:span></text:p>
      <text:p text:style-name="P4">Odpis/y odbiorę osobiście*</text:p>
      <text:p text:style-name="P4">Odbierze inna osoba uprawniona*<text:tab/><text:tab/><text:tab/>...........................................</text:p>
      <text:p text:style-name="P4">Proszę o wysłanie odpisu/ów pocztą na adres* <text:s text:c="9"/>...........................................</text:p>
      <text:p text:style-name="P4"><text:tab/><text:tab/><text:tab/><text:tab/><text:tab/><text:tab/>...........................................</text:p>
      <text:p text:style-name="P3"><text:s text:c="7"/>…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/><text:span text:style-name="T8"><text:s/><text:line-break/> *) Właściwe podkreślić <text:s text:c="6"/></text:span><text:s text:c="32"/></text:p>
      <text:p text:style-name="Standard"><text:s text:c="117"/><text:span text:style-name="T3">…................................................</text:span></text:p>
      <text:p text:style-name="Standard"><text:s text:c="121"/><text:span text:style-name="T3">data i podpis wnioskodawcy</text:span></text:p>
      <text:p text:style-name="P4">------------------------------------------------------------------------------------------------------------------------------------------------</text:p>
      <text:p text:style-name="P4"><text:s text:c="3"/><text:line-break/> data wpływu: <text:s text:c="69"/><text:span text:style-name="T5">Nr sprawy USC.5362.........................................20.......... r.</text:span></text:p>
      <text:p text:style-name="P4"/>
      <text:p text:style-name="P4"><text:s text:c="141"/>…...............................................</text:p>
      <text:p text:style-name="P4"><text:s text:c="145"/>osoba przyjmująca wniosek</text:p>
      <text:p text:style-name="Standard"><text:span text:style-name="T3">-------------------------------------------------------------------------------</text:span><text:span text:style-name="T9">---------------------------------------------------------------------------------</text:span></text:p>
      <text:p text:style-name="Standard"><text:span text:style-name="T3"><text:s text:c="5"/>Miejsce na opłatę skarbową <text:s text:c="55"/></text:span><text:span text:style-name="T4"><text:s/>Potwierdzenie odbioru:</text:span><text:span text:style-name="T3"> dokument otrzymałem(łam)</text:span></text:p>
      <text:p text:style-name="P4"><text:s text:c="93"/></text:p>
      <text:p text:style-name="Standard"><text:s text:c="109"/><text:span text:style-name="T10">data............................................</text:span></text:p>
      <text:p text:style-name="P8"><text:s text:c="33"/></text:p>
      <text:p text:style-name="P8"><text:s text:c="95"/><text:tab/> <text:s text:c="13"/>podpis......................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9S</meta:editing-duration>
    <meta:editing-cycles>17</meta:editing-cycles>
    <meta:generator>OpenOffice/4.1.11$Win32 OpenOffice.org_project/4111m1$Build-9808</meta:generator>
    <dc:date>2018-06-14T11:06:04.47</dc:date>
    <meta:print-date>2018-05-17T09:29:51.18</meta:print-date>
    <meta:document-statistic meta:table-count="0" meta:image-count="0" meta:object-count="0" meta:page-count="1" meta:paragraph-count="39" meta:word-count="161" meta:character-count="4905"/>
    <meta:user-defined meta:name="Info 1"/>
    <meta:user-defined meta:name="Info 2"/>
    <meta:user-defined meta:name="Info 3"/>
    <meta:user-defined meta:name="Info 4"/>
  </office:meta>
</office:document-meta>
</file>