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line-height="0.388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language-asian="pl" style:country-asian="PL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line-height="150%" fo:hyphenation-ladder-count="no-limit" style:text-autospace="none"/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0" style:family="paragraph" style:parent-style-name="Standard">
      <style:paragraph-properties style:line-height-at-least="0.529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635cm" fo:text-align="center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line-height-at-least="0.353cm" fo:text-align="start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8pt" fo:font-style="normal" style:font-name-asian="TimesNewRoman" style:font-size-asian="8pt" style:font-style-asian="normal" style:font-name-complex="Arial" style:font-size-complex="8pt" style:font-style-complex="normal"/>
    </style:style>
    <style:style style:name="P15" style:family="paragraph" style:parent-style-name="Standard">
      <style:paragraph-properties fo:line-height="150%"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style:line-height-at-least="0.635cm" fo:text-align="center" style:justify-single-word="false" style:text-autospace="none"/>
    </style:style>
    <style:style style:name="P17" style:family="paragraph" style:parent-style-name="Standard">
      <style:paragraph-properties fo:margin-top="0.212cm" fo:margin-bottom="0cm"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top="0.212cm" fo:margin-bottom="0cm" style:line-height-at-least="0.635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master-page-name="Standard">
      <style:paragraph-properties fo:margin-left="9.991cm" fo:margin-right="0cm" style:line-height-at-least="0.635cm" fo:text-align="justify" style:justify-single-word="false" fo:text-indent="0cm" style:auto-text-indent="false" style:page-number="auto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fo:font-style="italic" style:font-name-asian="TimesNewRoman" style:font-size-asian="8pt" style:font-style-asian="italic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7"/>Starachowice, dnia……………. </text:p>
      <text:p text:style-name="P1">……………………………………………</text:p>
      <text:p text:style-name="P2">Imię i nazwisko (wnioskodawca / pełnomocnik)</text:p>
      <text:p text:style-name="P17">...............................................................</text:p>
      <text:p text:style-name="P2">adres (pobyt stały)</text:p>
      <text:p text:style-name="P17">...............................................................</text:p>
      <text:p text:style-name="P2">(telefon)</text:p>
      <text:p text:style-name="P1">dane z dowodu osobistego lub paszportu nr.......................................................................</text:p>
      <text:p text:style-name="P16"><text:span text:style-name="T5"><text:s text:c="60"/><text:line-break/>WNIOSEK</text:span><text:span text:style-name="T3"> </text:span></text:p>
      <text:p text:style-name="P12">UZNANIE WYROKU ROZWODOWEGO ORZECZONEGO PO 1 MAJA 2004 R. <text:line-break/>W PAŃSTWACH NALEŻĄCYCH DO UNII EUROPEJSKIEJ</text:p>
      <text:p text:style-name="P3"/>
      <text:p text:style-name="P4"><text:s text:c="15"/>Proszę o uznanie wyroku rozwodowego*, separacji* lub unieważnieniu małżeństwa* orzeczonego przez organ państwa członkowskiego Unii Europejskiej<text:line-break/> i o wpisanie w akcie małżeństwa sporządzonym w Urzędzie Stanu Cywilnego w Starachowicach na nazwiska:</text:p>
      <text:p text:style-name="P5">…………………………………………………………………………………………………………</text:p>
      <text:p text:style-name="P7">właściwej wzmianki dodatkowej </text:p>
      <text:p text:style-name="P15"><text:span text:style-name="T6">Nazwa organu orzekającego, miejscowość, państwo</text:span><text:span text:style-name="T4">:</text:span></text:p>
      <text:p text:style-name="P7">…………………………………………………………………………………………………..</text:p>
      <text:p text:style-name="P8">Data wydania orzeczenia:</text:p>
      <text:p text:style-name="P7">………………………………………………………………………………………………….</text:p>
      <text:p text:style-name="P15"><text:span text:style-name="T6">Data prawomocności orzeczenia</text:span><text:span text:style-name="T4">:</text:span></text:p>
      <text:p text:style-name="P7">…………………………………………………………………………………………………</text:p>
      <text:p text:style-name="P8">Imiona i nazwiska stron:</text:p>
      <text:p text:style-name="P7">Kobieta:…………………………………………………………………………………………</text:p>
      <text:p text:style-name="P7">Mężczyzna:…………………………………………………………………………………….</text:p>
      <text:p text:style-name="P8">Data i miejsce zawarcia związku małżeńskiego:</text:p>
      <text:p text:style-name="P7">…………………………………………………………………………………………………</text:p>
      <text:p text:style-name="P6"/>
      <text:p text:style-name="P9">W załączeniu przedkładam dokumenty niezbędne do uznania orzeczenia, wymienione <text:line-break/>w art. 37 Rozporządzenia Rady (WE) nr 2201/2003 z dnia 27 listopada 2003 r. wraz z dowodem zapłaty opłaty skarbowej za dokonanie stosownej wzmianki dodatkowej na akcie małżeństwa.<text:line-break/></text:p>
      <text:p text:style-name="P10">OŚWIADCZENIE</text:p>
      <text:p text:style-name="P11"><text:span text:style-name="T1">W trakcie postępowania sądowego oboje posiadaliśmy miejsce zamieszkania za granicą. Jednocześnie oświadczam, </text:span><text:span text:style-name="Strong_20_Emphasis"><text:span text:style-name="T2"><text:s/>że orzeczenie o rozwodzie nie było wcześniej wpisane przeze mnie jak i współmałżonka do Rejestru Stanu Cywilnego na terenie Rzeczypospolitej Polskiej, ani nie toczyło się przed sądem polskim postępowanie o rozwód mojego małżeństwa.<text:tab/><text:line-break/> W postępowaniu sądowym braliśmy czynny udział i nie byliśmy pozbawieni możliwości obrony. </text:span></text:span></text:p>
      <text:p text:style-name="P11"><text:span text:style-name="Strong_20_Emphasis"><text:span text:style-name="T2"/></text:span></text:p>
      <text:p text:style-name="P18"><text:s text:c="92"/>……………………..…………………</text:p>
      <text:p text:style-name="P13"><text:span text:style-name="T7"><text:s text:c="106"/>podpis wnioskodawcy<text:line-break/>* </text:span><text:span text:style-name="T8">niepotrzebne skre</text:span><text:span text:style-name="T9">ś</text:span><text:span text:style-name="T8">li</text:span><text:span text:style-name="T9">ć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6S</meta:editing-duration>
    <meta:editing-cycles>6</meta:editing-cycles>
    <meta:generator>OpenOffice/4.1.11$Win32 OpenOffice.org_project/4111m1$Build-9808</meta:generator>
    <dc:date>2018-06-14T10:51:26.99</dc:date>
    <meta:document-statistic meta:table-count="0" meta:image-count="0" meta:object-count="0" meta:page-count="1" meta:paragraph-count="29" meta:word-count="204" meta:character-count="2231"/>
    <meta:user-defined meta:name="Info 1"/>
    <meta:user-defined meta:name="Info 2"/>
    <meta:user-defined meta:name="Info 3"/>
    <meta:user-defined meta:name="Info 4"/>
  </office:meta>
</office:document-meta>
</file>