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e wnioskodawców:</text:p>
      <text:p text:style-name="P1"/>
      <text:p text:style-name="Standard">….....................................................................<text:tab/><text:tab/>Starachowice, dnia …..............................</text:p>
      <text:p text:style-name="Standard">(kobieta)</text:p>
      <text:p text:style-name="Standard"/>
      <text:p text:style-name="Standard">….....................................................................</text:p>
      <text:p text:style-name="Standard">(mężczyzna)</text:p>
      <text:p text:style-name="Standard"/>
      <text:p text:style-name="Standard"/>
      <text:p text:style-name="Standard">….....................................................................</text:p>
      <text:p text:style-name="Standard">adres zamieszkania kobiety</text:p>
      <text:p text:style-name="Standard"/>
      <text:p text:style-name="Standard">….....................................................................</text:p>
      <text:p text:style-name="Standard">adres zamieszkania mężczyzny (jeśli jest inny)</text:p>
      <text:p text:style-name="Standard"/>
      <text:p text:style-name="Standard"/>
      <text:p text:style-name="Standard"><text:tab/><text:tab/><text:tab/><text:tab/><text:tab/><text:tab/><text:tab/><text:tab/><text:span text:style-name="T1">Kierownik</text:span></text:p>
      <text:p text:style-name="P1"><text:tab/><text:tab/><text:tab/><text:tab/><text:tab/><text:tab/><text:tab/>Urzędu Stanu Cywilnego</text:p>
      <text:p text:style-name="P1"><text:tab/><text:tab/><text:tab/><text:tab/><text:tab/><text:tab/><text:tab/> <text:s text:c="4"/>w Starachowicach</text:p>
      <text:p text:style-name="Standard"/>
      <text:p text:style-name="Standard"/>
      <text:p text:style-name="Standard"/>
      <text:p text:style-name="Standard">Wnioskujemy o skrócenie miesięcznego okresu oczekiwania na zawarcie małżeństwa, </text:p>
      <text:p text:style-name="Standard">ze względu na: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Do wniosku załączam: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<text:tab/><text:tab/><text:tab/><text:tab/><text:tab/><text:tab/><text:tab/><text:tab/>podpisy wnioskodawców</text:p>
      <text:p text:style-name="Standard"/>
      <text:p text:style-name="Standard"><text:tab/><text:tab/><text:tab/><text:tab/><text:tab/><text:tab/><text:tab/><text:tab/>…......................................</text:p>
      <text:p text:style-name="Standard"/>
      <text:p text:style-name="Standard"><text:tab/><text:tab/><text:tab/><text:tab/><text:tab/><text:tab/><text:tab/><text:tab/>…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6T10:13:44.05</meta:creation-date>
    <dc:date>2018-06-14T10:26:44.49</dc:date>
    <meta:editing-duration>PT24M59S</meta:editing-duration>
    <meta:editing-cycles>4</meta:editing-cycles>
    <meta:generator>OpenOffice/4.1.11$Win32 OpenOffice.org_project/4111m1$Build-9808</meta:generator>
    <meta:document-statistic meta:table-count="0" meta:image-count="0" meta:object-count="0" meta:page-count="1" meta:paragraph-count="24" meta:word-count="61" meta:character-count="1697"/>
  </office:meta>
</office:document-meta>
</file>