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0.721cm"/>
    </style:style>
    <style:style style:name="Tabela1.K" style:family="table-column">
      <style:table-column-properties style:column-width="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text-properties style:font-name="Verdana" fo:font-size="9pt" fo:letter-spacing="-0.025cm" style:font-size-asian="9pt" style:font-name-complex="Verdana" style:font-size-complex="9pt"/>
    </style:style>
    <style:style style:name="P3" style:family="paragraph" style:parent-style-name="Standard">
      <style:paragraph-properties fo:margin-top="0.071cm" fo:margin-bottom="0.071cm"/>
      <style:text-properties style:font-name="Verdana" fo:font-size="9pt" fo:letter-spacing="-0.025cm" style:font-size-asian="9pt" style:font-name-complex="Verdana" style:font-size-complex="9pt"/>
    </style:style>
    <style:style style:name="P4" style:family="paragraph" style:parent-style-name="Standard">
      <style:paragraph-properties fo:margin-top="0.423cm" fo:margin-bottom="0.071cm"/>
      <style:text-properties style:font-name="Verdana" fo:font-size="9pt" fo:letter-spacing="-0.025cm" style:font-size-asian="9pt" style:font-name-complex="Verdana" style:font-size-complex="9pt"/>
    </style:style>
    <style:style style:name="P5" style:family="paragraph" style:parent-style-name="Standard">
      <style:paragraph-properties fo:margin-left="4.995cm" fo:margin-right="0cm" fo:line-height="130%" fo:text-indent="1.249cm" style:auto-text-indent="false"/>
    </style:style>
    <style:style style:name="P6" style:family="paragraph" style:parent-style-name="Standard">
      <style:paragraph-properties fo:margin-left="0cm" fo:margin-right="0cm" fo:line-height="130%" fo:text-indent="0cm" style:auto-text-indent="false"/>
      <style:text-properties style:font-name="Verdana" fo:letter-spacing="-0.025cm" style:font-name-complex="Verdana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8" style:family="paragraph" style:parent-style-name="Text_20_body_20_indent">
      <style:paragraph-properties fo:margin-left="0cm" fo:margin-right="0cm" fo:margin-top="0.423cm" fo:margin-bottom="0.071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9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Verdana" style:font-name-complex="Verdana"/>
    </style:style>
    <style:style style:name="P10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9.001cm" style:leader-style="dotted" style:leader-text="."/>
          <style:tab-stop style:position="10.001cm"/>
          <style:tab-stop style:position="16.002cm" style:leader-style="dotted" style:leader-text="."/>
        </style:tab-stops>
      </style:paragraph-properties>
      <style:text-properties style:font-name="Verdana" style:font-name-complex="Verdana"/>
    </style:style>
    <style:style style:name="P11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9.001cm" style:leader-style="dotted" style:leader-text="."/>
          <style:tab-stop style:position="10.001cm"/>
          <style:tab-stop style:position="16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3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6.001cm"/>
          <style:tab-stop style:position="13.002cm"/>
          <style:tab-stop style:position="16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Footnote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6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Footnote">
      <style:paragraph-properties fo:margin-left="0cm" fo:margin-right="0.3cm" fo:text-indent="0cm" style:auto-text-indent="false"/>
      <style:text-properties style:font-name="Verdana" fo:font-size="8pt" style:font-size-asian="8pt" style:font-name-complex="Verdana" style:font-size-complex="8pt"/>
    </style:style>
    <style:style style:name="P19" style:family="paragraph" style:parent-style-name="Footnote">
      <style:paragraph-properties fo:margin-left="0cm" fo:margin-right="0.3cm" fo:text-indent="0cm" style:auto-text-indent="false"/>
      <style:text-properties style:font-name="Verdana" style:font-name-complex="Verdana"/>
    </style:style>
    <style:style style:name="P20" style:family="paragraph" style:parent-style-name="Footnote">
      <style:paragraph-properties fo:margin-left="0cm" fo:margin-right="0.3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Footnote">
      <style:paragraph-properties fo:margin-left="0cm" fo:margin-right="0.3cm" fo:line-height="150%" fo:text-indent="0cm" style:auto-text-indent="false"/>
      <style:text-properties style:font-name="Verdana" style:font-name-complex="Verdana"/>
    </style:style>
    <style:style style:name="P22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Footnote">
      <style:paragraph-properties fo:margin-left="0cm" fo:margin-right="0.801cm" fo:line-height="150%" fo:text-align="justify" style:justify-single-word="false" fo:text-indent="1.249cm" style:auto-text-indent="false"/>
      <style:text-properties style:font-name="Verdana" style:font-name-complex="Verdana"/>
    </style:style>
    <style:style style:name="P25" style:family="paragraph" style:parent-style-name="Footnote">
      <style:paragraph-properties fo:margin-left="0cm" fo:margin-right="0.801cm" fo:line-height="150%" fo:text-indent="0cm" style:auto-text-indent="false"/>
      <style:text-properties style:font-name="Verdana" style:font-name-complex="Verdana"/>
    </style:style>
    <style:style style:name="P26" style:family="paragraph" style:parent-style-name="Footnote">
      <style:paragraph-properties fo:margin-left="0cm" fo:margin-right="0.801cm" fo:line-height="150%" fo:text-align="justify" style:justify-single-word="false" fo:text-indent="0cm" style:auto-text-indent="false"/>
      <style:text-properties style:font-name="Verdana" style:font-name-complex="Verdana"/>
    </style:style>
    <style:style style:name="P27" style:family="paragraph" style:parent-style-name="Footnote">
      <style:paragraph-properties fo:margin-left="0cm" fo:margin-right="0.801cm" fo:line-height="150%" fo:text-indent="0cm" style:auto-text-indent="false">
        <style:tab-stops>
          <style:tab-stop style:position="9.502cm" style:leader-style="dotted" style:leader-text="."/>
          <style:tab-stop style:position="10.502cm"/>
          <style:tab-stop style:position="17.002cm" style:leader-style="dotted" style:leader-text="."/>
        </style:tab-stops>
      </style:paragraph-properties>
      <style:text-properties style:font-name="Verdana" fo:font-size="9pt" fo:letter-spacing="-0.025cm" style:font-size-asian="9pt" style:font-name-complex="Verdana" style:font-size-complex="9pt"/>
    </style:style>
    <style:style style:name="P28" style:family="paragraph" style:parent-style-name="Footnote">
      <style:paragraph-properties fo:margin-left="7.493cm" fo:margin-right="0.3cm" fo:text-align="center" style:justify-single-word="false" fo:text-indent="0cm" style:auto-text-indent="false"/>
      <style:text-properties style:font-name="Verdana" style:font-name-complex="Verdana"/>
    </style:style>
    <style:style style:name="P29" style:family="paragraph" style:parent-style-name="Text_20_body_20_indent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Text_20_body_20_indent">
      <style:paragraph-properties fo:line-height="150%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Standard">
      <style:paragraph-properties fo:margin-left="6.244cm" fo:margin-right="0cm" fo:line-height="130%" fo:text-align="center" style:justify-single-word="false" fo:text-indent="1.251cm" style:auto-text-indent="false"/>
      <style:text-properties style:font-name="Verdana" fo:letter-spacing="-0.025cm" style:font-name-complex="Verdana"/>
    </style:style>
    <style:style style:name="P33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34" style:family="paragraph" style:parent-style-name="Footnote">
      <style:paragraph-properties fo:margin-left="6.244cm" fo:margin-right="0.3cm" fo:text-align="center" style:justify-single-word="false" fo:text-indent="1.249cm" style:auto-text-indent="false"/>
      <style:text-properties style:font-name="Verdana" style:font-name-complex="Verdana"/>
    </style:style>
    <style:style style:name="T1" style:family="text">
      <style:text-properties style:font-name="Verdana" fo:letter-spacing="-0.025cm" style:font-name-complex="Verdana"/>
    </style:style>
    <style:style style:name="T2" style:family="text">
      <style:text-properties style:font-name="Verdana" fo:font-size="9pt" fo:letter-spacing="-0.025cm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fo:letter-spacing="-0.025cm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……………………………………</text:p>
      <text:p text:style-name="P3">(Nazwisko i imię osoby / osób <text:s/>składającej /składających wniosek)</text:p>
      <text:p text:style-name="P4">.................................................................................................................</text:p>
      <text:p text:style-name="P3">(Adres do korespondencji)</text:p>
      <text:p text:style-name="P8">.................................................................................<text:tab/><text:tab/><text:tab/><text:tab/> <text:s text:c="7"/></text:p>
      <text:p text:style-name="P2">(Telefon)</text:p>
      <text:p text:style-name="P6"><text:tab/><text:tab/><text:tab/><text:tab/><text:tab/><text:tab/><text:tab/><text:tab/>Kierownik </text:p>
      <text:p text:style-name="P32"><text:s/>Urzędu Stanu Cywilnego</text:p>
      <text:p text:style-name="P5"><text:span text:style-name="T1"><text:tab/><text:tab/><text:tab/><text:tab/>w Starachowicach</text:span><text:span text:style-name="T2"><text:tab/><text:tab/><text:tab/><text:tab/><text:tab/><text:tab/><text:tab/><text:tab/></text:span></text:p>
      <text:p text:style-name="P7"><text:tab/><text:tab/><text:tab/><text:tab/><text:tab/><text:tab/>Znak sprawy ................................................................................</text:p>
      <text:p text:style-name="P16"/>
      <text:p text:style-name="P17"/>
      <text:p text:style-name="P17">WNIOSEK</text:p>
      <text:p text:style-name="P17">o rejestrację zgonu, który nastąpił poza granicami RP (art.99)</text:p>
      <text:p text:style-name="P17">/odtworzenie treści zagranicznego dokumentu stanu cywilnego - zgon (art.109)*</text:p>
      <text:p text:style-name="P23"/>
      <text:p text:style-name="P24">Zwracam/y się z wnioskiem o rejestrację zgonu, który miał miejsce <text:line-break/>w ……………………………………………….., kraj……………………………………………….<text:line-break/>w roku …………………………………………………</text:p>
      <text:p text:style-name="P26">/odtworzenie treści aktu zgonu, który był sporządzony w ........................................................ kraj .................................... <text:line-break/>w roku ................................... * </text:p>
      <text:p text:style-name="P14"/>
      <text:p text:style-name="P11">Dane dotyczące osoby zmarłej:</text:p>
      <text:p text:style-name="P9">1. Nazwisko i imię (imiona)<text:tab/></text:p>
      <text:p text:style-name="P9">2. Nazwisko rodowe<text:tab/></text:p>
      <text:p text:style-name="P9">3. Stan cywilny<text:tab/></text:p>
      <text:p text:style-name="P9">4. Data i miejsce urodzenia<text:tab/></text:p>
      <text:p text:style-name="P9">6. Miejsce zamieszkania<text:tab/></text:p>
      <text:p text:style-name="P15"><text:span text:style-name="T3">Data i miejsce zgonu:</text:span><text:span text:style-name="T4"><text:tab/></text:span></text:p>
      <text:p text:style-name="P11">Dane współmałżonka osoby zmarłej:</text:p>
      <text:p text:style-name="P9">1. Nazwisko i imię (imiona)<text:tab/><text:line-break/>2. Nazwisko rodowe<text:tab/></text:p>
      <text:p text:style-name="P11">Dane dotyczące rodziców osoby zmarłej:</text:p>
      <text:p text:style-name="P13"><text:tab/>OJCIEC<text:tab/>MATKA</text:p>
      <text:p text:style-name="P10">1. Nazwisko rodowe<text:tab/><text:tab/><text:tab/></text:p>
      <text:p text:style-name="P12"><text:span text:style-name="T7">2.</text:span> <text:span text:style-name="T7">Imię <text:tab/><text:tab/><text:tab/></text:span>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K1" office:value-type="string">
            <text:p text:style-name="P31"/>
          </table:table-cell>
        </table:table-row>
      </table:table>
      <text:p text:style-name="P27">Pesel <text:s/>osoby, <text:s/>której akt dotyczy</text:p>
      <text:p text:style-name="P27"/>
      <text:p text:style-name="P18">*niepotrzebne skreślić</text:p>
      <text:p text:style-name="P25"><text:soft-page-break/></text:p>
      <text:p text:style-name="P25">Załączam następujące dokumenty:</text:p>
      <text:p text:style-name="P25">1. .........................................................................................................</text:p>
      <text:p text:style-name="P25">2. .........................................................................................................</text:p>
      <text:p text:style-name="Standard"/>
      <text:p text:style-name="P20">Jednocześnie oświadczam/y, że nie składałem/am/liśmy wniosku o rejestrację zgonu / odtworzenie treści aktu zgonu w trybie administracyjnym ani sądowym*. </text:p>
      <text:p text:style-name="P20"/>
      <text:p text:style-name="P22">Jednocześnie oświadczam/y, że odpisu aktu zgonu nie posiadamy i nie mogę/możemy go uzyskać z powodu<text:tab/>……………………………………………………………………………………………………………….....</text:p>
      <text:p text:style-name="P22">……………………………………………………………………………………………………………………………………………………………………………....................………………………………………………………………………………………………………..*</text:p>
      <text:p text:style-name="P19"/>
      <text:p text:style-name="P21">Jako pełnomocnika do doręczeń w ww. sprawie wyznaczam/y:* ………………………………………………………………………………………………………………………………………………………</text:p>
      <text:p text:style-name="P19"/>
      <text:p text:style-name="P19"/>
      <text:p text:style-name="P34">………………………………............................................</text:p>
      <text:p text:style-name="P28">podpis wnioskodawcy/ów</text:p>
      <text:p text:style-name="P18"/>
      <text:p text:style-name="P18">*niepotrzebne skreślić</text:p>
      <text:p text:style-name="P19"/>
      <text:p text:style-name="P29">ADNOTACJE URZĘDOWE (wypełnia urzędnik):</text:p>
      <text:p text:style-name="P30"><text:span text:style-name="T6">Okazano dowód osobisty ....................................................................................</text:span><text:span text:style-name="T5">.......</text:span></text:p>
      <text:p text:style-name="P30"><text:span text:style-name="T6">wydany dnia..................................</text:span><text:span text:style-name="T5"> </text:span><text:span text:style-name="T6">przez ..................................................................</text:span></text:p>
      <text:p text:style-name="P30"><text:span text:style-name="T6">na imię i nazwisko ....................................................................................................</text:span><text:span text:style-name="T5">.</text:span></text:p>
      <text:p text:style-name="P30"><text:span text:style-name="T5">syn/</text:span><text:span text:style-name="T6">córka..................................................................................................................</text:span></text:p>
      <text:p text:style-name="P30"><text:span text:style-name="T6">urodzony(a) dnia....................................</text:span><text:span text:style-name="T5"> w </text:span><text:span text:style-name="T6">...............................................................</text:span></text:p>
      <text:p text:style-name="P30"><text:span text:style-name="T6">zamieszkały(a)………………………………..........................................................</text:span><text:span text:style-name="T5">...……………………</text:span></text:p>
      <text:p text:style-name="P20"/>
      <text:p text:style-name="P20">PRZYPISKI:</text:p>
      <text:p text:style-name="P20"/>
      <text:p text:style-name="P22">.................................................................................................................................<text:span text:style-name="T8">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9:40:49.81</meta:creation-date>
    <meta:generator>OpenOffice/4.1.11$Win32 OpenOffice.org_project/4111m1$Build-9808</meta:generator>
    <dc:date>2019-01-09T09:50:24.89</dc:date>
    <meta:editing-duration>PT9M34S</meta:editing-duration>
    <meta:editing-cycles>2</meta:editing-cycles>
    <meta:document-statistic meta:table-count="1" meta:image-count="0" meta:object-count="0" meta:page-count="2" meta:paragraph-count="49" meta:word-count="219" meta:character-count="3317"/>
  </office:meta>
</office:document-meta>
</file>