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7.938cm" table:align="left"/>
    </style:style>
    <style:style style:name="Tabela2.A" style:family="table-column">
      <style:table-column-properties style:column-width="0.721cm"/>
    </style:style>
    <style:style style:name="Tabela2.K" style:family="table-column">
      <style:table-column-properties style:column-width="0.72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K1" style:family="table-cell">
      <style:table-cell-properties fo:padding="0.097cm" fo:border="0.002cm solid #000000"/>
    </style:style>
    <style:style style:name="Tabela1" style:family="table">
      <style:table-properties style:width="7.938cm" table:align="left"/>
    </style:style>
    <style:style style:name="Tabela1.A" style:family="table-column">
      <style:table-column-properties style:column-width="0.721cm"/>
    </style:style>
    <style:style style:name="Tabela1.K" style:family="table-column">
      <style:table-column-properties style:column-width="0.72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  <style:text-properties style:font-name="Verdana" fo:font-size="9pt" style:font-size-asian="9pt" style:font-name-complex="Verdana" style:font-size-complex="9pt"/>
    </style:style>
    <style:style style:name="P2" style:family="paragraph" style:parent-style-name="Standard">
      <style:text-properties style:font-name="Verdana" fo:font-size="9pt" fo:letter-spacing="-0.025cm" style:font-size-asian="9pt" style:font-name-complex="Verdana" style:font-size-complex="9pt"/>
    </style:style>
    <style:style style:name="P3" style:family="paragraph" style:parent-style-name="Standard">
      <style:paragraph-properties fo:line-height="150%">
        <style:tab-stops>
          <style:tab-stop style:position="10.001cm" style:leader-style="dotted" style:leader-text="."/>
          <style:tab-stop style:position="11.753cm"/>
          <style:tab-stop style:position="18.002cm" style:leader-style="dotted" style:leader-text=".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margin-top="0.071cm" fo:margin-bottom="0.071cm"/>
      <style:text-properties style:font-name="Verdana" fo:font-size="9pt" fo:letter-spacing="-0.025cm" style:font-size-asian="9pt" style:font-name-complex="Verdana" style:font-size-complex="9pt"/>
    </style:style>
    <style:style style:name="P5" style:family="paragraph" style:parent-style-name="Standard">
      <style:paragraph-properties fo:margin-top="0.423cm" fo:margin-bottom="0.071cm"/>
      <style:text-properties style:font-name="Verdana" fo:font-size="9pt" fo:letter-spacing="-0.025cm" style:font-size-asian="9pt" style:font-name-complex="Verdana" style:font-size-complex="9pt"/>
    </style:style>
    <style:style style:name="P6" style:family="paragraph" style:parent-style-name="Standard">
      <style:paragraph-properties fo:margin-left="9.991cm" fo:margin-right="0cm" fo:text-indent="0cm" style:auto-text-indent="false"/>
      <style:text-properties style:font-name="Verdana" fo:letter-spacing="-0.025cm" style:font-name-complex="Verdana"/>
    </style:style>
    <style:style style:name="P7" style:family="paragraph" style:parent-style-name="Standard">
      <style:paragraph-properties fo:margin-left="0cm" fo:margin-right="0cm" fo:margin-top="0cm" fo:margin-bottom="0.212cm" fo:text-indent="0cm" style:auto-text-indent="false"/>
      <style:text-properties style:font-name="Verdana" fo:font-size="9pt" fo:letter-spacing="-0.025cm" style:font-size-asian="9pt" style:font-name-complex="Verdana" style:font-size-complex="9pt"/>
    </style:style>
    <style:style style:name="P8" style:family="paragraph" style:parent-style-name="Text_20_body_20_indent">
      <style:paragraph-properties fo:margin-left="0cm" fo:margin-right="0cm" fo:margin-top="0.423cm" fo:margin-bottom="0.071cm" fo:text-indent="0cm" style:auto-text-indent="false"/>
      <style:text-properties style:font-name="Verdana" fo:font-size="9pt" fo:letter-spacing="-0.025cm" style:font-size-asian="9pt" style:font-name-complex="Verdana" style:font-size-complex="9pt"/>
    </style:style>
    <style:style style:name="P9" style:family="paragraph" style:parent-style-name="Footnote">
      <style:paragraph-properties fo:margin-left="0cm" fo:margin-right="-0.25cm" fo:line-height="150%" fo:text-indent="0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Footnote">
      <style:paragraph-properties fo:margin-left="0cm" fo:margin-right="-0.25cm" fo:line-height="150%" fo:text-indent="0cm" style:auto-text-indent="false">
        <style:tab-stops>
          <style:tab-stop style:position="6.001cm"/>
          <style:tab-stop style:position="13.252cm"/>
        </style:tab-stops>
      </style:paragraph-properties>
      <style:text-properties style:font-name="Verdana" fo:font-weight="bold" style:font-weight-asian="bold" style:font-name-complex="Verdana"/>
    </style:style>
    <style:style style:name="P11" style:family="paragraph" style:parent-style-name="Footnote">
      <style:paragraph-properties fo:margin-left="0cm" fo:margin-right="-0.25cm" fo:line-height="150%" fo:text-indent="0cm" style:auto-text-indent="false">
        <style:tab-stops>
          <style:tab-stop style:position="18.002cm" style:leader-style="dotted" style:leader-text="."/>
        </style:tab-stops>
      </style:paragraph-properties>
      <style:text-properties style:font-name="Verdana" fo:font-weight="bold" style:font-weight-asian="bold" style:font-name-complex="Verdana"/>
    </style:style>
    <style:style style:name="P12" style:family="paragraph" style:parent-style-name="Footnote">
      <style:paragraph-properties fo:margin-left="0cm" fo:margin-right="-0.25cm" fo:line-height="150%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P13" style:family="paragraph" style:parent-style-name="Footnote">
      <style:paragraph-properties fo:margin-left="0cm" fo:margin-right="-0.25cm" fo:line-height="150%" fo:text-indent="0cm" style:auto-text-indent="false"/>
      <style:text-properties style:font-name="Verdana" style:font-name-complex="Verdana"/>
    </style:style>
    <style:style style:name="P14" style:family="paragraph" style:parent-style-name="Footnote">
      <style:paragraph-properties fo:margin-left="0cm" fo:margin-right="-0.25cm" fo:line-height="150%" fo:text-indent="0cm" style:auto-text-indent="false">
        <style:tab-stops>
          <style:tab-stop style:position="10.001cm" style:leader-style="dotted" style:leader-text="."/>
          <style:tab-stop style:position="11.753cm"/>
          <style:tab-stop style:position="18.002cm" style:leader-style="dotted" style:leader-text="."/>
        </style:tab-stops>
      </style:paragraph-properties>
      <style:text-properties style:font-name="Verdana" style:font-name-complex="Verdana"/>
    </style:style>
    <style:style style:name="P15" style:family="paragraph" style:parent-style-name="Footnote">
      <style:paragraph-properties fo:margin-left="0cm" fo:margin-right="0.3cm" fo:text-align="center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6" style:family="paragraph" style:parent-style-name="Footnote">
      <style:paragraph-properties fo:margin-left="0cm" fo:margin-right="0.3cm" fo:text-indent="0cm" style:auto-text-indent="false"/>
      <style:text-properties style:font-name="Verdana" style:font-name-complex="Verdana"/>
    </style:style>
    <style:style style:name="P17" style:family="paragraph" style:parent-style-name="Footnote">
      <style:paragraph-properties fo:margin-left="0cm" fo:margin-right="0.3cm" fo:text-align="justify" style:justify-single-word="false" fo:text-indent="0cm" style:auto-text-indent="false"/>
      <style:text-properties style:font-name="Verdana" style:font-name-complex="Verdana"/>
    </style:style>
    <style:style style:name="P18" style:family="paragraph" style:parent-style-name="Footnote">
      <style:paragraph-properties fo:margin-left="0cm" fo:margin-right="0.3cm" fo:line-height="150%" fo:text-indent="0cm" style:auto-text-indent="false"/>
      <style:text-properties style:font-name="Verdana" style:font-name-complex="Verdana"/>
    </style:style>
    <style:style style:name="P19" style:family="paragraph" style:parent-style-name="Footnote">
      <style:paragraph-properties fo:margin-left="0cm" fo:margin-right="0.3cm" fo:line-height="150%" fo:text-align="justify" style:justify-single-word="false" fo:text-indent="0cm" style:auto-text-indent="false"/>
      <style:text-properties style:font-name="Verdana" style:font-name-complex="Verdana"/>
    </style:style>
    <style:style style:name="P20" style:family="paragraph" style:parent-style-name="Footnote">
      <style:paragraph-properties fo:margin-left="0cm" fo:margin-right="0.3cm" fo:text-indent="0cm" style:auto-text-indent="false"/>
      <style:text-properties style:font-name="Verdana" fo:font-size="8pt" style:font-size-asian="8pt" style:font-name-complex="Verdana" style:font-size-complex="8pt"/>
    </style:style>
    <style:style style:name="P21" style:family="paragraph" style:parent-style-name="Footnote">
      <style:paragraph-properties fo:margin-left="0cm" fo:margin-right="0.3cm" fo:text-align="center" style:justify-single-word="false" fo:text-indent="0cm" style:auto-text-indent="false"/>
      <style:text-properties fo:font-weight="bold" style:font-weight-asian="bold"/>
    </style:style>
    <style:style style:name="P22" style:family="paragraph" style:parent-style-name="Footnote">
      <style:paragraph-properties fo:margin-left="0cm" fo:margin-right="0.3cm" fo:margin-top="0cm" fo:margin-bottom="0.212cm" fo:text-align="justify" style:justify-single-word="false" fo:text-indent="0cm" style:auto-text-indent="false"/>
      <style:text-properties style:font-name="Verdana" style:font-name-complex="Verdana"/>
    </style:style>
    <style:style style:name="P23" style:family="paragraph" style:parent-style-name="Footnote">
      <style:paragraph-properties fo:margin-left="0cm" fo:margin-right="0.801cm" fo:line-height="150%" fo:text-align="justify" style:justify-single-word="false" fo:text-indent="1.249cm" style:auto-text-indent="false"/>
      <style:text-properties style:font-name="Verdana" style:font-name-complex="Verdana"/>
    </style:style>
    <style:style style:name="P24" style:family="paragraph" style:parent-style-name="Footnote">
      <style:paragraph-properties fo:margin-left="0cm" fo:margin-right="0.801cm" fo:line-height="150%" fo:text-indent="0cm" style:auto-text-indent="false"/>
      <style:text-properties style:font-name="Verdana" style:font-name-complex="Verdana"/>
    </style:style>
    <style:style style:name="P25" style:family="paragraph" style:parent-style-name="Footnote">
      <style:paragraph-properties fo:margin-left="0cm" fo:margin-right="0.801cm" fo:line-height="150%" fo:text-align="justify" style:justify-single-word="false" fo:text-indent="0cm" style:auto-text-indent="false"/>
      <style:text-properties style:font-name="Verdana" style:font-name-complex="Verdana"/>
    </style:style>
    <style:style style:name="P26" style:family="paragraph" style:parent-style-name="Footnote">
      <style:paragraph-properties fo:margin-left="7.493cm" fo:margin-right="0.3cm" fo:text-align="center" style:justify-single-word="false" fo:text-indent="0cm" style:auto-text-indent="false"/>
      <style:text-properties style:font-name="Verdana" style:font-name-complex="Verdana"/>
    </style:style>
    <style:style style:name="P27" style:family="paragraph" style:parent-style-name="Text_20_body_20_indent">
      <style:paragraph-properties fo:margin-left="0.501cm" fo:margin-right="0cm" fo:line-height="140%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8" style:family="paragraph" style:parent-style-name="Text_20_body_20_indent">
      <style:paragraph-properties fo:margin-left="0.501cm" fo:margin-right="0cm" fo:line-height="140%" fo:text-indent="0cm" style:auto-text-indent="false"/>
    </style:style>
    <style:style style:name="P29" style:family="paragraph" style:parent-style-name="Table_20_Contents">
      <style:text-properties fo:font-size="10pt" style:font-size-asian="10pt" style:font-size-complex="10pt"/>
    </style:style>
    <style:style style:name="P30" style:family="paragraph" style:parent-style-name="Standard">
      <style:paragraph-properties fo:margin-left="6.244cm" fo:margin-right="0cm" fo:text-align="center" style:justify-single-word="false" fo:text-indent="1.251cm" style:auto-text-indent="false"/>
      <style:text-properties style:font-name="Verdana" fo:letter-spacing="-0.025cm" style:font-name-complex="Verdana"/>
    </style:style>
    <style:style style:name="P31" style:family="paragraph" style:parent-style-name="Standard">
      <style:paragraph-properties fo:margin-left="4.995cm" fo:margin-right="0cm" fo:text-indent="1.251cm" style:auto-text-indent="false"/>
      <style:text-properties style:font-name="Verdana" fo:letter-spacing="-0.025cm" style:font-name-complex="Verdana"/>
    </style:style>
    <style:style style:name="P32" style:family="paragraph" style:parent-style-name="Text_20_body_20_indent">
      <style:paragraph-properties fo:margin-left="0.501cm" fo:margin-right="0cm" fo:line-height="140%" fo:text-indent="0cm" style:auto-text-indent="false"/>
      <style:text-properties style:font-name="Verdana" fo:font-size="10pt" style:font-size-asian="10pt" style:font-name-complex="Verdana" style:font-size-complex="10pt"/>
    </style:style>
    <style:style style:name="P33" style:family="paragraph" style:parent-style-name="Footnote" style:list-style-name="WW8Num2">
      <style:paragraph-properties fo:margin-left="1.27cm" fo:margin-right="-0.25cm" fo:line-height="150%" fo:text-indent="-1.27cm" style:auto-text-indent="false">
        <style:tab-stops>
          <style:tab-stop style:position="0.751cm"/>
        </style:tab-stops>
      </style:paragraph-properties>
      <style:text-properties style:font-name="Verdana" fo:font-weight="bold" style:font-weight-asian="bold" style:font-name-complex="Verdana"/>
    </style:style>
    <style:style style:name="P34" style:family="paragraph" style:parent-style-name="Footnote">
      <style:paragraph-properties fo:margin-left="0cm" fo:margin-right="-0.25cm" fo:line-height="150%" fo:text-indent="0cm" style:auto-text-indent="false">
        <style:tab-stops>
          <style:tab-stop style:position="18.002cm" style:leader-style="dotted" style:leader-text="."/>
        </style:tab-stops>
      </style:paragraph-properties>
      <style:text-properties style:font-name="Verdana" fo:font-weight="bold" style:font-weight-asian="bold" style:font-name-complex="Verdana"/>
    </style:style>
    <style:style style:name="P35" style:family="paragraph" style:parent-style-name="Footnote">
      <style:paragraph-properties fo:margin-left="0cm" fo:margin-right="0.3cm" fo:line-height="150%" fo:text-align="justify" style:justify-single-word="false" fo:text-indent="0cm" style:auto-text-indent="false"/>
      <style:text-properties style:font-name="Verdana" style:font-name-complex="Verdana"/>
    </style:style>
    <style:style style:name="P36" style:family="paragraph" style:parent-style-name="Footnote">
      <style:paragraph-properties fo:margin-left="6.244cm" fo:margin-right="0.3cm" fo:text-align="center" style:justify-single-word="false" fo:text-indent="1.249cm" style:auto-text-indent="false"/>
      <style:text-properties style:font-name="Verdana" style:font-name-complex="Verdana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achowice, dnia ……………………………………</text:p>
      <text:p text:style-name="P4">(Nazwisko i imię osoby / osób <text:s/>składającej /składających wniosek)</text:p>
      <text:p text:style-name="P5">.................................................................................................................</text:p>
      <text:p text:style-name="P4">(Adres do korespondencji)</text:p>
      <text:p text:style-name="P8">.................................................................................<text:tab/><text:tab/><text:tab/><text:tab/> <text:s text:c="7"/></text:p>
      <text:p text:style-name="P2">(Telefon)</text:p>
      <text:p text:style-name="P6">Kierownik </text:p>
      <text:p text:style-name="P30"><text:s/>Urzędu Stanu Cywilnego</text:p>
      <text:p text:style-name="P31"><text:tab/><text:tab/><text:tab/>w Starachowicach</text:p>
      <text:p text:style-name="P2"><text:tab/><text:tab/><text:tab/><text:tab/><text:tab/><text:tab/>Znak sprawy ................................................................................</text:p>
      <text:p text:style-name="P15"/>
      <text:p text:style-name="P15">WNIOSEK</text:p>
      <text:p text:style-name="P15">o rejestrację małżeństwa, które nastąpiło poza granicami RP (art.99)</text:p>
      <text:p text:style-name="P15">/odtworzenie treści zagranicznego dokumentu stanu cywilnego - małżeństwo (art.109)*</text:p>
      <text:p text:style-name="P21"/>
      <text:p text:style-name="P23">Zwracam/y się z wnioskiem o rejestracje małżeństwa, które miało miejsce w……………………………………………….., kraj……………………………………………….<text:line-break/>w roku…………………………………………………</text:p>
      <text:p text:style-name="P25">/odtworzenie treści aktu małżeństwa, który był sporządzony w ........................................................ kraj .................................... <text:line-break/>w roku ................................... * </text:p>
      <text:p text:style-name="P25"/>
      <text:list xml:id="list8631195982796922080" text:style-name="WW8Num2">
        <text:list-item>
          <text:p text:style-name="P33">Dane dotyczące osób zawierających małżeństwo:<text:tab/></text:p>
        </text:list-item>
      </text:list>
      <text:p text:style-name="P10">MĘŻCZYZNY <text:tab/><text:tab/>KOBIETY</text:p>
      <text:p text:style-name="P3">Nazwisko <text:s text:c="2"/><text:tab/><text:tab/>……………..........................<text:line-break/>Nazwisko rodowe<text:tab/> <text:s/><text:tab/>…...................................</text:p>
      <text:p text:style-name="P3">Imię (imiona) ………………………………………………………………….<text:tab/><text:tab/>…………………......................<text:line-break/>Stan cywilny<text:tab/><text:tab/>…...................................<text:line-break/>Data urodzenia <text:tab/> <text:tab/>…...................................<text:line-break/>Miejsce urodzenia<text:tab/><text:tab/>…...................................<text:line-break/>Miejsce zamieszkania <text:tab/> <text:s text:c="7"/><text:tab/>….................................... <text:s text:c="13"/></text:p>
      <text:p text:style-name="P11">II. Data i miejsce zawarcia małżeństwa: ….................................................................</text:p>
      <text:p text:style-name="P11">III. Dane dotyczące rodziców:</text:p>
      <text:p text:style-name="P9">OJCIEC <text:tab/><text:tab/><text:tab/><text:tab/>MĘŻCZYZNY<text:tab/><text:tab/><text:tab/><text:tab/> <text:s text:c="5"/>KOBIETY<text:line-break/><text:span text:style-name="T5">Nazwisko i imię (imiona) ………………………………………………..<text:tab/><text:tab/>….........................................</text:span></text:p>
      <text:p text:style-name="P9"><text:span text:style-name="T5">Nazwisko rodowe<text:tab/>…............................................. <text:s text:c="2"/><text:tab/>…..........................................</text:span><text:line-break/>MATKA<text:tab/> <text:s/><text:tab/><text:tab/><text:tab/>MĘŻCZYZNY <text:tab/><text:tab/><text:tab/> <text:s text:c="6"/>KOBIETY</text:p>
      <text:p text:style-name="P14">Nazwisko i imię (imiona)<text:tab/> <text:s text:c="9"/>….........................................<text:line-break/>Nazwisko rodowe<text:tab/> <text:s text:c="9"/>….........................................<text:line-break/><text:span text:style-name="T3">IV. Nazwiska </text:span></text:p>
      <text:p text:style-name="P13">nazwiska noszone po zawarciu małżeństwa / na podstawie art. 111 ust. 1 ustawy <text:line-break/>z dnia 28 listopada 2014 r. Prawo o aktach stanu cywilnego <text:line-break/><text:soft-page-break/>oświadczam/y, że nazwiska noszone po zawarciu związku małżeńskiego brzmią*</text:p>
      <text:p text:style-name="P12">Męża ............................................... </text:p>
      <text:p text:style-name="P12">Żony ...............................................</text:p>
      <text:p text:style-name="P9"><text:span text:style-name="T4">Dzieci ..............................................<text:tab/></text:span><text:tab/><text:line-break/></text:p>
      <table:table table:name="Tabela2" table:style-name="Tabela2">
        <table:table-column table:style-name="Tabela2.A" table:number-columns-repeated="10"/>
        <table:table-column table:style-name="Tabela2.K"/>
        <table:table-row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K1" office:value-type="string">
            <text:p text:style-name="P29"/>
          </table:table-cell>
        </table:table-row>
      </table:table>
      <text:p text:style-name="P7">PESEL Mężczyzna</text:p>
      <text:p text:style-name="P7"/>
      <table:table table:name="Tabela1" table:style-name="Tabela1">
        <table:table-column table:style-name="Tabela1.A" table:number-columns-repeated="10"/>
        <table:table-column table:style-name="Tabela1.K"/>
        <table:table-row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K1" office:value-type="string">
            <text:p text:style-name="P29"/>
          </table:table-cell>
        </table:table-row>
      </table:table>
      <text:p text:style-name="Standard">PESEL Kobieta<text:line-break/></text:p>
      <text:p text:style-name="P24">Załączam następujące dokumenty:</text:p>
      <text:p text:style-name="P24">1. .........................................................................................................</text:p>
      <text:p text:style-name="P24">2. .........................................................................................................</text:p>
      <text:p text:style-name="P17">Jednocześnie oświadczam/y, że nie składałem/am/liśmy wniosku o rejestrację małżeństwa / odtworzenie treści aktu małżeństwa w trybie administracyjnym ani sądowym*. </text:p>
      <text:p text:style-name="P17"/>
      <text:p text:style-name="P19">Jednocześnie oświadczam/y, że odpisu aktu małżeństwa nie posiadamy i nie mogę/możemy go uzyskać z powodu ………………………………………………………………………………………………………..........</text:p>
      <text:p text:style-name="P19">……………………………………………………………………………………………………………………………………………………..*</text:p>
      <text:p text:style-name="P17">Wnioskuję/my o dostosowanie pisowni do reguł pisowni polskiej (zgodnie z art. 109 ust. 4 lub art.. 99 ust. 5 <text:s/>ustawy z dnia 28 listopada 2014 r. Prawo o aktach stanu cywilnego)*.</text:p>
      <text:p text:style-name="P16"/>
      <text:p text:style-name="P18">Jako pełnomocnika do doręczeń w ww. sprawie wyznaczam/y:* ………………………………………………………………………………………………………………………………………………………</text:p>
      <text:p text:style-name="P16"/>
      <text:p text:style-name="P36">………………………………............................................</text:p>
      <text:p text:style-name="P26">podpis wnioskodawcy/ów</text:p>
      <text:p text:style-name="P20">*niepotrzebne skreślić</text:p>
      <text:p text:style-name="P20"/>
      <text:p text:style-name="P27">ADNOTACJE URZĘDOWE (wypełnia urzędnik):</text:p>
      <text:p text:style-name="P32">Okazano dowód osobisty ...........................................................................................</text:p>
      <text:p text:style-name="P28"><text:span text:style-name="T2">wydany dnia..................................</text:span><text:span text:style-name="T1"> </text:span><text:span text:style-name="T2">przez</text:span><text:span text:style-name="T1"> </text:span><text:span text:style-name="T2">.................................................................</text:span></text:p>
      <text:p text:style-name="P32">na imię i nazwisko ....................................................................................................</text:p>
      <text:p text:style-name="P28"><text:span text:style-name="T1">syn/</text:span><text:span text:style-name="T2">córka .................................................................................................................</text:span></text:p>
      <text:p text:style-name="P28"><text:span text:style-name="T2">urodzony(a) dnia ....................................</text:span><text:span text:style-name="T1"> w </text:span><text:span text:style-name="T2">..............................................................</text:span></text:p>
      <text:p text:style-name="P28"><text:span text:style-name="T2">zamieszkały(a)………………………………..........................................................................</text:span><text:span text:style-name="T1">.....</text:span></text:p>
      <text:p text:style-name="P22">PRZYPISKI: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9T09:19:35.22</meta:creation-date>
    <meta:generator>OpenOffice/4.1.11$Win32 OpenOffice.org_project/4111m1$Build-9808</meta:generator>
    <dc:date>2024-07-09T21:47:29.35</dc:date>
    <meta:editing-duration>PT19M15S</meta:editing-duration>
    <meta:editing-cycles>3</meta:editing-cycles>
    <meta:document-statistic meta:table-count="2" meta:image-count="0" meta:object-count="0" meta:page-count="2" meta:paragraph-count="50" meta:word-count="301" meta:character-count="4471"/>
  </office:meta>
</office:document-meta>
</file>