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34in" fo:line-height="103%" fo:margin-right="0.0243in"/>
    </style:style>
    <style:style style:name="P2" style:parent-style-name="Standard" style:family="paragraph">
      <style:paragraph-properties fo:margin-bottom="0.002in" fo:line-height="103%">
        <style:tab-stops>
          <style:tab-stop style:type="center" style:position="0.5in"/>
          <style:tab-stop style:type="center" style:position="0.9916in"/>
          <style:tab-stop style:type="center" style:position="1.4833in"/>
          <style:tab-stop style:type="center" style:position="1.975in"/>
          <style:tab-stop style:type="center" style:position="2.4666in"/>
          <style:tab-stop style:type="center" style:position="2.9583in"/>
          <style:tab-stop style:type="center" style:position="3.45in"/>
          <style:tab-stop style:type="center" style:position="3.9416in"/>
          <style:tab-stop style:type="center" style:position="4.4333in"/>
          <style:tab-stop style:type="center" style:position="6.0131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bottom="0.002in" fo:line-height="103%" fo:margin-left="0.5118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margin-bottom="0.00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bottom="0.0312in" fo:line-height="103%" fo:margin-left="0.4965in" fo:text-indent="-0.0069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1" style:family="paragraph">
      <style:paragraph-properties fo:margin-left="0.470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margin-left="0.4708in" fo:margin-right="0.002in" fo:text-indent="-0.006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bottom="0.0034in" fo:line-height="103%" fo:margin-right="0.0243in" fo:text-indent="-0.243in"/>
      <style:text-properties fo:font-size="11pt" style:font-size-asian="11pt" style:font-size-complex="11pt"/>
    </style:style>
    <style:style style:name="P14" style:parent-style-name="Standard" style:family="paragraph">
      <style:paragraph-properties fo:margin-bottom="0.0034in" fo:line-height="103%" fo:margin-right="0.0243in" fo:text-indent="-0.243in"/>
      <style:text-properties fo:font-size="11pt" style:font-size-asian="11pt" style:font-size-complex="11pt"/>
    </style:style>
    <style:style style:name="P15" style:parent-style-name="Standard" style:family="paragraph">
      <style:paragraph-properties fo:margin-bottom="0.0034in" fo:line-height="103%" fo:margin-left="0.9916in" fo:margin-right="0.0243in" fo:text-indent="-0.243in">
        <style:tab-stops/>
      </style:paragraph-properties>
      <style:text-properties fo:font-size="11pt" style:font-size-asian="11pt" style:font-size-complex="11pt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2.0541in" style:use-optimal-column-width="false"/>
    </style:style>
    <style:style style:name="TableColumn19" style:family="table-column">
      <style:table-column-properties style:column-width="2.0541in" style:use-optimal-column-width="false"/>
    </style:style>
    <style:style style:name="TableColumn20" style:family="table-column">
      <style:table-column-properties style:column-width="2.0541in" style:use-optimal-column-width="false"/>
    </style:style>
    <style:style style:name="TableColumn21" style:family="table-column">
      <style:table-column-properties style:column-width="2.0541in" style:use-optimal-column-width="false"/>
    </style:style>
    <style:style style:name="TableColumn22" style:family="table-column">
      <style:table-column-properties style:column-width="2.0541in" style:use-optimal-column-width="false"/>
    </style:style>
    <style:style style:name="Table16" style:family="table">
      <style:table-properties style:width="10.708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margin-bottom="0.0034in" fo:line-height="103%" fo:margin-left="0.9916in" fo:margin-right="0.0243in" fo:text-indent="-0.243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agłówek1" style:family="paragraph">
      <style:paragraph-properties fo:text-align="end" fo:margin-left="0in" fo:text-indent="0in">
        <style:tab-stops>
          <style:tab-stop style:type="center" style:position="0.5in"/>
          <style:tab-stop style:type="center" style:position="5.7458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text-position="sub 63.6%" fo:font-size="11pt" style:font-size-asian="11pt" style:font-size-complex="11pt"/>
    </style:style>
    <style:style style:name="P119" style:parent-style-name="Standard" style:family="paragraph">
      <style:paragraph-properties fo:text-align="end">
        <style:tab-stops>
          <style:tab-stop style:type="center" style:position="0.5in"/>
          <style:tab-stop style:type="center" style:position="5.7437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end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agłówek2" style:family="paragraph">
      <style:paragraph-properties fo:margin-left="0.4965in">
        <style:tab-stops/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margin-bottom="0.0763in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margin-bottom="0.0034in" fo:line-height="103%" fo:margin-left="0.7034in" fo:margin-right="0.0243in" fo:text-indent="-0.0069in">
        <style:tab-stops/>
      </style:paragraph-properties>
    </style:style>
    <style:style style:name="T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Arial" style:text-position="super 63.6%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margin-bottom="0.0034in" fo:line-height="103%">
        <style:tab-stops>
          <style:tab-stop style:type="center" style:position="2.9104in"/>
          <style:tab-stop style:type="center" style:position="6.8916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style:font-name="Segoe UI Symbol" style:font-name-asian="Segoe UI Symbol" style:font-name-complex="Segoe UI Symbol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s/><text:tab/><text:s/><text:tab/><text:s/><text:tab/><text:s/><text:tab/><text:s/><text:tab/><text:s/><text:tab/><text:s/><text:tab/><text:s text:c="122"/>Starachowice, <text:s text:c="26"/></text:p>
      <text:p text:style-name="P3"><text:s/></text:p>
      <text:p text:style-name="P4">……………………………………...<text:line-break/>imię i nazwisko/nazwa przedsiębiorcy</text:p>
      <text:p text:style-name="P5"><text:s/></text:p>
      <text:p text:style-name="P6">………………………………………</text:p>
      <text:p text:style-name="P7"/>
      <text:p text:style-name="P8">………………………………………</text:p>
      <text:p text:style-name="P9">adres przedsiębiorcy</text:p>
      <text:p text:style-name="P10"><text:s/></text:p>
      <text:h text:style-name="P11" text:outline-level="1">Wykaz kierowców zgłaszanych/wykreślanych do</text:h>
      <text:p text:style-name="P12">licencji na wykonywanie krajowego transportu drogowego w zakresie przewozu osób taksówką:</text:p>
      <text:list text:style-name="WWNum3">
        <text:list-item>
          <text:p text:style-name="P13">zgłoszenie</text:p>
        </text:list-item>
        <text:list-item>
          <text:p text:style-name="P14">wykreślenie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Imię i nazwisko</text:p>
          </table:table-cell>
          <table:table-cell table:style-name="TableCell28">
            <text:p text:style-name="P29">Orzeczenie lekarskie</text:p>
            <text:p text:style-name="P30">(nr i data<text:s/>ważności)</text:p>
          </table:table-cell>
          <table:table-cell table:style-name="TableCell31">
            <text:p text:style-name="P32">Orzeczenie psychologiczne</text:p>
            <text:p text:style-name="P33">(nr i data ważności)</text:p>
          </table:table-cell>
          <table:table-cell table:style-name="TableCell34">
            <text:p text:style-name="P35">Prawo jazdy</text:p>
            <text:p text:style-name="P36">(seria i nr druku)</text:p>
          </table:table-cell>
          <table:table-cell table:style-name="TableCell37">
            <text:p text:style-name="P38">Zaświadczenie o niekaralności</text:p>
            <text:p text:style-name="P39">(data wydania)</text:p>
          </table:table-cell>
        </table:table-row>
        <table:table-row table:style-name="TableRow40">
          <table:table-cell table:style-name="TableCell41">
            <text:p text:style-name="P42">1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h text:style-name="P113" text:outline-level="1"><text:span text:style-name="T114"><text:tab/></text:span><text:span text:style-name="T115"><text:s/></text:span><text:span text:style-name="T116"><text:tab/></text:span><text:span text:style-name="T117"><text:s text:c="2"/></text:span><text:span text:style-name="T118">………………………………………… …………………………………………….</text:span></text:h>
      <text:p text:style-name="P119"><text:span text:style-name="T120"><text:tab/></text:span><text:span text:style-name="T121"><text:s/></text:span><text:span text:style-name="T122"><text:tab/></text:span><text:span text:style-name="T123"><text:s text:c="12"/>(czytelny podpis przedsiębiorcy/pełnomocnika)</text:span></text:p>
      <text:p text:style-name="P124"><text:s/></text:p>
      <text:h text:style-name="P125" text:outline-level="2">________________</text:h>
      <text:p text:style-name="P126"><text:s/></text:p>
      <text:p text:style-name="P127"><text:span text:style-name="T128"></text:span><text:span text:style-name="T129"><text:s/></text:span><text:span text:style-name="T130">właściwe zaznaczyć</text:span><text:span text:style-name="T131"><text:s text:c="8"/></text:span></text:p>
      <text:p text:style-name="P132"><text:span text:style-name="T133"><text:tab/><text:s text:c="7"/></text:span><text:span text:style-name="T134">∗</text:span><text:span text:style-name="T135"><text:s text:c="4"/>wypełnić w przypadku zmiany wypisu z powodu zmiany pojazdu</text:span><text:span text:style-name="T136"><text:s text:c="32"/></text:span><text:span text:style-name="T137"><text:s/></text:span><text:span text:style-name="T138"><text:tab/><text:s text:c="9"/>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center" fo:line-height="107%" fo:margin-left="0.4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agłówek2" style:display-name="Nagłówek 2" style:family="paragraph" style:next-style-name="Standard" style:default-outline-level="2">
      <style:paragraph-properties fo:keep-with-next="always" fo:keep-together="always" fo:margin-bottom="0.0062in" fo:line-height="102%" fo:margin-left="0.2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9" style:display-name="ListLabel 1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1LVL1" text:bullet-char="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4375in" fo:margin-bottom="0.1965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Skrzyniarz-Pióro</meta:initial-creator>
    <dc:creator>Malwina Skrzyniarz-Pióro</dc:creator>
    <meta:creation-date>2024-06-18T13:28:00Z</meta:creation-date>
    <dc:date>2024-06-18T13:28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2" meta:row-count="6" meta:non-whitespace-character-count="817"/>
  </office:meta>
</office:document-meta>
</file>