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00%"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00%" fo:text-align="end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end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end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17.145cm"/>
        </style:tab-stops>
      </style:paragraph-properties>
      <style:text-properties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>
      <style:paragraph-properties fo:line-height="115%" fo:text-align="justify" style:justify-single-word="false">
        <style:tab-stops>
          <style:tab-stop style:position="17.145cm"/>
        </style:tab-stops>
      </style:paragraph-properties>
      <style:text-properties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>
      <style:paragraph-properties fo:line-height="115%" fo:text-align="start" style:justify-single-word="false">
        <style:tab-stops>
          <style:tab-stop style:position="17.145cm"/>
        </style:tab-stops>
      </style:paragraph-properties>
      <style:text-properties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17.145cm"/>
        </style:tab-stops>
      </style:paragraph-properties>
      <style:text-properties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_20__28_user_29_">
      <style:paragraph-properties fo:line-height="150%"/>
      <style:text-properties style:font-name="Times New Roman" fo:font-size="12pt" style:font-size-asian="12pt" style:font-size-complex="12pt"/>
    </style:style>
    <style:style style:name="P20" style:family="paragraph" style:parent-style-name="Standard_20__28_user_29_">
      <style:paragraph-properties fo:line-height="15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_20__28_user_29_">
      <style:paragraph-properties fo:line-height="150%"/>
      <style:text-properties style:font-name="Times New Roman" fo:font-size="12pt" fo:background-color="transparent" style:font-size-asian="12pt" style:font-size-complex="12pt"/>
    </style:style>
    <style:style style:name="P22" style:family="paragraph" style:parent-style-name="Standard" style:master-page-name="MP0">
      <style:paragraph-properties fo:line-height="150%" fo:text-align="end" style:justify-single-word="false" style:page-number="auto" fo:break-before="pag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L1">
      <style:paragraph-properties fo:text-align="start" style:justify-single-word="false"/>
      <style:text-properties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4" style:family="paragraph" style:parent-style-name="Standard" style:list-style-name="L1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transparent" style:font-weight-asian="bold" style:font-weight-complex="bold" loext:char-shading-value="0"/>
    </style:style>
    <style:style style:name="T3" style:family="text">
      <style:text-properties fo:font-weight="bold" fo:background-color="transparent" style:font-weight-asian="bold" style:font-weight-complex="bold" loext:char-shading-value="0"/>
    </style:style>
    <style:style style:name="T4" style:family="text">
      <style:text-properties fo:color="#000000" fo:font-weight="bold" style:font-weight-asian="bold" style:font-weight-complex="bold" loext:opacity="100%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normal" style:text-underline-style="none" style:font-name-asian="Times New Roman" style:font-style-asian="normal" style:font-name-complex="Arial" style:font-style-complex="normal"/>
    </style:style>
    <style:style style:name="T7" style:family="text">
      <style:text-properties fo:font-style="normal" style:text-underline-style="none" fo:font-weight="normal" style:font-name-asian="Times New Roman" style:font-style-asian="normal" style:font-weight-asian="normal" style:font-name-complex="Arial" style:font-style-complex="normal" style:font-weight-complex="normal"/>
    </style:style>
    <style:style style:name="T8" style:family="text">
      <style:text-properties style:text-underline-style="none" fo:font-weight="bold" style:font-name-asian="Times New Roman" style:font-weight-asian="bold" style:font-name-complex="Ari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Załącznik nr 1 do Regulaminu </text:p>
      <text:p text:style-name="P10">określającego zasady, tryb i wysokości przyznawania dorocznych nagród i wyróżnień </text:p>
      <text:p text:style-name="P10">za szczególne osiągnięcia w dziedzinie twórczości artystycznej, </text:p>
      <text:p text:style-name="P10">upowszechniania i ochrony kultury.</text:p>
      <text:p text:style-name="P3"><text:s/></text:p>
      <text:p text:style-name="P9"/>
      <text:p text:style-name="P7">WNIOSEK <text:s/>O <text:s/>PRZYZNANIE NAGRODY/ WYRÓŻNIENIA ZA SZCZEGÓLNE OSIĄGNIĘCIA W DZIEDZINIE TWÓRCZOŚCI ARTYSTYCZNEJ, UPOWSZECHNIANIA I OCHRONY KULTURY</text:p>
      <text:p text:style-name="P7"/>
      <text:p text:style-name="P2">1. Zgłaszający kandydata do nagrody lub wyróżnienia : ….............................................................................................................…………………………….</text:p>
      <text:p text:style-name="P2">….............................................................................................................…………………………….</text:p>
      <text:p text:style-name="P2">…..........................................................................................................................................………...</text:p>
      <text:p text:style-name="P4"><text:s/></text:p>
      <text:p text:style-name="P2">2. Adres do korespondencji <text:s/>zgłaszającego <text:s text:c="3"/>(e-mail, nr telefonu) …..................................................................................................................…………………………..</text:p>
      <text:p text:style-name="P2">…..................................................................................................................…………………………..</text:p>
      <text:p text:style-name="P2">…..........................................................................................................................................………...</text:p>
      <text:p text:style-name="P5"><text:s/></text:p>
      <text:p text:style-name="P2">3. <text:s/>Zgłaszana kandydatura: <text:s/>….......................................................................................................................................…………….</text:p>
      <text:p text:style-name="P2">….......................................................................................................................................…………….</text:p>
      <text:p text:style-name="P2">…..........................................................................................................................................………...</text:p>
      <text:p text:style-name="P4"><text:s/></text:p>
      <text:p text:style-name="P4">4. Kategoria do której zgłaszana jest kandydatura ( proszę podkreślić wybraną kategorię )</text:p>
      <text:p text:style-name="P4"/>
      <text:p text:style-name="P21"><text:span text:style-name="T1">a. „T</text:span><text:span text:style-name="T1">alent”</text:span><text:span text:style-name="T1"> </text:span></text:p>
      <text:p text:style-name="P1"><text:span text:style-name="Domyślna_20_czcionka_20_akapitu"><text:span text:style-name="T1">b. „Młody talent” </text:span></text:span></text:p>
      <text:p text:style-name="P19"><text:span text:style-name="T2">c</text:span><text:span text:style-name="T2">. </text:span><text:span text:style-name="T1">„</text:span><text:span text:style-name="T1">Jubileusz</text:span><text:span text:style-name="T1">” </text:span></text:p>
      <text:p text:style-name="P20">d. „Wydarzenie kulturalne roku”</text:p>
      <text:p text:style-name="P19"><text:span text:style-name="T1">e.</text:span> „<text:span text:style-name="T4">Mecenas Starachowickiej Kultury”</text:span></text:p>
      <text:p text:style-name="P5"/>
      <text:p text:style-name="P2">5. Adres do korespondencji zgłaszanej kandydatury (e-mail, nr telefonu) <text:s/>…..........................................................................................................................................………...</text:p>
      <text:p text:style-name="P2">…..........................................................................................................................................………...</text:p>
      <text:p text:style-name="P2">…..........................................................................................................................................………...</text:p>
      <text:p text:style-name="P5"/>
      <text:p text:style-name="P5"><text:soft-page-break/></text:p>
      <text:p text:style-name="P2">6. Opis osiągnięć zgłaszanej kandydatury …................................................................................................................………………………….</text:p>
      <text:p text:style-name="P1"><text:s/>…......................................................................................................................................................... </text:p>
      <text:p text:style-name="P1">…........................................................................................................................................................... </text:p>
      <text:p text:style-name="P1">..............................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....................... </text:p>
      <text:p text:style-name="P1">…..........................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.................…..</text:p>
      <text:p text:style-name="P1"><text:s/>….........................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.................…..</text:p>
      <text:p text:style-name="P1"><text:s/>….........................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......................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tab/><text:tab/><text:tab/><text:tab/><text:tab/><text:tab/><text:tab/><text:tab/>………...…........................................ </text:p>
      <text:p text:style-name="P5"><text:tab/><text:tab/><text:tab/><text:tab/><text:tab/><text:tab/><text:tab/> <text:s text:c="7"/>/podpis <text:s/>osoby/osób składających wniosek/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10">Załącznik nr 2 do Regulaminu </text:p>
      <text:p text:style-name="P10">określającego zasady, tryb i wysokości przyznawania dorocznych nagród i wyróżnień </text:p>
      <text:p text:style-name="P10">za szczególne osiągnięcia w dziedzinie twórczości artystycznej, </text:p>
      <text:p text:style-name="P10">upowszechniania i ochrony kultury.</text:p>
      <text:p text:style-name="P18"/>
      <text:p text:style-name="P11"/>
      <text:p text:style-name="P6"/>
      <text:p text:style-name="P18">Klauzula Informacyjna </text:p>
      <text:p text:style-name="P12">Zgodnie <text:span text:style-name="T6">z art.13 ust.1 i ust.2 rozporządzenia Parlamentu Europejskiego i Rady (UE) 2016/679 <text:s text:c="18"/>z dnia 27 kwietnia 2016 r. w sprawie ochrony osób fizycznych w związku z przetwarzaniem danych osobowych i w sprawie swobodnego przepływu takich danych oraz uchylenia dyrektywy 95/46/WE (ogólne rozporządzenie o ochronie danych) (Dz.Urz.UE L 119 z 04.05.2016, str.1) dalej „RODO”, informujemy, że:</text:span></text:p>
      <text:list xml:id="list3385883904344976689" text:style-name="L1">
        <text:list-item>
          <text:p text:style-name="P23">Administratorem Pani/Pana danych osobowych jest Gmina Starachowice, reprezentowana przez Prezydenta Miasta Starachowice z siedzibą ul. Radomska 45, 27 – 200 Starachowice, tel. 041 273-82-02, <text:s/>skrzynkapodawcza@um.starachowice.pl</text:p>
        </text:list-item>
        <text:list-item>
          <text:p text:style-name="P24"><text:span text:style-name="T5">W sprawach </text:span><text:span text:style-name="T7">związanych z przetwarzaniem danych, w tym realizacji Pani/Pana praw Administrator wyznaczył Inspektora Ochrony Danych, z którym należy się kontaktować <text:s text:c="15"/>za pośrednictwem poczty elektronicznej – wojciech.gawecki@starachowice.eu </text:span></text:p>
        </text:list-item>
        <text:list-item>
          <text:p text:style-name="P23">Pani/Pana dane osobowe zostały nam przekazane przez osoby zgłaszające wniosek.</text:p>
        </text:list-item>
        <text:list-item>
          <text:p text:style-name="P23">Odbiorcą Pani/Pana danych osobowych będą podmioty uprawnione na podstawie przepisów prawa.</text:p>
        </text:list-item>
        <text:list-item>
          <text:p text:style-name="P23">Pani/Pana dane osobowe będą przechowywane przez okres niezbędny do realizacji określonego powyżej celu, a po tym czasie przez okres wymagany przez przepisy prawa archiwalnego.</text:p>
        </text:list-item>
        <text:list-item>
          <text:p text:style-name="P23">Posiada Pan/Pani prawo dostępu do treści swoich danych osobowych, prawo do ich sprostowania oraz prawo do ograniczenia ich przetwarzania. </text:p>
        </text:list-item>
        <text:list-item>
          <text:p text:style-name="P25">W przypadku <text:span text:style-name="T6">stwierdzenia o naruszeniu przepisów RODO przysługuje Pani/Panu prawo wniesienia skargi do Prezesa Urzędu Ochrony Danych Osobowych. </text:span></text:p>
        </text:list-item>
        <text:list-item>
          <text:p text:style-name="P23">Pani/Pana dane osobowe nie będą podlegały zautomatyzowanemu podejmowaniu decyzji <text:s text:c="9"/>w tym profilowaniu.</text:p>
        </text:list-item>
      </text:list>
      <text:p text:style-name="P13"/>
      <text:p text:style-name="P13"/>
      <text:p text:style-name="P13"/>
      <text:p text:style-name="P13"/>
      <text:p text:style-name="P13"/>
      <text:p text:style-name="P17">…................................. <text:tab/> <text:s/>…................................. <text:tab/><text:tab/>…................................. </text:p>
      <text:p text:style-name="P17">miejscowość<text:tab/><text:tab/> <text:s text:c="14"/>data<text:tab/><text:tab/><text:tab/><text:tab/><text:tab/>podpis wnioskodawcy</text:p>
      <text:p text:style-name="P17"><text:s text:c="50"/><text:span text:style-name="T8"><text:s/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>Oświadczenia wnioskodawcy</text:p>
      <text:p text:style-name="P13"/>
      <text:p text:style-name="P15">1. Wyrażam zgodę na gromadzenie i przetwarzanie danych osobowych celem przeprowadzenia procedury rozpatrzenia wniosków za szczególne osiągnięcia <text:s/>w dziedzinie twórczości artystycznej, upowszechniania i ochrony kultury.</text:p>
      <text:p text:style-name="P15">2. Oświadczam, ze wszystkie informacje złożone we wniosku są aktualne i zgodne ze stanem faktycznym.</text:p>
      <text:p text:style-name="P15">3. Akceptuję regulamin określający szczegółowe warunki i tryb przyznawania nagród za szczególne osiągnięcia w dziedzinie twórczości artystycznej, upowszechniania <text:s text:c="2"/>i ochrony kultury Prezydenta Miasta Starachowice.</text:p>
      <text:p text:style-name="P13"/>
      <text:p text:style-name="P13"/>
      <text:p text:style-name="P17">…................................. <text:tab/> <text:s/>…................................. <text:tab/><text:tab/>…................................. </text:p>
      <text:p text:style-name="P17">miejscowość<text:tab/><text:tab/> <text:s text:c="13"/>data<text:tab/><text:tab/><text:tab/><text:tab/><text:tab/>podpis wnioskodawcy</text:p>
      <text:p text:style-name="P17"/>
      <text:p text:style-name="P17"/>
      <text:p text:style-name="P17"/>
      <text:p text:style-name="P16">Oświadczenia kandydata</text:p>
      <text:p text:style-name="P13"/>
      <text:p text:style-name="P14">1. Wyrażam zgodę na gromadzenie i przetwarzanie danych osobowych celem przeprowadzenia procedury rozpatrzenia wniosków za szczególne osiągnięcia <text:s text:c="2"/>w dziedzinie twórczości artystycznej, upowszechniania i ochrony kultury.</text:p>
      <text:p text:style-name="P14">2. Oświadczam, ze wszystkie informacje złożone we wniosku są aktualne i zgodne ze stanem faktycznym.</text:p>
      <text:p text:style-name="P14">3. Akceptuję regulamin określający szczegółowe warunki i tryb przyznawania nagród za szczególne osiągnięcia w dziedzinie twórczości artystycznej, upowszechniania <text:s text:c="2"/>i ochrony kultury Prezydenta Miasta Starachowice.</text:p>
      <text:p text:style-name="P13"/>
      <text:p text:style-name="P13"/>
      <text:p text:style-name="P17">…................................. <text:tab/> <text:s/>…................................. <text:tab/><text:tab/>…................................. </text:p>
      <text:p text:style-name="P17">miejscowość<text:tab/><text:tab/> <text:s text:c="13"/>data<text:tab/><text:tab/><text:tab/><text:tab/><text:tab/>podpis kandydata <text:tab/><text:tab/><text:tab/><text:tab/> <text:s/></text:p>
      <text:p text:style-name="P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Standard_20__28_user_29_" style:display-name="Standard (user)" style:family="paragraph">
      <style:paragraph-properties fo:margin-top="0cm" fo:margin-bottom="0cm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weight="bold" style:font-weight-asian="bold" style:font-weight-complex="bold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weight="bold" style:font-weight-asian="bold" style:font-weight-complex="bold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82" style:display-name="ListLabel 82" style:family="text">
      <style:text-properties style:font-name="Times New Roman" style:font-name-asian="SimSun" style:font-name-complex="Mangal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9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1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2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3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2DT4H5M49S</meta:editing-duration>
    <meta:editing-cycles>16</meta:editing-cycles>
    <meta:generator>OpenOffice/4.1.15$Win32 OpenOffice.org_project/4115m2$Build-9813</meta:generator>
    <meta:print-date>2023-06-13T10:06:10.155000000</meta:print-date>
    <dc:date>2024-09-04T12:36:54.311000000</dc:date>
    <meta:document-statistic meta:table-count="0" meta:image-count="0" meta:object-count="0" meta:page-count="4" meta:paragraph-count="75" meta:word-count="554" meta:character-count="8740"/>
  </office:meta>
</office:document-meta>
</file>