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00%" fo:text-align="start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00%" fo:text-align="end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line-height="15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50%" fo:text-align="end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00%" fo:text-align="end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00%" fo:text-align="justify" style:justify-single-word="false">
        <style:tab-stops>
          <style:tab-stop style:position="17.145cm"/>
        </style:tab-stops>
      </style:paragraph-properties>
      <style:text-properties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1" style:family="paragraph" style:parent-style-name="Standard">
      <style:paragraph-properties fo:line-height="115%" fo:text-align="justify" style:justify-single-word="false">
        <style:tab-stops>
          <style:tab-stop style:position="17.145cm"/>
        </style:tab-stops>
      </style:paragraph-properties>
      <style:text-properties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2" style:family="paragraph" style:parent-style-name="Standard">
      <style:paragraph-properties fo:line-height="115%" fo:text-align="start" style:justify-single-word="false">
        <style:tab-stops>
          <style:tab-stop style:position="17.145cm"/>
        </style:tab-stops>
      </style:paragraph-properties>
      <style:text-properties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17.145cm"/>
        </style:tab-stops>
      </style:paragraph-properties>
      <style:text-properties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Standard">
      <style:paragraph-properties fo:line-height="150%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27" style:family="paragraph" style:parent-style-name="Standard">
      <style:paragraph-properties fo:line-height="150%" fo:text-align="end" style:justify-single-word="fals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29" style:family="paragraph" style:parent-style-name="Standard">
      <style:paragraph-properties fo:line-height="150%" fo:text-align="center" style:justify-single-word="false"/>
    </style:style>
    <style:style style:name="P30" style:family="paragraph" style:parent-style-name="Standard_20__28_user_29_">
      <style:paragraph-properties fo:line-height="150%"/>
      <style:text-properties style:font-name="Times New Roman" fo:font-size="12pt" style:font-size-asian="12pt" style:font-size-complex="12pt"/>
    </style:style>
    <style:style style:name="P31" style:family="paragraph" style:parent-style-name="Standard_20__28_user_29_">
      <style:paragraph-properties fo:line-height="15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_20__28_user_29_">
      <style:paragraph-properties fo:line-height="150%"/>
      <style:text-properties style:font-name="Times New Roman" fo:font-size="12pt" fo:background-color="transparent" style:font-size-asian="12pt" style:font-size-complex="12pt"/>
    </style:style>
    <style:style style:name="P33" style:family="paragraph" style:parent-style-name="Standard_20__28_user_29_">
      <style:paragraph-properties fo:line-height="150%" fo:text-align="justify" style:justify-single-word="false"/>
      <style:text-properties fo:color="#000000" style:font-name="Times New Roman" fo:font-size="12pt" style:font-size-asian="12pt" style:font-size-complex="12pt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_20__28_user_29_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-0.6cm" style:auto-text-indent="false" fo:background-color="transparent" style:vertical-align="baseline" style:writing-mode="lr-tb"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36" style:family="paragraph" style:parent-style-name="Standard_20__28_user_29_" style:list-style-name="WWNum10">
      <style:paragraph-properties fo:line-height="150%"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37" style:family="paragraph" style:parent-style-name="Standard_20__28_user_29_" style:list-style-name="WWNum10">
      <style:paragraph-properties fo:line-height="150%" fo:text-align="justify" style:justify-single-word="false"/>
      <style:text-properties fo:color="#000000" style:font-name="Times New Roman" fo:font-size="12pt" style:font-size-asian="12pt" style:font-size-complex="12pt"/>
    </style:style>
    <style:style style:name="P38" style:family="paragraph" style:parent-style-name="Standard_20__28_user_29_" style:list-style-name="WWNum10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9" style:family="paragraph" style:parent-style-name="Standard_20__28_user_29_" style:list-style-name="WWNum10" style:master-page-name="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-0.6cm" style:auto-text-indent="false" style:page-number="auto" fo:background-color="transparent" style:vertical-align="baseline" style:writing-mode="lr-tb">
        <style:background-image/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40" style:family="paragraph" style:parent-style-name="Standard_20__28_user_29_" style:list-style-name="WWNum10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-0.6cm" style:auto-text-indent="false" fo:background-color="transparent" style:vertical-align="baseline" style:writing-mode="lr-tb"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41" style:family="paragraph" style:parent-style-name="Standard" style:master-page-name="MP0">
      <style:paragraph-properties fo:line-height="150%" fo:text-align="end" style:justify-single-word="false" style:page-number="auto" fo:break-before="pag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42" style:family="paragraph" style:parent-style-name="Standard" style:list-style-name="L1">
      <style:paragraph-properties fo:text-align="start" style:justify-single-word="false"/>
      <style:text-properties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3" style:family="paragraph" style:parent-style-name="Standard" style:list-style-name="L1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44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transparent" style:font-weight-asian="bold" style:font-weight-complex="bold" loext:char-shading-value="0"/>
    </style:style>
    <style:style style:name="T3" style:family="text">
      <style:text-properties fo:font-weight="bold" fo:background-color="transparent" style:font-weight-asian="bold" style:font-weight-complex="bold" loext:char-shading-value="0"/>
    </style:style>
    <style:style style:name="T4" style:family="text">
      <style:text-properties fo:font-weight="bold" fo:background-color="transparent" style:font-weight-asian="bold" loext:char-shading-value="0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/>
    </style:style>
    <style:style style:name="T11" style:family="text">
      <style:text-properties fo:color="#000000" fo:font-weight="bold" style:font-weight-asian="bold" style:font-weight-complex="bold" loext:opacity="100%"/>
    </style:style>
    <style:style style:name="T12" style:family="text">
      <style:text-properties fo:color="#000000" fo:font-weight="bold" style:font-weight-asian="bold" style:font-weight-complex="bold" loext:opacity="100%"/>
    </style:style>
    <style:style style:name="T13" style:family="text">
      <style:text-properties fo:color="#000000" fo:font-weight="bold" style:font-weight-asian="bold" style:font-weight-complex="bold" loext:opacity="100%"/>
    </style:style>
    <style:style style:name="T14" style:family="text">
      <style:text-properties fo:color="#000000" fo:font-weight="normal" style:font-weight-asian="normal" style:font-weight-complex="normal" loext:opacity="100%"/>
    </style:style>
    <style:style style:name="T15" style:family="text">
      <style:text-properties fo:color="#000000" fo:font-weight="normal" style:font-weight-asian="normal" style:font-weight-complex="normal" loext:opacity="100%"/>
    </style:style>
    <style:style style:name="T16" style:family="text">
      <style:text-properties fo:color="#000000" fo:font-weight="normal" style:font-weight-asian="normal" style:font-weight-complex="normal" loext:opacity="100%"/>
    </style:style>
    <style:style style:name="T17" style:family="text">
      <style:text-properties fo:color="#000000" fo:font-weight="normal" style:font-weight-asian="normal" style:font-weight-complex="normal" loext:opacity="100%"/>
    </style:style>
    <style:style style:name="T18" style:family="text">
      <style:text-properties fo:color="#000000" loext:opacity="100%"/>
    </style:style>
    <style:style style:name="T1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background-color="transparent" style:font-size-asian="12pt" style:font-size-complex="12pt" loext:char-shading-value="0"/>
    </style:style>
    <style:style style:name="T21" style:family="text">
      <style:text-properties fo:background-color="transparent" loext:char-shading-value="0"/>
    </style:style>
    <style:style style:name="T22" style:family="text">
      <style:text-properties fo:background-color="transparent" loext:char-shading-value="0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style="normal" style:text-underline-style="none" style:font-name-asian="Times New Roman" style:font-style-asian="normal" style:font-name-complex="Arial" style:font-style-complex="normal"/>
    </style:style>
    <style:style style:name="T25" style:family="text">
      <style:text-properties fo:font-style="normal" style:text-underline-style="none" fo:font-weight="normal" style:font-name-asian="Times New Roman" style:font-style-asian="normal" style:font-weight-asian="normal" style:font-name-complex="Arial" style:font-style-complex="normal" style:font-weight-complex="normal"/>
    </style:style>
    <style:style style:name="T26" style:family="text">
      <style:text-properties style:text-underline-style="none" fo:font-weight="bold" style:font-name-asian="Times New Roman" style:font-weight-asian="bold" style:font-name-complex="Ari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Załącznik do uchwały Nr …./…/2023</text:p>
      <text:p text:style-name="P27">Rady Miejskiej w Starachowicach</text:p>
      <text:p text:style-name="P27">z dnia ……………...</text:p>
      <text:p text:style-name="P26"/>
      <text:p text:style-name="P10"><text:tab/><text:tab/><text:tab/></text:p>
      <text:p text:style-name="P29"><text:span text:style-name="Domyślna_20_czcionka_20_akapitu"><text:span text:style-name="T19">R</text:span></text:span><text:span text:style-name="Domyślna_20_czcionka_20_akapitu"><text:span text:style-name="T19">egulamin określając</text:span></text:span><text:span text:style-name="Domyślna_20_czcionka_20_akapitu"><text:span text:style-name="T19">y</text:span></text:span><text:span text:style-name="Domyślna_20_czcionka_20_akapitu"><text:span text:style-name="T19"> zasady, tryb i wysokości przyznawania dorocznych nagród <text:s text:c="34"/>i wyróżnień za szczególne osiągnięcia w dziedzinie twórczości artystycznej, upowszechniania <text:s text:c="16"/>i ochrony kultury.</text:span></text:span></text:p>
      <text:p text:style-name="P2"/>
      <text:p text:style-name="P8"/>
      <text:p text:style-name="P9">§ 1.</text:p>
      <text:p text:style-name="P1">1. Za szczególne osiągnięcia w dziedzinie twórczości artystycznej, upowszechniania i ochrony kultury, ustanawia się doroczne nagrody lub <text:s/>wyróżnienia Prezydenta Miasta Starachowice.</text:p>
      <text:p text:style-name="P1">2. Nagrody i wyróżnienia mogą być przyznawane indywidualne lub <text:s/>zbiorowo.</text:p>
      <text:p text:style-name="P1"/>
      <text:p text:style-name="P9">§ 2.</text:p>
      <text:p text:style-name="P1">1. Nagrody i wyróżnienia Prezydenta Miasta Starachowice mogą być przyznane osobom fizycznym lub prawnym, a także innym podmiotom zajmującym się twórczością artystyczną <text:s text:c="40"/>i upowszechnianiem kultury wg następujących kategorii :</text:p>
      <text:p text:style-name="P1"/>
      <text:p text:style-name="P1"><text:span text:style-name="T1">a. „Talent” – </text:span><text:span text:style-name="T1">nagroda </text:span><text:span text:style-name="T1">dla osoby, która </text:span><text:span text:style-name="Domyślna_20_czcionka_20_akapitu"><text:span text:style-name="T2">w chwili składania wniosku </text:span></text:span><text:span text:style-name="T1">ukończyła 18 lat </text:span><text:span text:style-name="T1">za :</text:span></text:p>
      <text:p text:style-name="P1">• wybitne osiągnięcia w dziedzinie tworzenia, upowszechniania, promowania kultury</text:p>
      <text:p text:style-name="P1">w Starachowicach i poza granicami,</text:p>
      <text:p text:style-name="P1">• pracę na rzecz animacji kultury w lokalnych społecznościach,</text:p>
      <text:p text:style-name="P1">• podejmowanie tematyki związanej z historią, teraźniejszością i przyszłością</text:p>
      <text:p text:style-name="P1">Starachowic w twórczości artystycznej (fotografia, literatura, muzyka, plastyka, teatr</text:p>
      <text:p text:style-name="P1">i inne).</text:p>
      <text:p text:style-name="P1"><text:span text:style-name="Domyślna_20_czcionka_20_akapitu"><text:span text:style-name="T2">b. </text:span></text:span><text:span text:style-name="Domyślna_20_czcionka_20_akapitu"><text:span text:style-name="T21">„</text:span></text:span><text:span text:style-name="Domyślna_20_czcionka_20_akapitu"><text:span text:style-name="T4">Młody talent” </text:span></text:span><text:span text:style-name="Domyślna_20_czcionka_20_akapitu"><text:span text:style-name="T2"><text:s/>- nagroda dla osoby niepełnoletniej, która w chwili składania wniosku nie ukończyła 18 lat za:</text:span></text:span></text:p>
      <text:p text:style-name="P28">• osiągnięcia w dziedzinie tworzenia, upowszechniania, promowania kultury w Starachowicach,</text:p>
      <text:p text:style-name="P28">• indywidualne osiągnięcia artystyczne, <text:s text:c="2"/></text:p>
      <text:p text:style-name="P1"><text:span text:style-name="Domyślna_20_czcionka_20_akapitu"><text:span text:style-name="T21">• pracę na rzecz animacji kultury w lokalnych społecznościach.</text:span></text:span></text:p>
      <text:p text:style-name="P1"><text:span text:style-name="Domyślna_20_czcionka_20_akapitu"><text:span text:style-name="T20"/></text:span></text:p>
      <text:p text:style-name="P1"><text:span text:style-name="Domyślna_20_czcionka_20_akapitu"><text:span text:style-name="T20"/></text:span></text:p>
      <text:p text:style-name="P1"><text:span text:style-name="Domyślna_20_czcionka_20_akapitu"><text:span text:style-name="T20"/></text:span></text:p>
      <text:p text:style-name="P11"><text:soft-page-break/>c. „Jubileusz” – nagroda za :</text:p>
      <text:p text:style-name="P15">• <text:s/>działalności w dziedzinie twórczości artystycznej, upowszechniania i ochrony kultury w okresie <text:s/>5 lat działalności przed złożeniem wniosku,</text:p>
      <text:p text:style-name="P15">• wspieranie twórców kultury i instytucji działających na rzecz kultury.</text:p>
      <text:p text:style-name="P15"/>
      <text:p text:style-name="P11">d. „Wydarzenie kulturalne roku” – nagroda za :</text:p>
      <text:p text:style-name="P15">• zorganizowanie wydarzenia kulturalnego którego ranga, oddźwięk społeczny i medialny przyczyniły się do promocji Gminy Starachowice.</text:p>
      <text:p text:style-name="P1"/>
      <text:p text:style-name="P1"><text:span text:style-name="T5">2</text:span><text:span text:style-name="T5">. Osobom fizycznym i podmiotom wspierającym działalność kulturalną i podejmującym działania na rzecz ochrony dziedzictwa kulturowego będą przyznawane nagrody honorowe nazywane tytułem </text:span><text:span text:style-name="T11">Mecenas </text:span><text:span text:style-name="T11">Starachowickiej Kultury. </text:span><text:span text:style-name="T14">Laureaci wyróżnieni tytułem <text:s/></text:span><text:span text:style-name="T14">Mecenas </text:span><text:span text:style-name="T14">Starachowickiej Kultury otrzymują statuetki wraz z dyplomem. </text:span></text:p>
      <text:p text:style-name="P9">§ 3.</text:p>
      <text:p text:style-name="P1">1. Nagrody <text:s/>Prezydenta Miasta Starachowice za szczególne osiągnięcia w dziedzinie twórczości artystycznej, upowszechniania i ochrony kultury, <text:s/>mogą być przyznawane w formie:</text:p>
      <text:p text:style-name="P1">• pieniężnej,</text:p>
      <text:p text:style-name="P1">• rzeczowej.</text:p>
      <text:p text:style-name="P1">2. Wyróżnieniem Prezydenta Miasta Starachowice może być:</text:p>
      <text:p text:style-name="P1">• statuetka,</text:p>
      <text:p text:style-name="P1">• dyplom,</text:p>
      <text:p text:style-name="P1">• list gratulacyjny.</text:p>
      <text:p text:style-name="P1"/>
      <text:p text:style-name="P9">§ 4.</text:p>
      <text:p text:style-name="P34">Nagrody i wyróżnienia mogą być przyznane do wysokości środków przeznaczonych w budżecie Miasta Starachowice na ten cel w danym roku kalendarzowym. </text:p>
      <text:p text:style-name="P1"><text:s/></text:p>
      <text:p text:style-name="P9">§ 5.</text:p>
      <text:p text:style-name="P1"><text:s/>Prezydenta Miasta Starachowice może przyznać nagrodę z inicjatywy własnej lub na wniosek :</text:p>
      <text:p text:style-name="P1">• <text:span text:style-name="T5"><text:s/>Komisj</text:span><text:span text:style-name="T5">i</text:span><text:span text:style-name="T5"> <text:s/>Edukacji, Kultury, Zdrowia i Sportu <text:s/>Rady Miejskiej</text:span><text:span text:style-name="T5"> w Starachowicach</text:span>,</text:p>
      <text:p text:style-name="P1">• Radnych Rady Miejskiej</text:p>
      <text:p text:style-name="P1">• miejskiej instytucji kultury, <text:s/></text:p>
      <text:p text:style-name="P1">• stowarzyszenia, fundacji, <text:s/>organizacji pozarządowej lub innego podmiotu działającego w sferze kultury na terenie miasta Starachowice.</text:p>
      <text:p text:style-name="P1">• twórcy lub <text:s/>animatora kultury.</text:p>
      <text:p text:style-name="P1"><text:soft-page-break/></text:p>
      <text:p text:style-name="P9">§ 6.</text:p>
      <text:p text:style-name="P1">Zgłoszenie kandydata powinno zostać dokonane na wniosku, którego druk stanowi Załącznik <text:span text:style-name="T23"><text:s/>nr 1 do Regulaminu </text:span><text:s text:c="2"/>w terminie do 15<text:span text:style-name="T21"> września</text:span> <text:s/>na dany rok kalendarzowy<text:span text:style-name="T23">. </text:span><text:span text:style-name="T23">Wniosek </text:span><text:span text:style-name="T23">składa się <text:s text:c="23"/>w Biurze Obsługi Mieszkańców. </text:span>Wniosek pozostawia się bez rozpoznania w przypadku: </text:p>
      <text:p text:style-name="P1">1) złożenia wniosku po terminie;</text:p>
      <text:p text:style-name="P1">2) wycofania wniosku przez wnioskodawcę;</text:p>
      <text:p text:style-name="P1">3) złożenia wniosku przez podmiot nieuprawniony;</text:p>
      <text:p text:style-name="P1">4) rezygnacji nominowanej osoby lub podmiotu z ubiegania się o nagrodę;</text:p>
      <text:p text:style-name="P1">5) w przypadku wniosków zawierających uchybienia formalne, istnieje możliwość dokonania jednokrotnego uzupełnienia wniosku w terminie 7 dni od daty wezwania wnioskodawcy <text:s text:c="25"/>do usunięcia. Wezwanie do usunięcia braków formalnych przesłane zostanie drogą elektroniczną <text:s text:c="7"/>na wskazany we wniosku adres e-mail;</text:p>
      <text:p text:style-name="P1">6)<text:span text:style-name="T23"> </text:span><text:span text:style-name="T23">Do </text:span><text:span text:style-name="T23">wniosku należy dołączyć </text:span><text:span text:style-name="T23">zgodę na przetwarzanie danych osobowych i wykorzystanie wizerunku - </text:span><text:span text:style-name="T23">Z</text:span><text:span text:style-name="T23">ałącznik nr </text:span><text:span text:style-name="T23">2 do Regulaminu.</text:span></text:p>
      <text:p text:style-name="P9">§ 7.</text:p>
      <text:p text:style-name="P16">1. Prezydent Miasta Starachowice w formie zarządzenia powołuje Komisję ds. <text:s/>nagród <text:s text:c="32"/>i wyróżnienia za szczególne osiągnięcia w dziedzinie twórczości artystycznej, upowszechniania <text:s text:c="21"/>i ochrony kultury, która opiniować będzie składane wnioski. </text:p>
      <text:p text:style-name="P16"><text:span text:style-name="T5">2. </text:span><text:span text:style-name="T5">W skład Komisji ds. </text:span><text:span text:style-name="T5">n</text:span><text:span text:style-name="T5">ag</text:span><text:span text:style-name="T5">ród</text:span><text:span text:style-name="T5"> i wyróżnienia za szczególne osiągnięcia w dziedzinie twórczości artystycznej, upowszechniania i ochrony kultury wchodzą:</text:span></text:p>
      <text:list xml:id="list7343446365039296873" text:style-name="WWNum10">
        <text:list-item>
          <text:p text:style-name="P36">zastępca prezydenta odpowiedzialny za sprawy edukacji, </text:p>
        </text:list-item>
        <text:list-item>
          <text:p text:style-name="P36">kierownik referatu Urzędu Miejskiego w Starachowicach właściwego ds. edukacji,</text:p>
        </text:list-item>
        <text:list-item>
          <text:p text:style-name="P38"><text:span text:style-name="T5">Przewodniczący Komisji <text:s/>Edukacji, Kultury, Zdrowia i Sportu <text:s/>Rady Miejskiej <text:s text:c="26"/></text:span><text:span text:style-name="T5">w Starachowicach </text:span><text:span text:style-name="T5">lub członek tej komisji wskazany przez Przewodniczącego,</text:span></text:p>
        </text:list-item>
        <text:list-item>
          <text:p text:style-name="P37">Dwóch przedstawicieli instytucji lub organizacji działających na rzecz kultury </text:p>
        </text:list-item>
      </text:list>
      <text:p text:style-name="P33"/>
      <text:list xml:id="list28421144" text:continue-numbering="true" text:style-name="WWNum10">
        <text:list-header>
          <text:p text:style-name="P39"><text:span text:style-name="T14">3. </text:span><text:span text:style-name="T14">Posiedzenia Komisji odbywać się będą raz w roku w terminie określonym w Zarządzeniu.</text:span></text:p>
        </text:list-header>
      </text:list>
      <text:p text:style-name="P35"/>
      <text:list xml:id="list28431214" text:continue-numbering="true" text:style-name="WWNum10">
        <text:list-header>
          <text:p text:style-name="P40"><text:span text:style-name="T5">5</text:span><text:span text:style-name="T5">. Do zadań Komisji <text:s/>należy w szczególności:</text:span></text:p>
          <text:p text:style-name="P38">1. Sprawdzenie złożonych wniosków pod względem formalnym oraz realizację procedury wskazanej w § 6,</text:p>
          <text:p text:style-name="P38">2. Ocena złożonych wniosków pod kątem merytorycznym. </text:p>
          <text:p text:style-name="P40"><text:span text:style-name="T5">6. </text:span><text:span text:style-name="T5">Niezwłocznie po zakończeniu obrad Komisji, wyniki rozpatrzenia wniosków przedstawiane są Prezydentowi Miasta Starachowice.</text:span></text:p>
        </text:list-header>
      </text:list>
      <text:p text:style-name="P16"><text:soft-page-break/>7. Prezydentowi Miasta Starachowice przysługuje prawo przyznawania nagrody z własnej inicjatywy, w każdym terminie do wysokości środków przeznaczonych w budżecie Miasta Starachowice na ten cel w danym roku kalendarzowym.</text:p>
      <text:p text:style-name="P16">8 . Ostateczną decyzję o przyznaniu <text:s/>nagród i wyróżnień podejmuje Prezydent Miasta Starachowice. Od decyzji Prezydenta Miasta Starachowice nie przysługuje odwołanie.</text:p>
      <text:p text:style-name="P9">§ 8.</text:p>
      <text:p text:style-name="P1">Informacje o przyznanych nagrodach podaje się do publicznej wiadomości. Wykaz nagrodzonych, ich osiągnięcia oraz wysokość przyznanej nagrody podlega ogłoszeniu na stronie internetowej Urzędu Miasta Starachowice oraz w Biuletynie Informacji Publicznej po wydaniu decyzji. </text:p>
      <text:p text:style-name="P9">§ 9.</text:p>
      <text:p text:style-name="P1">Wykonanie uchwały powierza się Prezydentowi Miasta Starachowice.</text:p>
      <text:p text:style-name="P9">§ 10.</text:p>
      <text:p text:style-name="P1">Uchwała wchodzi w życie po upływie 14 dni od dnia ogłoszenia w Dzienniku Urzędowym Województwa Świętokrzyskiego.</text:p>
      <text:p text:style-name="P1"/>
      <text:p text:style-name="P1"/>
      <text:p text:style-name="P1"/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7"><text:soft-page-break/>Załącznik nr 1 do Regulaminu </text:p>
      <text:p text:style-name="P17">określającego zasady, tryb i wysokości przyznawania dorocznych nagród i wyróżnień </text:p>
      <text:p text:style-name="P17">za szczególne osiągnięcia w dziedzinie twórczości artystycznej, </text:p>
      <text:p text:style-name="P17">upowszechniania i ochrony kultury.</text:p>
      <text:p text:style-name="P4"><text:s/></text:p>
      <text:p text:style-name="P14"/>
      <text:p text:style-name="P12">WNIOSEK <text:s/>O <text:s/>PRZYZNANIE NAGRODY/ WYRÓŻNIENIA ZA SZCZEGÓLNE OSIĄGNIĘCIA W DZIEDZINIE TWÓRCZOŚCI ARTYSTYCZNEJ, UPOWSZECHNIANIA I OCHRONY KULTURY</text:p>
      <text:p text:style-name="P12"/>
      <text:p text:style-name="P3">1. Zgłaszający kandydata do nagrody lub wyróżnienia : ….............................................................................................................…………………………….</text:p>
      <text:p text:style-name="P3">….............................................................................................................…………………………….</text:p>
      <text:p text:style-name="P3">…..........................................................................................................................................………...</text:p>
      <text:p text:style-name="P5"><text:s/></text:p>
      <text:p text:style-name="P3">2. Adres do korespondencji <text:s/>zgłaszającego <text:s text:c="3"/>(e-mail, nr telefonu) …..................................................................................................................…………………………..</text:p>
      <text:p text:style-name="P3">…..................................................................................................................…………………………..</text:p>
      <text:p text:style-name="P3">…..........................................................................................................................................………...</text:p>
      <text:p text:style-name="P6"><text:s/></text:p>
      <text:p text:style-name="P3">3. <text:s/>Zgłaszana kandydatura: <text:s/>….......................................................................................................................................…………….</text:p>
      <text:p text:style-name="P3">….......................................................................................................................................…………….</text:p>
      <text:p text:style-name="P3">…..........................................................................................................................................………...</text:p>
      <text:p text:style-name="P5"><text:s/></text:p>
      <text:p text:style-name="P5">4. Kategoria do której zgłaszana jest kandydatura ( proszę podkreślić wybraną kategorię )</text:p>
      <text:p text:style-name="P5"/>
      <text:p text:style-name="P32"><text:span text:style-name="T1">a. „T</text:span><text:span text:style-name="T1">alent”</text:span><text:span text:style-name="T1"> </text:span></text:p>
      <text:p text:style-name="P1"><text:span text:style-name="Domyślna_20_czcionka_20_akapitu"><text:span text:style-name="T1">b. „Młody talent” </text:span></text:span></text:p>
      <text:p text:style-name="P30"><text:span text:style-name="T2">c</text:span><text:span text:style-name="T2">. </text:span><text:span text:style-name="T1">„</text:span><text:span text:style-name="T1">Jubileusz</text:span><text:span text:style-name="T1">” </text:span></text:p>
      <text:p text:style-name="P31">d. „Wydarzenie kulturalne roku”</text:p>
      <text:p text:style-name="P30"><text:span text:style-name="T1">e.</text:span> „<text:span text:style-name="T11">Mecenas Starachowickiej Kultury”</text:span></text:p>
      <text:p text:style-name="P6"/>
      <text:p text:style-name="P3">5. Adres do korespondencji zgłaszanej kandydatury (e-mail, nr telefonu) <text:s/>…..........................................................................................................................................………...</text:p>
      <text:p text:style-name="P3">…..........................................................................................................................................………...</text:p>
      <text:p text:style-name="P3">…..........................................................................................................................................………...</text:p>
      <text:p text:style-name="P6"/>
      <text:p text:style-name="P6"><text:soft-page-break/></text:p>
      <text:p text:style-name="P3">6. Opis osiągnięć zgłaszanej kandydatury …................................................................................................................………………………….</text:p>
      <text:p text:style-name="P1"><text:s/>…......................................................................................................................................................... </text:p>
      <text:p text:style-name="P1">…........................................................................................................................................................... </text:p>
      <text:p text:style-name="P1">..........................................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.................................... </text:p>
      <text:p text:style-name="P1">…......................................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..............................…..</text:p>
      <text:p text:style-name="P1"><text:s/>….....................................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..............................…..</text:p>
      <text:p text:style-name="P1"><text:s/>….....................................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...................................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tab/><text:tab/><text:tab/><text:tab/><text:tab/><text:tab/><text:tab/><text:tab/>………...…........................................ </text:p>
      <text:p text:style-name="P6"><text:tab/><text:tab/><text:tab/><text:tab/><text:tab/><text:tab/><text:tab/> <text:s text:c="7"/>/podpis <text:s/>osoby/osób składających wniosek/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17">Załącznik nr 2 do Regulaminu </text:p>
      <text:p text:style-name="P17">określającego zasady, tryb i wysokości przyznawania dorocznych nagród i wyróżnień </text:p>
      <text:p text:style-name="P17">za szczególne osiągnięcia w dziedzinie twórczości artystycznej, </text:p>
      <text:p text:style-name="P17">upowszechniania i ochrony kultury.</text:p>
      <text:p text:style-name="P25"/>
      <text:p text:style-name="P18"/>
      <text:p text:style-name="P7"/>
      <text:p text:style-name="P25">Klauzula Informacyjna </text:p>
      <text:p text:style-name="P19">Zgodnie <text:span text:style-name="T24">z art.13 ust.1 i ust.2 rozporządzenia Parlamentu Europejskiego i Rady (UE) 2016/679 <text:s text:c="18"/>z dnia 27 kwietnia 2016 r. w sprawie ochrony osób fizycznych w związku z przetwarzaniem danych osobowych i w sprawie swobodnego przepływu takich danych oraz uchylenia dyrektywy 95/46/WE (ogólne rozporządzenie o ochronie danych) (Dz.Urz.UE L 119 z 04.05.2016, str.1) dalej „RODO”, informujemy, że:</text:span></text:p>
      <text:list xml:id="list4764254232551590146" text:style-name="L1">
        <text:list-item>
          <text:p text:style-name="P42">Administratorem Pani/Pana danych osobowych jest Gmina Starachowice, reprezentowana przez Prezydenta Miasta Starachowice z siedzibą ul. Radomska 45, 27 – 200 Starachowice, tel. 041 273-82-02, <text:s/>skrzynkapodawcza@um.starachowice.pl</text:p>
        </text:list-item>
        <text:list-item>
          <text:p text:style-name="P43"><text:span text:style-name="T23">W sprawach </text:span><text:span text:style-name="T25">związanych z przetwarzaniem danych, w tym realizacji Pani/Pana praw Administrator wyznaczył Inspektora Ochrony Danych, z którym należy się kontaktować <text:s text:c="15"/>za pośrednictwem poczty elektronicznej – wojciech.gawecki@starachowice.eu </text:span></text:p>
        </text:list-item>
        <text:list-item>
          <text:p text:style-name="P42">Pani/Pana dane osobowe zostały nam przekazane przez osoby zgłaszające wniosek.</text:p>
        </text:list-item>
        <text:list-item>
          <text:p text:style-name="P42">Odbiorcą Pani/Pana danych osobowych będą podmioty uprawnione na podstawie przepisów prawa.</text:p>
        </text:list-item>
        <text:list-item>
          <text:p text:style-name="P42">Pani/Pana dane osobowe będą przechowywane przez okres niezbędny do realizacji określonego powyżej celu, a po tym czasie przez okres wymagany przez przepisy prawa archiwalnego.</text:p>
        </text:list-item>
        <text:list-item>
          <text:p text:style-name="P42">Posiada Pan/Pani prawo dostępu do treści swoich danych osobowych, prawo do ich sprostowania oraz prawo do ograniczenia ich przetwarzania. </text:p>
        </text:list-item>
        <text:list-item>
          <text:p text:style-name="P44">W przypadku <text:span text:style-name="T24">stwierdzenia o naruszeniu przepisów RODO przysługuje Pani/Panu prawo wniesienia skargi do Prezesa Urzędu Ochrony Danych Osobowych. </text:span></text:p>
        </text:list-item>
        <text:list-item>
          <text:p text:style-name="P42">Pani/Pana dane osobowe nie będą podlegały zautomatyzowanemu podejmowaniu decyzji <text:s text:c="9"/>w tym profilowaniu.</text:p>
        </text:list-item>
      </text:list>
      <text:p text:style-name="P20"/>
      <text:p text:style-name="P20"/>
      <text:p text:style-name="P20"/>
      <text:p text:style-name="P20"/>
      <text:p text:style-name="P20"/>
      <text:p text:style-name="P24">…................................. <text:tab/> <text:s/>…................................. <text:tab/><text:tab/>…................................. </text:p>
      <text:p text:style-name="P24">miejscowość<text:tab/><text:tab/> <text:s text:c="14"/>data<text:tab/><text:tab/><text:tab/><text:tab/><text:tab/>podpis wnioskodawcy</text:p>
      <text:p text:style-name="P24"><text:s text:c="50"/><text:span text:style-name="T26"><text:s/>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/>
      <text:p text:style-name="P23"/>
      <text:p text:style-name="P23"/>
      <text:p text:style-name="P23">Oświadczenia wnioskodawcy</text:p>
      <text:p text:style-name="P20"/>
      <text:p text:style-name="P22">1. Wyrażam zgodę na gromadzenie i przetwarzanie danych osobowych celem przeprowadzenia procedury rozpatrzenia wniosków za szczególne osiągnięcia <text:s/>w dziedzinie twórczości artystycznej, upowszechniania i ochrony kultury.</text:p>
      <text:p text:style-name="P22">2. Oświadczam, ze wszystkie informacje złożone we wniosku są aktualne i zgodne ze stanem faktycznym.</text:p>
      <text:p text:style-name="P22">3. Akceptuję regulamin określający szczegółowe warunki i tryb przyznawania nagród za szczególne osiągnięcia w dziedzinie twórczości artystycznej, upowszechniania <text:s text:c="2"/>i ochrony kultury Prezydenta Miasta Starachowice.</text:p>
      <text:p text:style-name="P20"/>
      <text:p text:style-name="P20"/>
      <text:p text:style-name="P24">…................................. <text:tab/> <text:s/>…................................. <text:tab/><text:tab/>…................................. </text:p>
      <text:p text:style-name="P24">miejscowość<text:tab/><text:tab/> <text:s text:c="13"/>data<text:tab/><text:tab/><text:tab/><text:tab/><text:tab/>podpis wnioskodawcy</text:p>
      <text:p text:style-name="P24"/>
      <text:p text:style-name="P24"/>
      <text:p text:style-name="P24"/>
      <text:p text:style-name="P23">Oświadczenia kandydata</text:p>
      <text:p text:style-name="P20"/>
      <text:p text:style-name="P21">1. Wyrażam zgodę na gromadzenie i przetwarzanie danych osobowych celem przeprowadzenia procedury rozpatrzenia wniosków za szczególne osiągnięcia <text:s text:c="2"/>w dziedzinie twórczości artystycznej, upowszechniania i ochrony kultury.</text:p>
      <text:p text:style-name="P21">2. Oświadczam, ze wszystkie informacje złożone we wniosku są aktualne i zgodne ze stanem faktycznym.</text:p>
      <text:p text:style-name="P21">3. Akceptuję regulamin określający szczegółowe warunki i tryb przyznawania nagród za szczególne osiągnięcia w dziedzinie twórczości artystycznej, upowszechniania <text:s text:c="2"/>i ochrony kultury Prezydenta Miasta Starachowice.</text:p>
      <text:p text:style-name="P20"/>
      <text:p text:style-name="P20"/>
      <text:p text:style-name="P24">…................................. <text:tab/> <text:s/>…................................. <text:tab/><text:tab/>…................................. </text:p>
      <text:p text:style-name="P24">miejscowość<text:tab/><text:tab/> <text:s text:c="13"/>data<text:tab/><text:tab/><text:tab/><text:tab/><text:tab/>podpis kandydata <text:tab/><text:tab/><text:tab/><text:tab/> <text:s/></text:p>
      <text:p text:style-name="P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Standard_20__28_user_29_" style:display-name="Standard (user)" style:family="paragraph">
      <style:paragraph-properties fo:margin-top="0cm" fo:margin-bottom="0cm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ListLabel_20_1" style:display-name="ListLabel 1" style:family="text">
      <style:text-properties fo:font-weight="bold" style:font-weight-asian="bold" style:font-weight-complex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weight="bold" style:font-weight-asian="bold" style:font-weight-complex="bold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weight="bold" style:font-weight-asian="bold" style:font-weight-complex="bold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82" style:display-name="ListLabel 82" style:family="text">
      <style:text-properties style:font-name="Times New Roman" style:font-name-asian="SimSun" style:font-name-complex="Mangal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9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1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2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3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ListLabel_20_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ListLabel_20_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2DT4H3M30S</meta:editing-duration>
    <meta:editing-cycles>15</meta:editing-cycles>
    <meta:generator>OpenOffice/4.1.15$Win32 OpenOffice.org_project/4115m2$Build-9813</meta:generator>
    <meta:print-date>2023-06-13T10:06:10.155000000</meta:print-date>
    <dc:date>2023-09-21T13:29:18.725000000</dc:date>
    <meta:document-statistic meta:table-count="0" meta:image-count="0" meta:object-count="0" meta:page-count="8" meta:paragraph-count="148" meta:word-count="1354" meta:character-count="14949"/>
  </office:meta>
</office:document-meta>
</file>