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2" text:anchor-type="paragraph" svg:x="0.707cm" svg:y="0.545cm" svg:width="16.058cm" svg:height="10.694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09:59:10.87</meta:creation-date>
    <meta:document-statistic meta:table-count="0" meta:image-count="0" meta:object-count="1" meta:page-count="1" meta:paragraph-count="0" meta:word-count="0" meta:character-count="0"/>
    <dc:date>2021-06-14T09:59:27.43</dc:date>
    <dc:creator>x x</dc:creator>
    <meta:editing-duration>PT16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cale-text="true"/>
      <style:text-properties fo:font-family="'Times New Roman'" style:font-style-name="Pogrubiona" style:font-family-generic="roman" fo:font-size="10.9224615097046pt" fo:font-weight="bold" style:font-size-asian="11.8326663970947pt" style:font-size-complex="11.8326663970947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9.10205078125pt" style:font-size-asian="9.10205078125pt" style:font-size-complex="9.10205078125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10205078125pt" style:font-size-asian="9.10205078125pt" style:font-size-complex="9.1020507812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900" chart:interval-major="50" chart:reverse-direction="false" text:line-break="false" chart:link-data-style-to-source="false" chart:axis-position="1"/>
      <style:graphic-properties svg:stroke-color="#b3b3b3"/>
      <style:text-properties fo:font-size="9.10205078125pt" style:font-size-asian="9.10205078125pt" style:font-size-complex="9.10205078125pt"/>
    </style:style>
    <style:style style:name="ch8" style:family="chart">
      <style:chart-properties chart:auto-position="true" chart:scale-text="true" style:rotation-angle="90"/>
      <style:text-properties fo:font-size="8.19184589385986pt" style:font-size-asian="8.19184589385986pt" style:font-size-complex="8.1918458938598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9.10205078125pt" style:font-size-asian="9.10205078125pt" style:font-size-complex="9.10205078125pt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9.10205078125pt" style:font-size-asian="9.10205078125pt" style:font-size-complex="9.10205078125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9.10205078125pt" style:font-size-asian="9.10205078125pt" style:font-size-complex="9.10205078125pt"/>
    </style:style>
    <style:style style:name="ch13" style:family="chart" style:data-style-name="N0">
      <style:chart-properties chart:scale-text="true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9.10205078125pt" style:font-size-asian="9.10205078125pt" style:font-size-complex="9.10205078125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58cm" svg:height="10.694cm" xlink:href="." xlink:type="simple" chart:class="chart:bar" chart:style-name="ch1">
        <chart:title svg:x="4.684cm" svg:y="0.206cm" chart:style-name="ch2">
          <text:p>Zgony w latach 2016-2020</text:p>
        </chart:title>
        <chart:legend svg:x="3.754cm" svg:y="10.011cm" style:legend-expansion="custom" chartooo:width="7.739cm" chartooo:height="0.682cm" style:legend-expansion-aspect-ratio="11.3475073313783" chart:style-name="ch3"/>
        <chart:plot-area chart:style-name="ch4" chart:data-source-has-labels="both" svg:x="0.935cm" svg:y="0.762cm" svg:width="13.183cm" svg:height="9.329cm">
          <chartooo:coordinate-region svg:x="1.742cm" svg:y="0.961cm" svg:width="12.376cm" svg:height="8.483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title svg:x="0.07cm" svg:y="5.703cm" chart:style-name="ch8">
              <text:p>lata</text:p>
            </chart:title>
            <chart:grid chart:style-name="ch6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Zgony</text:p>
              </table:table-cell>
              <table:table-cell office:value-type="float" office:value="589">
                <text:p>589</text:p>
              </table:table-cell>
              <table:table-cell office:value-type="float" office:value="597">
                <text:p>597</text:p>
              </table:table-cell>
              <table:table-cell office:value-type="float" office:value="645">
                <text:p>645</text:p>
              </table:table-cell>
              <table:table-cell office:value-type="float" office:value="653">
                <text:p>653</text:p>
              </table:table-cell>
              <table:table-cell office:value-type="float" office:value="862">
                <text:p>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