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draw:frame draw:style-name="fr1" draw:name="grafika1" text:anchor-type="as-char" svg:width="15.905cm" svg:height="10.495cm" draw:z-index="0"><draw:image xlink:href="https://www.moja-ostroleka.pl/grafika/artykuly/2021/09/20200405223615-d4f49af7-me_61541d3e816c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21-10-27T12:50:59.71</meta:creation-date>
    <meta:document-statistic meta:table-count="0" meta:image-count="1" meta:object-count="0" meta:page-count="1" meta:paragraph-count="1" meta:word-count="0" meta:character-count="3"/>
    <dc:date>2021-10-27T12:51:59.75</dc:date>
    <dc:creator>x x</dc:creator>
    <meta:editing-duration>PT1M</meta:editing-duration>
    <meta:editing-cycles>1</meta:editing-cycles>
    <meta:generator>OpenOffice/4.1.7$Win32 OpenOffice.org_project/417m1$Build-9800</meta:generator>
  </office:meta>
</office:document-meta>
</file>