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13.018cm"/>
    </style:style>
    <style:style style:name="Tabela1.C" style:family="table-column">
      <style:table-column-properties style:column-width="5.98cm"/>
    </style:style>
    <style:style style:name="Tabela1.D" style:family="table-column">
      <style:table-column-properties style:column-width="5.85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fo:font-size="10.5pt" style:font-size-asian="10.5pt" style:font-size-complex="10.5pt"/>
    </style:style>
    <style:style style:name="T1" style:family="text">
      <style:text-properties style:text-position="super 67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 do Zarządzenia NR 48/2023</text:p>
      <text:p text:style-name="P1">Prezydenta Miasta Starachowice</text:p>
      <text:p text:style-name="P1">z dnia 26.01.2023 r.</text:p>
      <text:p text:style-name="P2"/>
      <text:p text:style-name="P2"/>
      <text:p text:style-name="P3">HARMONOGRAM CZYNNOŚCI W POSTĘPOWANIU REKRUTACYJNYM I POSTĘPOWANIU UZUPEŁNIAJĄCYM</text:p>
      <text:p text:style-name="P3">DO KLAS PIERWSZYCH SZKÓŁ PODSTAWOWYCH,</text:p>
      <text:p text:style-name="P3">DLA KTÓRYCH ORGANEM PROWADZĄCYM JEST GMINA STARACHOWICE NA ROK SZKOLNY 2023/2024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Rodzaj czynności</text:p>
          </table:table-cell>
          <table:table-cell table:style-name="Tabela1.A1" office:value-type="string">
            <text:p text:style-name="P5">Termin w postępowaniu rekrutacyjnym</text:p>
          </table:table-cell>
          <table:table-cell table:style-name="Tabela1.D1" office:value-type="string">
            <text:p text:style-name="P5">Termin w postępowaniu uzupełniającym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D2" office:value-type="string">
            <text:p text:style-name="P6">4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>Złożenie wniosku o przyjęcie do klasy pierwszej szkoły podstawowej wraz <text:s text:c="14"/>z dokumentami potwierdzającymi spełnianie przez kandydata warunków lub kryteriów branych pod uwagę w postępowaniu rekrutacyjnym</text:p>
          </table:table-cell>
          <table:table-cell table:style-name="Tabela1.A2" office:value-type="string">
            <text:p text:style-name="P8">27.02.2023 r. - 17.03.2023 r.</text:p>
            <text:p text:style-name="P8">do godz. 15<text:span text:style-name="Domyślna_20_czcionka_20_akapitu"><text:span text:style-name="T1">00</text:span></text:span></text:p>
          </table:table-cell>
          <table:table-cell table:style-name="Tabela1.D2" office:value-type="string">
            <text:p text:style-name="P8">24.04.2023 r. - 08.05.2023 r.</text:p>
            <text:p text:style-name="P8">do godz. 15<text:span text:style-name="Domyślna_20_czcionka_20_akapitu"><text:span text:style-name="T1">00</text:span></text:span></text:p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>Weryfikacja przez komisję rekrutacyjną wniosków o przyjęcie do klasy pierwszej szkoły podstawowej dokumentów potwierdzających spełnianie przez kandydata warunków lub kryteriów branych pod uwagę <text:s text:c="28"/>w postępowaniu rekrutacyjnym, w tym dokonanie przez przewodniczącego komisji rekrutacyjnej czynności, o których mowa w art. 157 ustawy z dnia 14 grudnia 2016 r. Prawo oświatowe (t.j. Dz. U. z 2021 r. poz. 1082 z późn. zm.)</text:p>
          </table:table-cell>
          <table:table-cell table:style-name="Tabela1.A2" office:value-type="string">
            <text:p text:style-name="P8"/>
            <text:p text:style-name="P8">do 24.03.2023 r.</text:p>
          </table:table-cell>
          <table:table-cell table:style-name="Tabela1.D2" office:value-type="string">
            <text:p text:style-name="P8"/>
            <text:p text:style-name="P8">do 12.05.2023 r.</text:p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>Podanie do publicznej wiadomości przez komisję rekrutacyjną listy kandydatów zakwalifikowanych i kandydatów niezakwalifikowanych.</text:p>
            <text:p text:style-name="P7"/>
          </table:table-cell>
          <table:table-cell table:style-name="Tabela1.A2" office:value-type="string">
            <text:p text:style-name="P8">29.03.2023 <text:s/>r.</text:p>
            <text:p text:style-name="P8">do godz. 14<text:span text:style-name="Domyślna_20_czcionka_20_akapitu"><text:span text:style-name="T1">00</text:span></text:span></text:p>
          </table:table-cell>
          <table:table-cell table:style-name="Tabela1.D2" office:value-type="string">
            <text:p text:style-name="P8">18.05.2023 r.</text:p>
            <text:p text:style-name="P8">do godz. 14<text:span text:style-name="Domyślna_20_czcionka_20_akapitu"><text:span text:style-name="T1">00</text:span></text:span></text:p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>Potwierdzenie przez rodzica kandydata woli przyjęcia w postaci pisemnego oświadczenia.</text:p>
            <text:p text:style-name="P7"/>
          </table:table-cell>
          <table:table-cell table:style-name="Tabela1.A2" office:value-type="string">
            <text:p text:style-name="P8">30.03.2023 r. - 7.04.2023 r.</text:p>
            <text:p text:style-name="P8">do godz. 15<text:span text:style-name="Domyślna_20_czcionka_20_akapitu"><text:span text:style-name="T1">00</text:span></text:span></text:p>
          </table:table-cell>
          <table:table-cell table:style-name="Tabela1.D2" office:value-type="string">
            <text:p text:style-name="P8">19.05.2023 r. - 26.05.2023 r.</text:p>
            <text:p text:style-name="P8">do godz. 15<text:span text:style-name="Domyślna_20_czcionka_20_akapitu"><text:span text:style-name="T1">00</text:span></text:span></text:p>
          </table:table-cell>
        </table:table-row>
        <table:table-row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7">Podanie do publicznej wiadomości przez komisję rekrutacyjną listy kandydatów przyjętych i kandydatów nieprzyjętych.</text:p>
            <text:p text:style-name="P7"/>
          </table:table-cell>
          <table:table-cell table:style-name="Tabela1.A2" office:value-type="string">
            <text:p text:style-name="P8">13.04.2023 r.</text:p>
            <text:p text:style-name="P8">do godz. 14<text:span text:style-name="Domyślna_20_czcionka_20_akapitu"><text:span text:style-name="T1">00</text:span></text:span></text:p>
          </table:table-cell>
          <table:table-cell table:style-name="Tabela1.D2" office:value-type="string">
            <text:p text:style-name="P8">31.05.2023 r.</text:p>
            <text:p text:style-name="P8">do godz. 14<text:span text:style-name="Domyślna_20_czcionka_20_akapitu"><text:span text:style-name="T1">00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0-01-22T09:06:00Z</meta:creation-date>
    <dc:date>2023-01-26T14:18:57.50</dc:date>
    <meta:print-date>2019-01-24T11:04:00Z</meta:print-date>
    <meta:editing-cycles>10</meta:editing-cycles>
    <meta:editing-duration>PT31M23S</meta:editing-duration>
    <meta:document-statistic meta:table-count="1" meta:image-count="0" meta:object-count="0" meta:page-count="1" meta:paragraph-count="42" meta:word-count="237" meta:character-count="1683"/>
    <meta:template xlink:type="simple" xlink:actuate="onRequest" xlink:title="" xlink:href="../../2020/zał%202.odt/Normal"/>
  </office:meta>
</office:document-meta>
</file>