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9cm" fo:margin-left="0.559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444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B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5.879cm" fo:margin-left="0.559cm" table:align="left" style:writing-mode="lr-tb"/>
    </style:style>
    <style:style style:name="Tabela2.A" style:family="table-column">
      <style:table-column-properties style:column-width="4.233cm"/>
    </style:style>
    <style:style style:name="Tabela2.B" style:family="table-column">
      <style:table-column-properties style:column-width="2.91cm"/>
    </style:style>
    <style:style style:name="Tabela2.E" style:family="table-column">
      <style:table-column-properties style:column-width="2.914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2.C2" style:family="table-cell">
      <style:table-cell-properties fo:background-color="#e6e6e6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e6e6e6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B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.D3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.E3" style:family="table-cell" style:data-style-name="N107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16.249cm" table:align="margins" style:writing-mode="lr-tb"/>
    </style:style>
    <style:style style:name="Tabela6.A" style:family="table-column">
      <style:table-column-properties style:column-width="4.062cm" style:rel-column-width="16383*"/>
    </style:style>
    <style:style style:name="Tabela6.D" style:family="table-column">
      <style:table-column-properties style:column-width="4.062cm" style:rel-column-width="16386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="0.002cm solid #000000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5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6.D5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358cm" fo:margin-left="-0.411cm" fo:margin-right="-0.699cm" table:align="margins" style:writing-mode="lr-tb"/>
    </style:style>
    <style:style style:name="Tabela16.A" style:family="table-column">
      <style:table-column-properties style:column-width="1.983cm" style:rel-column-width="7485*"/>
    </style:style>
    <style:style style:name="Tabela16.B" style:family="table-column">
      <style:table-column-properties style:column-width="2.78cm" style:rel-column-width="10496*"/>
    </style:style>
    <style:style style:name="Tabela16.C" style:family="table-column">
      <style:table-column-properties style:column-width="2.752cm" style:rel-column-width="10389*"/>
    </style:style>
    <style:style style:name="Tabela16.D" style:family="table-column">
      <style:table-column-properties style:column-width="2.408cm" style:rel-column-width="9090*"/>
    </style:style>
    <style:style style:name="Tabela16.E" style:family="table-column">
      <style:table-column-properties style:column-width="2.54cm" style:rel-column-width="9590*"/>
    </style:style>
    <style:style style:name="Tabela16.G" style:family="table-column">
      <style:table-column-properties style:column-width="2.489cm" style:rel-column-width="9395*"/>
    </style:style>
    <style:style style:name="Tabela1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6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G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4" style:family="table-row">
      <style:table-row-properties style:min-row-height="1.154cm"/>
    </style:style>
    <style:style style:name="Tabela9" style:family="table">
      <style:table-properties style:width="16.249cm" fo:break-before="page" table:align="margins" style:writing-mode="lr-tb"/>
    </style:style>
    <style:style style:name="Tabela9.A" style:family="table-column">
      <style:table-column-properties style:column-width="8.124cm" style:rel-column-width="32767*"/>
    </style:style>
    <style:style style:name="Tabela9.B" style:family="table-column">
      <style:table-column-properties style:column-width="8.124cm" style:rel-column-width="32768*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9.B5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249cm" table:align="margins" style:writing-mode="lr-tb"/>
    </style:style>
    <style:style style:name="Tabela10.A" style:family="table-column">
      <style:table-column-properties style:column-width="4.868cm" style:rel-column-width="19637*"/>
    </style:style>
    <style:style style:name="Tabela10.B" style:family="table-column">
      <style:table-column-properties style:column-width="5.962cm" style:rel-column-width="24048*"/>
    </style:style>
    <style:style style:name="Tabela10.C" style:family="table-column">
      <style:table-column-properties style:column-width="5.417cm" style:rel-column-width="21850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879cm" fo:margin-left="0.559cm" table:align="left" style:writing-mode="lr-tb"/>
    </style:style>
    <style:style style:name="Tabela4.A" style:family="table-column">
      <style:table-column-properties style:column-width="8.437cm"/>
    </style:style>
    <style:style style:name="Tabela4.B" style:family="table-column">
      <style:table-column-properties style:column-width="3.72cm"/>
    </style:style>
    <style:style style:name="Tabela4.C" style:family="table-column">
      <style:table-column-properties style:column-width="3.722cm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4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4.2" style:family="table-row">
      <style:table-row-properties style:min-row-height="0.885cm" style:keep-together="true" fo:keep-together="auto"/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4.B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02cm solid #000000">
        <style:background-image/>
      </style:table-cell-properties>
    </style:style>
    <style:style style:name="Tabela4.C2" style:family="table-cell" style:data-style-name="N11">
      <style:table-cell-properties style:vertical-align="bottom" fo:background-color="transparent" fo:padding-left="0.191cm" fo:padding-right="0.191cm" fo:padding-top="0cm" fo:padding-bottom="0cm" fo:border-left="none" fo:border-right="0.035cm solid #000000" fo:border-top="none" fo:border-bottom="0.002cm solid #000000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4.C3" style:family="table-cell" style:data-style-name="N11">
      <style:table-cell-properties style:vertical-align="bottom" fo:background-color="transparent" fo:padding-left="0.191cm" fo:padding-right="0.191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5" style:family="table">
      <style:table-properties style:width="16.002cm" fo:margin-left="0.499cm" table:align="left" style:writing-mode="lr-tb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872cm"/>
    </style:style>
    <style:style style:name="Tabela5.D" style:family="table-column">
      <style:table-column-properties style:column-width="2.378cm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5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ela5.D2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ela5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D3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35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5.C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/>
    </style:style>
    <style:style style:name="Tabela5.D4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02cm solid #000000"/>
    </style:style>
    <style:style style:name="Tabela7" style:family="table">
      <style:table-properties style:width="15.879cm" fo:margin-left="0.559cm" table:align="left" style:writing-mode="lr-tb"/>
    </style:style>
    <style:style style:name="Tabela7.A" style:family="table-column">
      <style:table-column-properties style:column-width="8.437cm"/>
    </style:style>
    <style:style style:name="Tabela7.B" style:family="table-column">
      <style:table-column-properties style:column-width="4.29cm"/>
    </style:style>
    <style:style style:name="Tabela7.C" style:family="table-column">
      <style:table-column-properties style:column-width="3.152cm"/>
    </style:style>
    <style:style style:name="Tabela7.1" style:family="table-row">
      <style:table-row-properties style:min-row-height="0.801cm" style:keep-together="true" fo:keep-together="auto"/>
    </style:style>
    <style:style style:name="Tabela7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7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7.2" style:family="table-row">
      <style:table-row-properties style:min-row-height="0.443cm" style:keep-together="true" fo:keep-together="auto"/>
    </style:style>
    <style:style style:name="Tabela7.A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7.B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18cm solid #000000">
        <style:background-image/>
      </style:table-cell-properties>
    </style:style>
    <style:style style:name="Tabela7.C2" style:family="table-cell" style:data-style-name="N11">
      <style:table-cell-properties style:vertical-align="bottom" fo:background-color="transparent" fo:padding-left="0.191cm" fo:padding-right="0.191cm" fo:padding-top="0cm" fo:padding-bottom="0cm" fo:border-left="0.018cm solid #000000" fo:border-right="0.035cm solid #000000" fo:border-top="none" fo:border-bottom="0.018cm solid #000000">
        <style:background-image/>
      </style:table-cell-properties>
    </style:style>
    <style:style style:name="Tabela7.C3" style:family="table-cell" style:data-style-name="N11">
      <style:table-cell-properties style:vertical-align="bottom" fo:background-color="transparent" fo:padding-left="0.191cm" fo:padding-right="0.191cm" fo:padding-top="0cm" fo:padding-bottom="0cm" fo:border-left="0.018cm solid #000000" fo:border-right="0.035cm solid #000000" fo:border-top="none" fo:border-bottom="0.035cm solid #000000">
        <style:background-image/>
      </style:table-cell-properties>
    </style:style>
    <style:style style:name="Tabela7.4" style:family="table-row">
      <style:table-row-properties style:keep-together="true" fo:keep-together="auto"/>
    </style:style>
    <style:style style:name="Tabela8" style:family="table">
      <style:table-properties style:width="16.002cm" fo:margin-left="0.499cm" table:align="left" style:writing-mode="lr-tb"/>
    </style:style>
    <style:style style:name="Tabela8.A" style:family="table-column">
      <style:table-column-properties style:column-width="3.942cm"/>
    </style:style>
    <style:style style:name="Tabela8.B" style:family="table-column">
      <style:table-column-properties style:column-width="3.81cm"/>
    </style:style>
    <style:style style:name="Tabela8.C" style:family="table-column">
      <style:table-column-properties style:column-width="5.872cm"/>
    </style:style>
    <style:style style:name="Tabela8.D" style:family="table-column">
      <style:table-column-properties style:column-width="2.378cm"/>
    </style:style>
    <style:style style:name="Tabela8.1" style:family="table-row">
      <style:table-row-properties style:min-row-height="0.801cm" style:keep-together="true" fo:keep-together="auto"/>
    </style:style>
    <style:style style:name="Tabela8.A1" style:family="table-cell">
      <style:table-cell-properties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8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ela8.D2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ela8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D3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35cm solid #000000"/>
    </style:style>
    <style:style style:name="Tabela8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8.C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/>
    </style:style>
    <style:style style:name="Tabela8.D4" style:family="table-cell" style:data-style-name="N11">
      <style:table-cell-properties style:vertical-align="bottom" fo:padding-left="0.191cm" fo:padding-right="0.191cm" fo:padding-top="0cm" fo:padding-bottom="0cm" fo:border-left="none" fo:border-right="0.035cm solid #000000" fo:border-top="none" fo:border-bottom="0.002cm solid #000000"/>
    </style:style>
    <style:style style:name="Tabela17" style:family="table">
      <style:table-properties style:width="15.879cm" fo:margin-left="0.559cm" table:align="left" style:writing-mode="lr-tb"/>
    </style:style>
    <style:style style:name="Tabela17.A" style:family="table-column">
      <style:table-column-properties style:column-width="8.437cm"/>
    </style:style>
    <style:style style:name="Tabela17.B" style:family="table-column">
      <style:table-column-properties style:column-width="7.442cm"/>
    </style:style>
    <style:style style:name="Tabela17.1" style:family="table-row">
      <style:table-row-properties style:min-row-height="0.801cm" style:keep-together="true" fo:keep-together="auto"/>
    </style:style>
    <style:style style:name="Tabela17.A1" style:family="table-cell">
      <style:table-cell-properties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7.B1" style:family="table-cell">
      <style:table-cell-properties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17.2" style:family="table-row">
      <style:table-row-properties style:min-row-height="0.885cm" style:keep-together="true" fo:keep-together="auto"/>
    </style:style>
    <style:style style:name="Tabela17.A2" style:family="table-cell">
      <style:table-cell-properties style:vertical-align="bottom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7.B2" style:family="table-cell" style:data-style-name="N11">
      <style:table-cell-properties style:vertical-align="bottom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7.3" style:family="table-row">
      <style:table-row-properties style:keep-together="true" fo:keep-together="auto"/>
    </style:style>
    <style:style style:name="Tabela18" style:family="table">
      <style:table-properties style:width="15.884cm" fo:margin-left="0.557cm" table:align="left" style:writing-mode="lr-tb"/>
    </style:style>
    <style:style style:name="Tabela18.A" style:family="table-column">
      <style:table-column-properties style:column-width="5.941cm"/>
    </style:style>
    <style:style style:name="Tabela18.B" style:family="table-column">
      <style:table-column-properties style:column-width="4.999cm"/>
    </style:style>
    <style:style style:name="Tabela18.C" style:family="table-column">
      <style:table-column-properties style:column-width="4.944cm"/>
    </style:style>
    <style:style style:name="Tabela18.1" style:family="table-row">
      <style:table-row-properties style:min-row-height="0.801cm" style:keep-together="true" fo:keep-together="auto"/>
    </style:style>
    <style:style style:name="Tabela18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8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8.C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9" style:family="table">
      <style:table-properties style:width="15.879cm" fo:margin-left="0.559cm" table:align="left" style:writing-mode="lr-tb"/>
    </style:style>
    <style:style style:name="Tabela19.A" style:family="table-column">
      <style:table-column-properties style:column-width="8.437cm"/>
    </style:style>
    <style:style style:name="Tabela19.B" style:family="table-column">
      <style:table-column-properties style:column-width="7.442cm"/>
    </style:style>
    <style:style style:name="Tabela19.1" style:family="table-row">
      <style:table-row-properties style:min-row-height="0.801cm" style:keep-together="true" fo:keep-together="auto"/>
    </style:style>
    <style:style style:name="Tabela19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9.B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19.2" style:family="table-row">
      <style:table-row-properties style:min-row-height="0.885cm" style:keep-together="true" fo:keep-together="auto"/>
    </style:style>
    <style:style style:name="Tabela19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9.B2" style:family="table-cell" style:data-style-name="N11">
      <style:table-cell-properties style:vertical-align="middle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9.3" style:family="table-row">
      <style:table-row-properties style:keep-together="true" fo:keep-together="auto"/>
    </style:style>
    <style:style style:name="Tabela20" style:family="table">
      <style:table-properties style:width="15.884cm" fo:margin-left="0.557cm" table:align="left" style:writing-mode="lr-tb"/>
    </style:style>
    <style:style style:name="Tabela20.A" style:family="table-column">
      <style:table-column-properties style:column-width="5.941cm"/>
    </style:style>
    <style:style style:name="Tabela20.B" style:family="table-column">
      <style:table-column-properties style:column-width="4.999cm"/>
    </style:style>
    <style:style style:name="Tabela20.C" style:family="table-column">
      <style:table-column-properties style:column-width="4.944cm"/>
    </style:style>
    <style:style style:name="Tabela20.1" style:family="table-row">
      <style:table-row-properties style:min-row-height="0.801cm" style:keep-together="true" fo:keep-together="auto"/>
    </style:style>
    <style:style style:name="Tabela20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0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20.C2" style:family="table-cell" style:data-style-name="N11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1" style:family="table">
      <style:table-properties style:width="15.879cm" fo:margin-left="0.559cm" table:align="left" style:writing-mode="lr-tb"/>
    </style:style>
    <style:style style:name="Tabela21.A" style:family="table-column">
      <style:table-column-properties style:column-width="8.437cm"/>
    </style:style>
    <style:style style:name="Tabela21.B" style:family="table-column">
      <style:table-column-properties style:column-width="7.442cm"/>
    </style:style>
    <style:style style:name="Tabela21.1" style:family="table-row">
      <style:table-row-properties style:min-row-height="0.801cm" style:keep-together="true" fo:keep-together="auto"/>
    </style:style>
    <style:style style:name="Tabela21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21.B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21.2" style:family="table-row">
      <style:table-row-properties style:min-row-height="0.885cm" style:keep-together="true" fo:keep-together="auto"/>
    </style:style>
    <style:style style:name="Tabela21.A2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21.B2" style:family="table-cell" style:data-style-name="N11">
      <style:table-cell-properties style:vertical-align="middle" fo:background-color="transparent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21.3" style:family="table-row">
      <style:table-row-properties style:keep-together="true" fo:keep-together="auto"/>
    </style:style>
    <style:style style:name="Tabela3" style:family="table">
      <style:table-properties style:width="16.249cm" table:align="margins" style:writing-mode="lr-tb"/>
    </style:style>
    <style:style style:name="Tabela3.A" style:family="table-column">
      <style:table-column-properties style:column-width="5.417cm" style:rel-column-width="21845*"/>
    </style:style>
    <style:style style:name="Tabela3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C1" style:family="table-cell">
      <style:table-cell-properties fo:background-color="#e6e6e6" fo:padding="0.097cm" fo:border="0.035cm solid #000000">
        <style:background-image/>
      </style:table-cell-properties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3.C2" style:family="table-cell" style:data-style-name="N11">
      <style:table-cell-properties fo:padding="0.097cm" fo:border-left="0.035cm solid #000000" fo:border-right="0.035cm solid #000000" fo:border-top="none" fo:border-bottom="0.035cm solid #000000"/>
    </style:style>
    <style:style style:name="Tabela11" style:family="table">
      <style:table-properties style:width="16.988cm" fo:margin-left="-0.358cm" fo:margin-right="-0.381cm" fo:break-before="page" table:align="margins" style:writing-mode="lr-tb"/>
    </style:style>
    <style:style style:name="Tabela11.A" style:family="table-column">
      <style:table-column-properties style:column-width="2.223cm" style:rel-column-width="8574*"/>
    </style:style>
    <style:style style:name="Tabela11.B" style:family="table-column">
      <style:table-column-properties style:column-width="3.995cm" style:rel-column-width="15413*"/>
    </style:style>
    <style:style style:name="Tabela11.C" style:family="table-column">
      <style:table-column-properties style:column-width="3.149cm" style:rel-column-width="12147*"/>
    </style:style>
    <style:style style:name="Tabela11.D" style:family="table-column">
      <style:table-column-properties style:column-width="2.646cm" style:rel-column-width="10207*"/>
    </style:style>
    <style:style style:name="Tabela11.E" style:family="table-column">
      <style:table-column-properties style:column-width="2.54cm" style:rel-column-width="9799*"/>
    </style:style>
    <style:style style:name="Tabela11.F" style:family="table-column">
      <style:table-column-properties style:column-width="2.436cm" style:rel-column-width="9395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2" style:family="table-row">
      <style:table-row-properties style:min-row-height="0.751cm"/>
    </style:style>
    <style:style style:name="Tabela11.C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1.104cm"/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F2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25" style:family="table-row">
      <style:table-row-properties style:min-row-height="0.87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 style:master-page-name="Standard">
      <style:paragraph-properties fo:line-height="100%" fo:text-align="center" style:justify-single-word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1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 style:list-style-name="L14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55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6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5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 style:list-style-name="L16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 style:list-style-name="L17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 style:list-style-name="L18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9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3">
      <style:text-properties style:font-name="Times New Roman" style:font-name-complex="Times New Roman1"/>
    </style:style>
    <style:style style:name="P69" style:family="paragraph" style:parent-style-name="Standard" style:list-style-name="L2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 style:list-style-name="L2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1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 style:list-style-name="L4">
      <style:paragraph-properties fo:line-height="150%" fo:text-align="justify" style:justify-single-word="false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7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<text:tab/><text:tab/><text:tab/>Starachowice, dn. 19.10.2016 r.</text:p>
      <text:p text:style-name="P22"/>
      <text:p text:style-name="P22"/>
      <text:p text:style-name="P22"/>
      <text:p text:style-name="P21"><text:tab/><text:span text:style-name="T6">Informacja o wynikach sprawdzianów i egzaminów zewnętrznych szkół <text:tab/>podstawowych i gimnazjów oraz ewaluacji zewnętrznej w 2016 roku</text:span></text:p>
      <text:p text:style-name="P2"/>
      <text:p text:style-name="P2"/>
      <text:list xml:id="list6577804730874637063" text:style-name="L1">
        <text:list-item>
          <text:p text:style-name="P51">Sprawdzian na zakończenie VI klasy.</text:p>
        </text:list-item>
      </text:list>
      <text:p text:style-name="P10"><text:tab/>W 2016 roku sprawdzian składał się z dwóch części. Obie części były przeprowadzone w formie pisemnej.</text:p>
      <text:p text:style-name="P10">Część 1 zawierała zadania z języka polskiego i matematyki na rozwiązanie których przewidziano 80 minut. Maksymalna liczba punktów możliwych do uzyskania wyniosła 40. </text:p>
      <text:p text:style-name="P10">Część 2 zawierała zadania z języka obcego/nowożytnego i była w 2016 r. przeprowadzona po raz drugi. Maksymalna liczba punktów możliwych do uzyskania wynosiła 40.</text:p>
      <text:p text:style-name="P10">Uczniowie rozwiązywali zadania z języka którego obowiązkowo uczyli się w szkole. <text:s text:c="23"/>W przypadku uczniów gminnych szkół podstawowych był to język angielski. Część językowa trwała 45 minut. </text:p>
      <text:p text:style-name="P10">Pomiędzy częścią 1 a częścią 2 była krótka przerwa na odpoczynek. </text:p>
      <text:p text:style-name="P10"/>
      <text:h text:style-name="Heading_20_3" text:outline-level="3">1. Część 1 – język polski i matematyka.</text:h>
      <text:p text:style-name="Text_20_body"/>
      <text:p text:style-name="P10">Do sprawdzianu przystąpiło 381 uczniów (arkusz standardowy).</text:p>
      <text:p text:style-name="P10">Średni wynik naszych uczniów wyniósł 60% punktów możliwych do zdobycia.</text:p>
      <text:p text:style-name="P10"><text:tab/>Porównanie średniego wyniku uczniów naszych szkół ze średnimi wynikami w kraju, województwie świętokrzyskim i w miastach od 20 tys. do 100 tys. mieszkańców przedstawia poniższa tabela.</text:p>
      <text:p text:style-name="P10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6">Wyszczególnienie</text:p>
          </table:table-cell>
          <table:table-cell table:style-name="Tabela1.B1" office:value-type="string">
            <text:p text:style-name="P16">Wynik sprawdzianu</text:p>
          </table:table-cell>
        </table:table-row>
        <table:table-row table:style-name="Tabela1.2">
          <table:table-cell table:style-name="Tabela1.A2" office:value-type="string">
            <text:p text:style-name="P2">Starachowice</text:p>
          </table:table-cell>
          <table:table-cell table:style-name="Tabela1.B2" office:value-type="percentage" office:value="0.6">
            <text:p text:style-name="P3">60,00%</text:p>
          </table:table-cell>
        </table:table-row>
        <table:table-row table:style-name="Tabela1.2">
          <table:table-cell table:style-name="Tabela1.A2" office:value-type="string">
            <text:p text:style-name="P2">Woj. świętokrzyskie</text:p>
          </table:table-cell>
          <table:table-cell table:style-name="Tabela1.B2" office:value-type="percentage" office:value="0.61">
            <text:p text:style-name="P3">61,00%</text:p>
          </table:table-cell>
        </table:table-row>
        <table:table-row table:style-name="Tabela1.2">
          <table:table-cell table:style-name="Tabela1.A2" office:value-type="string">
            <text:p text:style-name="P2">Kraj</text:p>
          </table:table-cell>
          <table:table-cell table:style-name="Tabela1.B2" office:value-type="percentage" office:value="0.63">
            <text:p text:style-name="P3">63,00%</text:p>
          </table:table-cell>
        </table:table-row>
        <table:table-row table:style-name="Tabela1.2">
          <table:table-cell table:style-name="Tabela1.A2" office:value-type="string">
            <text:p text:style-name="P2">Miasto od 20 tys. do 100 tys. mieszkańców</text:p>
          </table:table-cell>
          <table:table-cell table:style-name="Tabela1.B2" office:value-type="percentage" office:value="0.63">
            <text:p text:style-name="P3">63,00%</text:p>
          </table:table-cell>
        </table:table-row>
      </table:table>
      <text:p text:style-name="P41"><text:tab/>Średni wynik uzyskany w starachowickich szkołach jest niższy od średniej krajowej, <text:s text:c="14"/>w miastach od 20 tys. do 100 tys. mieszkańców i od średniego wyniku w województwie świętokrzyskim. </text:p>
      <text:p text:style-name="P41"/>
      <text:p text:style-name="P45"><text:tab/>Wyniki uzyskane przez poszczególne szkoły przedstawiają się następująco:<text:tab/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table:number-rows-spanned="2" office:value-type="string">
            <text:p text:style-name="P16">Szkoła</text:p>
          </table:table-cell>
          <table:table-cell table:style-name="Tabela2.A1" table:number-rows-spanned="2" office:value-type="string">
            <text:p text:style-name="P16">Liczba zdających</text:p>
          </table:table-cell>
          <table:table-cell table:style-name="Tabela2.C1" table:number-columns-spanned="3" office:value-type="string">
            <text:p text:style-name="P16">Średni wynik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6">Część 1</text:p>
          </table:table-cell>
          <table:table-cell table:style-name="Tabela2.C2" office:value-type="string">
            <text:p text:style-name="P16">j. polski</text:p>
          </table:table-cell>
          <table:table-cell table:style-name="Tabela2.E2" office:value-type="string">
            <text:p text:style-name="P16">matematyka</text:p>
          </table:table-cell>
        </table:table-row>
        <table:table-row table:style-name="Tabela2.3">
          <table:table-cell table:style-name="Tabela2.A3" office:value-type="string">
            <text:p text:style-name="P2">SP nr 1</text:p>
          </table:table-cell>
          <table:table-cell table:style-name="Tabela2.B3" office:value-type="float" office:value="30">
            <text:p text:style-name="P3">30</text:p>
          </table:table-cell>
          <table:table-cell table:style-name="Tabela2.B3" office:value-type="float" office:value="59.4">
            <text:p text:style-name="P3">59,4</text:p>
          </table:table-cell>
          <table:table-cell table:style-name="Tabela2.D3" office:value-type="float" office:value="74.5">
            <text:p text:style-name="P3">74,5</text:p>
          </table:table-cell>
          <table:table-cell table:style-name="Tabela2.E3" office:value-type="float" office:value="44.3">
            <text:p text:style-name="P3">44,3</text:p>
          </table:table-cell>
        </table:table-row>
        <table:table-row table:style-name="Tabela2.3">
          <table:table-cell table:style-name="Tabela2.A3" office:value-type="string">
            <text:p text:style-name="P2">SP nr 2</text:p>
          </table:table-cell>
          <table:table-cell table:style-name="Tabela2.B3" office:value-type="float" office:value="11">
            <text:p text:style-name="P3">11</text:p>
          </table:table-cell>
          <table:table-cell table:style-name="Tabela2.B3" office:value-type="float" office:value="70.5">
            <text:p text:style-name="P3">70,5</text:p>
          </table:table-cell>
          <table:table-cell table:style-name="Tabela2.D3" office:value-type="float" office:value="81.4">
            <text:p text:style-name="P3">81,4</text:p>
          </table:table-cell>
          <table:table-cell table:style-name="Tabela2.E3" office:value-type="float" office:value="59.5">
            <text:p text:style-name="P3">59,5</text:p>
          </table:table-cell>
        </table:table-row>
        <table:table-row table:style-name="Tabela2.3">
          <table:table-cell table:style-name="Tabela2.A3" office:value-type="string">
            <text:p text:style-name="P2">SP nr 6</text:p>
          </table:table-cell>
          <table:table-cell table:style-name="Tabela2.B3" office:value-type="float" office:value="27">
            <text:p text:style-name="P3">27</text:p>
          </table:table-cell>
          <table:table-cell table:style-name="Tabela2.B3" office:value-type="float" office:value="58.5">
            <text:p text:style-name="P3">58,5</text:p>
          </table:table-cell>
          <table:table-cell table:style-name="Tabela2.D3" office:value-type="float" office:value="69.1">
            <text:p text:style-name="P3">69,1</text:p>
          </table:table-cell>
          <table:table-cell table:style-name="Tabela2.E3" office:value-type="float" office:value="48">
            <text:p text:style-name="P3">48,0</text:p>
          </table:table-cell>
        </table:table-row>
        <table:table-row table:style-name="Tabela2.3">
          <table:table-cell table:style-name="Tabela2.A3" office:value-type="string">
            <text:p text:style-name="P2">SP nr 9</text:p>
          </table:table-cell>
          <table:table-cell table:style-name="Tabela2.B3" office:value-type="float" office:value="59">
            <text:p text:style-name="P3">59</text:p>
          </table:table-cell>
          <table:table-cell table:style-name="Tabela2.B3" office:value-type="float" office:value="66">
            <text:p text:style-name="P3">66</text:p>
          </table:table-cell>
          <table:table-cell table:style-name="Tabela2.D3" office:value-type="float" office:value="71.5">
            <text:p text:style-name="P3">71,5</text:p>
          </table:table-cell>
          <table:table-cell table:style-name="Tabela2.E3" office:value-type="float" office:value="60.5">
            <text:p text:style-name="P3">60,5</text:p>
          </table:table-cell>
        </table:table-row>
        <table:table-row table:style-name="Tabela2.3">
          <table:table-cell table:style-name="Tabela2.A3" office:value-type="string">
            <text:p text:style-name="P2">SP nr 10 z Oddz. Integr.</text:p>
          </table:table-cell>
          <table:table-cell table:style-name="Tabela2.B3" office:value-type="float" office:value="56">
            <text:p text:style-name="P3">56</text:p>
          </table:table-cell>
          <table:table-cell table:style-name="Tabela2.B3" office:value-type="float" office:value="57.4">
            <text:p text:style-name="P3">57,4</text:p>
          </table:table-cell>
          <table:table-cell table:style-name="Tabela2.D3" office:value-type="float" office:value="67.3">
            <text:p text:style-name="P3">67,3</text:p>
          </table:table-cell>
          <table:table-cell table:style-name="Tabela2.E3" office:value-type="float" office:value="47.4">
            <text:p text:style-name="P3">47,4</text:p>
          </table:table-cell>
        </table:table-row>
        <table:table-row table:style-name="Tabela2.3">
          <table:table-cell table:style-name="Tabela2.A3" office:value-type="string">
            <text:p text:style-name="P2">SP nr 11</text:p>
          </table:table-cell>
          <table:table-cell table:style-name="Tabela2.B3" office:value-type="float" office:value="50">
            <text:p text:style-name="P3">50</text:p>
          </table:table-cell>
          <table:table-cell table:style-name="Tabela2.B3" office:value-type="float" office:value="58.4">
            <text:p text:style-name="P3">58,4</text:p>
          </table:table-cell>
          <table:table-cell table:style-name="Tabela2.D3" office:value-type="float" office:value="73">
            <text:p text:style-name="P3">73</text:p>
          </table:table-cell>
          <table:table-cell table:style-name="Tabela2.E3" office:value-type="float" office:value="43.7">
            <text:p text:style-name="P3">43,7</text:p>
          </table:table-cell>
        </table:table-row>
        <table:table-row table:style-name="Tabela2.3">
          <table:table-cell table:style-name="Tabela2.A3" office:value-type="string">
            <text:p text:style-name="P2">SP nr 12</text:p>
          </table:table-cell>
          <table:table-cell table:style-name="Tabela2.B3" office:value-type="float" office:value="81">
            <text:p text:style-name="P3">81</text:p>
          </table:table-cell>
          <table:table-cell table:style-name="Tabela2.B3" office:value-type="float" office:value="60.3">
            <text:p text:style-name="P3">60,3</text:p>
          </table:table-cell>
          <table:table-cell table:style-name="Tabela2.D3" office:value-type="float" office:value="71.8">
            <text:p text:style-name="P3">71,8</text:p>
          </table:table-cell>
          <table:table-cell table:style-name="Tabela2.E3" office:value-type="float" office:value="48.8">
            <text:p text:style-name="P3">48,8</text:p>
          </table:table-cell>
        </table:table-row>
        <table:table-row table:style-name="Tabela2.3">
          <table:table-cell table:style-name="Tabela2.A3" office:value-type="string">
            <text:p text:style-name="P2">SP nr 13</text:p>
          </table:table-cell>
          <table:table-cell table:style-name="Tabela2.B3" office:value-type="float" office:value="67">
            <text:p text:style-name="P3">67</text:p>
          </table:table-cell>
          <table:table-cell table:style-name="Tabela2.B3" office:value-type="float" office:value="54.7">
            <text:p text:style-name="P3">54,7</text:p>
          </table:table-cell>
          <table:table-cell table:style-name="Tabela2.D3" office:value-type="float" office:value="63.6">
            <text:p text:style-name="P3">63,6</text:p>
          </table:table-cell>
          <table:table-cell table:style-name="Tabela2.E3" office:value-type="float" office:value="45.8">
            <text:p text:style-name="P3">45,8</text:p>
          </table:table-cell>
        </table:table-row>
      </table:table>
      <text:p text:style-name="P49"><text:tab/><text:tab/></text:p>
      <text:p text:style-name="P49"><text:tab/>Jak z powyższego wynika uczniowie 2 szkoły (SP nr 2 i SP nr 9) uzyskali <text:s/>średni wynik wyższy od średniej wojewódzkiej oraz średniej krajowej i w miastach od 20 tys. do 100 tys. mieszkańców. Uczniowie pozostałych szkół uzyskali wynik niższy od średniej wojewódzkiej, średniej krajowej i w miastach od 20 tys. do 100 tys. mieszkańców. </text:p>
      <text:p text:style-name="P41"><text:tab/>Pomocnym narzędziem do analizy wyników sprawdzianu jest tzw. skala staninowa. Staninami nazywamy uporządkowane od najniższego do najwyższego przedziały jednakowe <text:s text:c="22"/>w skali całego kraju, w których zawierają się wyniki sprawdzianu. Opis wyniku odpowiadającego kolejnym staninom to: najniższy -1, bardzo niski -2, niski -3, niżej średni -4, średni -5, wyżej średni -6, wysoki -7, bardzo wysoki -8, najwyższy -9.</text:p>
      <text:p text:style-name="P46"><text:soft-page-break/></text:p>
      <text:p text:style-name="P46">Biorąc pod uwagę średni wynik danej szkoły możemy stwierdzić, że:</text:p>
      <text:p text:style-name="P42"><text:tab/>- jedna szkoła osiągnęła wynik mieszczący się w staninie nr 7 tj. wysoki (SP nr 2),</text:p>
      <text:list xml:id="list9095583312306873465" text:style-name="L2">
        <text:list-header>
          <text:p text:style-name="P69">- jedna szkoła osiągnęła wynik mieszczący się w staninie nr 6 tj. wyżej średni (SP nr 9),</text:p>
        </text:list-header>
        <text:list-item>
          <text:p text:style-name="P70">jedna szkoła osiągnęła wynik mieszczący się w staninie nr 5 tj. średni (SP nr 12),</text:p>
        </text:list-item>
        <text:list-item>
          <text:p text:style-name="P70">cztery szkoły osiągnęły wynik mieszczący się w staninie nr 4 tj. niżej średni <text:s text:c="14"/>(SP nr 1, SP nr 6, SP nr 10, SP nr 11),</text:p>
        </text:list-item>
        <text:list-item>
          <text:p text:style-name="P70">jedna szkoła osiągnęła wynik mieszczący się w staninie nr 3 tj. niski (SP nr 13)</text:p>
        </text:list-item>
      </text:list>
      <text:p text:style-name="P5"/>
      <text:p text:style-name="P5">W 2015 r. trzy szkoły uzyskały wynik mieszczący się w staninie nr 7 tj. wysoki, trzy wynik mieszczący się w staninie nr 6 tj. wyżej średni, a dwie wynik mieszczący się w staninie <text:s text:c="14"/>nr 4 tj. niżej średni.</text:p>
      <text:p text:style-name="P5"/>
      <text:p text:style-name="P5"><text:tab/>Rok 2016 był drugim rokiem w którym został podany nie tylko ogólny wynik sprawdzianu ale także wynik zarówno z języka polskiego jak i matematyki.</text:p>
      <text:p text:style-name="P5"><text:tab/>Najwyższy wynik z języka polskiego osiągnęli jak w ubiegłym roku uczniowie SP nr 2 oraz SP nr 1. Uzyskany przez uczniów tych szkół wynik przewyższa średnią krajową <text:s text:c="22"/>i wojewódzką, a także jest wyższy od średniej uczniów w miastach od 20 tys. do 100 tys. mieszkańców. Wyniki powyżej średniej krajowej uzyskali także uczniowie SP nr 9, SP nr 11 <text:s text:c="19"/>i SP nr 12.</text:p>
      <text:p text:style-name="P5"><text:tab/>Najwyższy wynik z matematyki osiągnęli uczniowie SP nr 9 i SP nr 2, a uzyskany przez nich wynik jest wyższy od średniej krajowej wojewódzkiej oraz w miastach od 20 tys. do 100 tys. mieszkańców i liczących ponad 100 tys. mieszkańców. Niestety pozostałe szkoły uzyskały z matematyki wynik znacznie poniżej średniej wojewódzkiej.</text:p>
      <text:p text:style-name="P47"><text:tab/>Rozkład wyników osiągniętych przez uczniów poszczególnych szkół przedstawia poniższe zestawienie.</text:p>
      <text:p text:style-name="P6"/>
      <text:p text:style-name="P6"/>
      <table:table table:name="Tabela6" table:style-name="Tabela6">
        <table:table-column table:style-name="Tabela6.A" table:number-columns-repeated="3"/>
        <table:table-column table:style-name="Tabela6.D"/>
        <text:soft-page-break/>
        <table:table-row>
          <table:table-cell table:style-name="Tabela6.A1" table:number-rows-spanned="2" office:value-type="string">
            <text:p text:style-name="P30">Szkoła</text:p>
          </table:table-cell>
          <table:table-cell table:style-name="Tabela6.B1" table:number-columns-spanned="3" office:value-type="string">
            <text:p text:style-name="P30">Liczba uczniów w szkole według wyników</text:p>
          </table:table-cell>
          <table:covered-table-cell/>
          <table:covered-table-cell/>
        </table:table-row>
        <table:table-row>
          <table:covered-table-cell/>
          <table:table-cell table:style-name="Tabela6.B2" office:value-type="string">
            <text:p text:style-name="P30">Niski</text:p>
          </table:table-cell>
          <table:table-cell table:style-name="Tabela6.B2" office:value-type="string">
            <text:p text:style-name="P30">Średni</text:p>
          </table:table-cell>
          <table:table-cell table:style-name="Tabela6.D2" office:value-type="string">
            <text:p text:style-name="P30">Wysoki</text:p>
          </table:table-cell>
        </table:table-row>
        <table:table-row>
          <table:table-cell table:style-name="Tabela6.A3" office:value-type="string">
            <text:p text:style-name="P34">SP nr 1</text:p>
            <text:p text:style-name="P34">SP nr 2</text:p>
            <text:p text:style-name="P34">SP nr 6</text:p>
            <text:p text:style-name="P34">SP nr 9</text:p>
            <text:p text:style-name="P34">SP nr 10</text:p>
            <text:p text:style-name="P34">SP nr 11</text:p>
            <text:p text:style-name="P34">SP nr 12</text:p>
            <text:p text:style-name="P34">SP nr 13</text:p>
          </table:table-cell>
          <table:table-cell table:style-name="Tabela6.A3" office:value-type="string">
            <text:p text:style-name="P34">10 - 33%</text:p>
            <text:p text:style-name="P34">1 - 9%</text:p>
            <text:p text:style-name="P34">8 - 30%</text:p>
            <text:p text:style-name="P34">9 - 15%</text:p>
            <text:p text:style-name="P34">16 - 29%</text:p>
            <text:p text:style-name="P34">13 - 26%</text:p>
            <text:p text:style-name="P34">21 - 26%</text:p>
            <text:p text:style-name="P34">22 - 33%</text:p>
          </table:table-cell>
          <table:table-cell table:style-name="Tabela6.A3" office:value-type="string">
            <text:p text:style-name="P34">13 - 43%</text:p>
            <text:p text:style-name="P34">7 - 64%</text:p>
            <text:p text:style-name="P34">14 - 52%</text:p>
            <text:p text:style-name="P34">37 - 63%</text:p>
            <text:p text:style-name="P34">34 - 61%</text:p>
            <text:p text:style-name="P34">32 - 64%</text:p>
            <text:p text:style-name="P34">51 - 63%</text:p>
            <text:p text:style-name="P34">38 - 57%</text:p>
          </table:table-cell>
          <table:table-cell table:style-name="Tabela6.D3" office:value-type="string">
            <text:p text:style-name="P34">7 - 24%</text:p>
            <text:p text:style-name="P34">3 - 27%</text:p>
            <text:p text:style-name="P34">5- 18%</text:p>
            <text:p text:style-name="P34">13 - 22%</text:p>
            <text:p text:style-name="P34">6 - 10%</text:p>
            <text:p text:style-name="P34">5 - 10%</text:p>
            <text:p text:style-name="P34">9 - 11%</text:p>
            <text:p text:style-name="P34">7 -10%</text:p>
          </table:table-cell>
        </table:table-row>
        <table:table-row>
          <table:table-cell table:style-name="Tabela6.A3" office:value-type="string">
            <text:p text:style-name="P31">Ogółem</text:p>
          </table:table-cell>
          <table:table-cell table:style-name="Tabela6.A3" office:value-type="string">
            <text:p text:style-name="P34">100 - 26%</text:p>
          </table:table-cell>
          <table:table-cell table:style-name="Tabela6.A3" office:value-type="string">
            <text:p text:style-name="P34">226 - 59%</text:p>
          </table:table-cell>
          <table:table-cell table:style-name="Tabela6.D3" office:value-type="string">
            <text:p text:style-name="P34">55 - 15%</text:p>
          </table:table-cell>
        </table:table-row>
        <table:table-row>
          <table:table-cell table:style-name="Tabela6.A3" office:value-type="string">
            <text:p text:style-name="P31">Kraj</text:p>
          </table:table-cell>
          <table:table-cell table:style-name="Tabela6.B5" office:value-type="percentage" office:value="0.23">
            <text:p text:style-name="P34">23,00%</text:p>
          </table:table-cell>
          <table:table-cell table:style-name="Tabela6.B5" office:value-type="percentage" office:value="0.54">
            <text:p text:style-name="P34">54,00%</text:p>
          </table:table-cell>
          <table:table-cell table:style-name="Tabela6.D5" office:value-type="percentage" office:value="0.23">
            <text:p text:style-name="P34">23,00%</text:p>
          </table:table-cell>
        </table:table-row>
      </table:table>
      <text:p text:style-name="P5"><text:tab/>Liczba uczniów naszych szkół którzy osiągnęli wysoki wynik jest niższa niż średnia <text:s text:c="14"/>w kraju. Liczba uczniów którzy osiągnęli wynik niski i średni przewyższa wskaźnik krajowy. W SP nr 2 udział uczniów którzy uzyskali wynik wysoki był najwyższy i wynosił 27%. Najmniejszy udział uczniów z wynikiem niskim był także w SP nr 2 – 9%.</text:p>
      <text:p text:style-name="P5">Największa liczba uczniów, którzy uzyskali niski wynik ze sprawdzianu (33% uczniów) była <text:s text:c="5"/>w SP nr 1 i SP nr 13. </text:p>
      <text:p text:style-name="P5"><text:tab/>W porównaniu z ubiegłym rokiem w gminnych szkołach zmniejszyła się liczba uczniów z wynikiem średnim i wysokim, a zwiększyła się liczba uczniów z wynikiem niskim.</text:p>
      <text:p text:style-name="P5"/>
      <text:p text:style-name="P5"><text:tab/>Istotne jest pokazanie, jak wyniki szkoły kształtują się w dłuższym czasie. Na podstawie wyników z jednego roku nie można dokonywać oceny szkoły, gdyż ten wynik zależy od wielu czynników, na które szkoła nie zawsze ma wpływ. Skala staninowa umożliwia porównanie średniego wyniku szkoły z danego roku z wynikiem z poprzednich lat.</text:p>
      <text:p text:style-name="P48">Średnie wyniki sprawdzianu na zakończenie szkoły podstawowej w skali staninowej przedstawia poniższa tabela.</text:p>
      <text:p text:style-name="P48"/>
      <text:p text:style-name="P15"><text:soft-page-break/>Średnie wyniki sprawdzianu na zakończenie szkoły <text:s text:c="80"/>podstawowej w skali staninowej w latach 2011-2016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D"/>
        <table:table-column table:style-name="Tabela16.G"/>
        <table:table-row>
          <table:table-cell table:style-name="Tabela16.A1" table:number-rows-spanned="2" office:value-type="string">
            <text:p text:style-name="P29">Szkoła</text:p>
          </table:table-cell>
          <table:table-cell table:style-name="Tabela16.B1" table:number-columns-spanned="6" office:value-type="string">
            <text:p text:style-name="P29">Wynik w skali stanin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6.B2" office:value-type="string">
            <text:p text:style-name="P29">2011 r.</text:p>
          </table:table-cell>
          <table:table-cell table:style-name="Tabela16.B2" office:value-type="string">
            <text:p text:style-name="P29">2012 r.</text:p>
          </table:table-cell>
          <table:table-cell table:style-name="Tabela16.B2" office:value-type="string">
            <text:p text:style-name="P29">2013 r.</text:p>
          </table:table-cell>
          <table:table-cell table:style-name="Tabela16.B2" office:value-type="string">
            <text:p text:style-name="P29">2014 r.</text:p>
          </table:table-cell>
          <table:table-cell table:style-name="Tabela16.B2" office:value-type="string">
            <text:p text:style-name="P29">2015 r.</text:p>
          </table:table-cell>
          <table:table-cell table:style-name="Tabela16.G2" office:value-type="string">
            <text:p text:style-name="P29">2016 r.</text:p>
          </table:table-cell>
        </table:table-row>
        <table:table-row>
          <table:table-cell table:style-name="Tabela16.A3" office:value-type="string">
            <text:p text:style-name="P29">SP nr 1</text:p>
          </table:table-cell>
          <table:table-cell table:style-name="Tabela16.A3" office:value-type="string">
            <text:p text:style-name="P35">7-wysok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7-wysoki</text:p>
          </table:table-cell>
          <table:table-cell table:style-name="Tabela16.G3" office:value-type="string">
            <text:p text:style-name="P35">4-niżej średni</text:p>
          </table:table-cell>
        </table:table-row>
        <table:table-row table:style-name="Tabela16.4">
          <table:table-cell table:style-name="Tabela16.A3" office:value-type="string">
            <text:p text:style-name="P29">SP nr 2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A3" office:value-type="string">
            <text:p text:style-name="P35">8-bardzo wysoki</text:p>
          </table:table-cell>
          <table:table-cell table:style-name="Tabela16.A3" office:value-type="string">
            <text:p text:style-name="P35">3-nisk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7-wysoki</text:p>
          </table:table-cell>
          <table:table-cell table:style-name="Tabela16.G3" office:value-type="string">
            <text:p text:style-name="P35">7-wysoki</text:p>
          </table:table-cell>
        </table:table-row>
        <table:table-row>
          <table:table-cell table:style-name="Tabela16.A3" office:value-type="string">
            <text:p text:style-name="P29">SP nr 6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G3" office:value-type="string">
            <text:p text:style-name="P35">4-niżej średni</text:p>
          </table:table-cell>
        </table:table-row>
        <table:table-row>
          <table:table-cell table:style-name="Tabela16.A3" office:value-type="string">
            <text:p text:style-name="P29">SP nr 9</text:p>
          </table:table-cell>
          <table:table-cell table:style-name="Tabela16.A3" office:value-type="string">
            <text:p text:style-name="P35">4-niżej średn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7-wysoki</text:p>
          </table:table-cell>
          <table:table-cell table:style-name="Tabela16.G3" office:value-type="string">
            <text:p text:style-name="P35">6-wyżej średni</text:p>
          </table:table-cell>
        </table:table-row>
        <table:table-row>
          <table:table-cell table:style-name="Tabela16.A3" office:value-type="string">
            <text:p text:style-name="P29">SP nr 10</text:p>
          </table:table-cell>
          <table:table-cell table:style-name="Tabela16.A3" office:value-type="string">
            <text:p text:style-name="P35">4-niżej średn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G3" office:value-type="string">
            <text:p text:style-name="P35">4-niżej średni</text:p>
          </table:table-cell>
        </table:table-row>
        <table:table-row>
          <table:table-cell table:style-name="Tabela16.A3" office:value-type="string">
            <text:p text:style-name="P29">SP nr 11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G3" office:value-type="string">
            <text:p text:style-name="P35">4-niżej średni</text:p>
          </table:table-cell>
        </table:table-row>
        <table:table-row>
          <table:table-cell table:style-name="Tabela16.A3" office:value-type="string">
            <text:p text:style-name="P29">SP nr 12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7-wysoki</text:p>
          </table:table-cell>
          <table:table-cell table:style-name="Tabela16.A3" office:value-type="string">
            <text:p text:style-name="P35">7-wysoki</text:p>
          </table:table-cell>
          <table:table-cell table:style-name="Tabela16.A3" office:value-type="string">
            <text:p text:style-name="P35">6-wyżej średni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G3" office:value-type="string">
            <text:p text:style-name="P35">5-średni</text:p>
          </table:table-cell>
        </table:table-row>
        <table:table-row>
          <table:table-cell table:style-name="Tabela16.A3" office:value-type="string">
            <text:p text:style-name="P29">SP nr 13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A3" office:value-type="string">
            <text:p text:style-name="P35">5-średni</text:p>
          </table:table-cell>
          <table:table-cell table:style-name="Tabela16.A3" office:value-type="string">
            <text:p text:style-name="P35">4-niżej średni</text:p>
          </table:table-cell>
          <table:table-cell table:style-name="Tabela16.G3" office:value-type="string">
            <text:p text:style-name="P35">3-niski</text:p>
          </table:table-cell>
        </table:table-row>
      </table:table>
      <text:p text:style-name="P11"><text:tab/></text:p>
      <text:p text:style-name="P11"><text:tab/>Należy uznać, że wyniki sprawdzianu osiągnięte w 2016 r. były gorsze niż w 2015 r. <text:s text:c="15"/>W porównaniu z ubiegłym rokiem sześć szkół uzyskało gorszy wynik (SP nr 1, SP nr 6, <text:s text:c="14"/>SP nr 9, SP nr 10, SP nr 11, SP nr 13), jedna szkoła wynik porównywalny (SP nr 2), a jedna wynik lepszy (SP nr 12).</text:p>
      <text:p text:style-name="P11"/>
      <text:h text:style-name="Heading_20_3" text:outline-level="3"><text:tab/>2. Część 2 – język obcy nowożytny (język angielski)</text:h>
      <text:p text:style-name="Text_20_body"/>
      <text:p text:style-name="P11"><text:tab/>Do sprawdzianu przystąpiło 380 uczniów (arkusz podstawowy). Średni wynik naszych uczniów wyniósł 70% punktów możliwych do zdobycia.</text:p>
      <text:p text:style-name="P11">Porównanie średniego wyniku uczniów naszych szkół ze średnim wynikiem w kraju, województwie świętokrzyskim i w miastach od 20 tys. do 100 tys. mieszkańców przedstawia poniższa tabela:</text:p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6">Wyszczególnienie</text:p>
          </table:table-cell>
          <table:table-cell table:style-name="Tabela9.B1" office:value-type="string">
            <text:p text:style-name="P16">Wynik sprawdzianu</text:p>
          </table:table-cell>
        </table:table-row>
        <table:table-row>
          <table:table-cell table:style-name="Tabela9.A2" office:value-type="string">
            <text:p text:style-name="P2">Starachowice</text:p>
          </table:table-cell>
          <table:table-cell table:style-name="Tabela9.B2" office:value-type="percentage" office:value="0.7">
            <text:p text:style-name="P33">70,00%</text:p>
          </table:table-cell>
        </table:table-row>
        <table:table-row>
          <table:table-cell table:style-name="Tabela9.A2" office:value-type="string">
            <text:p text:style-name="P2">Woj. świętokrzyskie</text:p>
          </table:table-cell>
          <table:table-cell table:style-name="Tabela9.B2" office:value-type="percentage" office:value="0.69">
            <text:p text:style-name="P33">69,00%</text:p>
          </table:table-cell>
        </table:table-row>
        <table:table-row>
          <table:table-cell table:style-name="Tabela9.A2" office:value-type="string">
            <text:p text:style-name="P2">Kraj</text:p>
          </table:table-cell>
          <table:table-cell table:style-name="Tabela9.B2" office:value-type="percentage" office:value="0.71">
            <text:p text:style-name="P33">71,00%</text:p>
          </table:table-cell>
        </table:table-row>
        <table:table-row>
          <table:table-cell table:style-name="Tabela9.A2" office:value-type="string">
            <text:p text:style-name="P2">Miasto od 20 tys. do 100 tys. mieszkańców</text:p>
          </table:table-cell>
          <table:table-cell table:style-name="Tabela9.B5" office:value-type="percentage" office:value="0.73">
            <text:p text:style-name="P33">73%</text:p>
          </table:table-cell>
        </table:table-row>
      </table:table>
      <text:p text:style-name="P11"><text:tab/>Średni wynik uzyskany przez uczniów gminnych szkół jest wyższy od średniej wojewódzkiej i nieco niższy od średniej krajowej i w miastach od 20 tys. do 100 tys. mieszkańców.</text:p>
      <text:p text:style-name="P11">Wyniki uzyskane przez poszczególne szkoły przedstawiają się następując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9">Szkoła</text:p>
          </table:table-cell>
          <table:table-cell table:style-name="Tabela10.A1" office:value-type="string">
            <text:p text:style-name="P29">Liczba zdających</text:p>
          </table:table-cell>
          <table:table-cell table:style-name="Tabela10.C1" office:value-type="string">
            <text:p text:style-name="P29">Średni wynik</text:p>
          </table:table-cell>
        </table:table-row>
        <table:table-row>
          <table:table-cell table:style-name="Tabela10.A2" office:value-type="string">
            <text:p text:style-name="P32">SP nr 1</text:p>
            <text:p text:style-name="P32">SP nr 2</text:p>
            <text:p text:style-name="P32">SP nr 6</text:p>
            <text:p text:style-name="P32">SP nr 9</text:p>
            <text:p text:style-name="P32">SP nr 10 z Oddz.Integr.</text:p>
            <text:p text:style-name="P32">SP nr 11</text:p>
            <text:p text:style-name="P32">SP nr 12</text:p>
            <text:p text:style-name="P32">SP nr 13</text:p>
          </table:table-cell>
          <table:table-cell table:style-name="Tabela10.A2" office:value-type="string">
            <text:p text:style-name="P33">30</text:p>
            <text:p text:style-name="P33">11</text:p>
            <text:p text:style-name="P33">27</text:p>
            <text:p text:style-name="P33">59</text:p>
            <text:p text:style-name="P33">56</text:p>
            <text:p text:style-name="P33">50</text:p>
            <text:p text:style-name="P33">80</text:p>
            <text:p text:style-name="P33">67</text:p>
          </table:table-cell>
          <table:table-cell table:style-name="Tabela10.C2" office:value-type="string">
            <text:p text:style-name="P33">65,8%</text:p>
            <text:p text:style-name="P33">72,0%</text:p>
            <text:p text:style-name="P33">55,6%</text:p>
            <text:p text:style-name="P33">76,4%</text:p>
            <text:p text:style-name="P33">67,3%</text:p>
            <text:p text:style-name="P33">75,9%</text:p>
            <text:p text:style-name="P33">72,0%</text:p>
            <text:p text:style-name="P33">67,8%</text:p>
          </table:table-cell>
        </table:table-row>
      </table:table>
      <text:p text:style-name="P11">Uczniowie 4 szkół uzyskali wynik wyższy od średniej wojewódzkiej i średniej krajowej, w tym 2 szkół wynik wyższy niż w miastach od 20 tys. do <text:s/>100 tys. mieszkańców (SP nr 9, SP nr 11). </text:p>
      <text:p text:style-name="P12"><text:tab/>Biorąc pod uwagę średni wynik danej szkoły możemy stwierdzić, że:</text:p>
      <text:list xml:id="list745558090568002560" text:style-name="L3">
        <text:list-item>
          <text:p text:style-name="P56">cztery szkoły osiągnęły wynik mieszczący się w staninie nr 6 tj. wyżej średni (SP nr 2, SP nr 9, SP nr 11, SP nr 12),</text:p>
        </text:list-item>
        <text:list-item>
          <text:p text:style-name="P56">trzy szkoły uzyskały wynik mieszczący się w staninie nr 5 tj. średni (SP nr 1, SP nr 10, SP nr 13),</text:p>
        </text:list-item>
        <text:list-item>
          <text:p text:style-name="P56">jedna szkoła uzyskała wynik mieszczący się w staninie nr 4 tj niżej średni (SP nr 6).</text:p>
        </text:list-item>
      </text:list>
      <text:p text:style-name="P12"/>
      <text:p text:style-name="P12"/>
      <text:list xml:id="list32451173" text:continue-list="list6577804730874637063" text:style-name="L1">
        <text:list-item>
          <text:p text:style-name="P51"><text:soft-page-break/>Egzamin gimnazjalny</text:p>
        </text:list-item>
      </text:list>
      <text:p text:style-name="P44"><text:tab/>Egzamin gimnazjalny w takiej formule był przeprowadzony po raz piąty. Składał się <text:s text:c="15"/>z trzech części: humanistycznej, matematyczno-przyrodniczej i językowej. </text:p>
      <text:p text:style-name="P44"><text:tab/>W części humanistycznej wyodrębniono: <text:span text:style-name="T5">język polski</text:span> i <text:span text:style-name="T5">historię z wiedzą <text:s text:c="31"/>o społeczeństwie</text:span>. W części matematyczno-przyrodniczej wydzielono <text:span text:style-name="T5">matematykę</text:span> oraz <text:span text:style-name="T5">przedmioty przyrodnicze </text:span>(biologia, chemia, geografia i fizyka). W części językowej zdający obowiązkowo przystępował do rozwiązania arkusza na poziomie podstawowym. Do zdawania języka obcego na poziomie rozszerzonym byli zobowiązani uczniowie, którzy kontynuowali naukę danego języka ze szkoły podstawowej.</text:p>
      <text:p text:style-name="P44"><text:tab/>Wyniki egzaminów podawane są w skali procentowej i ze wszystkich sześciu zakresów brane są pod uwagę przy rekrutacji do szkoły ponadgimnazjalnej. </text:p>
      <text:p text:style-name="P44"><text:tab/><text:tab/>Do egzaminu gimnazjalnego w części humanistycznej i matematyczno-przyrodnicznej przystąpiło odpowiednio 381 i 380 uczniów.</text:p>
      <text:list xml:id="list4346431946295518456" text:style-name="L4">
        <text:list-item>
          <text:p text:style-name="P71">Część humanistyczna</text:p>
        </text:list-item>
      </text:list>
      <text:p text:style-name="P44">Średni wynik naszych uczniów wyniósł z języka polskiego 70% punktów, a z historii <text:s text:c="22"/>z wiedzą o społeczeństwie 53% punktów.</text:p>
      <text:p text:style-name="P44"/>
      <text:p text:style-name="P44"><text:tab/>Porównanie średniego wyniku <text:s/>uczniów naszych szkół ze średnimi wynikami w kraju, naszym województwie i w miastach od 20 tys. do 100 tys. mieszkańców przedstawia poniższa tabela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Wyszczególnienie</text:p>
          </table:table-cell>
          <table:table-cell table:style-name="Tabela4.B1" table:number-columns-spanned="2" office:value-type="string">
            <text:p text:style-name="P9">Wynik egzaminu</text:p>
          </table:table-cell>
          <table:covered-table-cell/>
        </table:table-row>
        <table:table-row table:style-name="Tabela4.2">
          <table:table-cell table:style-name="Tabela4.A2" table:number-rows-spanned="2" office:value-type="string">
            <text:p text:style-name="P25">Starachowice</text:p>
          </table:table-cell>
          <table:table-cell table:style-name="Tabela4.B2" office:value-type="string">
            <text:p text:style-name="P24">język polski <text:s text:c="21"/></text:p>
          </table:table-cell>
          <table:table-cell table:style-name="Tabela4.C2" office:value-type="percentage" office:value="0.7">
            <text:p text:style-name="P24">70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53">
            <text:p text:style-name="P24">53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Woj. świętokrzyskie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69">
            <text:p text:style-name="P24">69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56">
            <text:p text:style-name="P24">56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Kraj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69">
            <text:p text:style-name="P24">69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56">
            <text:p text:style-name="P24">56,00%</text:p>
          </table:table-cell>
        </table:table-row>
        <table:table-row table:style-name="Tabela4.3">
          <table:table-cell table:style-name="Tabela4.A2" table:number-rows-spanned="2" office:value-type="string">
            <text:p text:style-name="P25">Miasta od 20 tys. do 100 tys. mieszkańców</text:p>
          </table:table-cell>
          <table:table-cell table:style-name="Tabela4.B2" office:value-type="string">
            <text:p text:style-name="P24">język polski</text:p>
          </table:table-cell>
          <table:table-cell table:style-name="Tabela4.C2" office:value-type="percentage" office:value="0.72">
            <text:p text:style-name="P24">72,00%</text:p>
          </table:table-cell>
        </table:table-row>
        <table:table-row table:style-name="Tabela4.3">
          <table:covered-table-cell/>
          <table:table-cell table:style-name="Tabela4.B3" office:value-type="string">
            <text:p text:style-name="P24">historia z wos</text:p>
          </table:table-cell>
          <table:table-cell table:style-name="Tabela4.C3" office:value-type="percentage" office:value="0.6">
            <text:p text:style-name="P24">60,00%</text:p>
          </table:table-cell>
        </table:table-row>
      </table:table>
      <text:p text:style-name="P27"><text:soft-page-break/><text:tab/><text:span text:style-name="T2">Średni wynik z języka polskiego uzyskany przez uczniów starachowickich gimnazjów jest nieco wyższy od średniego wyniku w województwie świętokrzyskim i średniego wyniku <text:s text:c="12"/>w kraju a niższy niż w miastach od 20 tys. do 100 tys. mieszkańców. <text:s/>Z historii z wos uzyskany przez naszych uczniów wynik jest niższy od średniej krajowej, wojewódzkiej i w miastach od 20 tys. do 100 tys. mieszkańców.</text:span></text:p>
      <text:p text:style-name="P7"><text:tab/></text:p>
      <text:p text:style-name="P7"><text:tab/>Wyniki uzyskane przez poszczególne szkoły przedstawiają się następując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Szkoła</text:p>
          </table:table-cell>
          <table:table-cell table:style-name="Tabela5.A1" office:value-type="string">
            <text:p text:style-name="P13">Liczba zdających</text:p>
          </table:table-cell>
          <table:table-cell table:style-name="Tabela5.C1" table:number-columns-spanned="2" office:value-type="string">
            <text:p text:style-name="P13"><text:s/>Średni wynik</text:p>
          </table:table-cell>
          <table:covered-table-cell/>
        </table:table-row>
        <table:table-row table:style-name="Tabela5.2">
          <table:table-cell table:style-name="Tabela5.A2" table:number-rows-spanned="2" office:value-type="string">
            <text:p text:style-name="P23">Gimnazjum nr 1</text:p>
          </table:table-cell>
          <table:table-cell table:style-name="Tabela5.B2" table:number-rows-spanned="2" office:value-type="float" office:value="81">
            <text:p text:style-name="P23">81</text:p>
          </table:table-cell>
          <table:table-cell table:style-name="Tabela5.C2" office:value-type="string">
            <text:p text:style-name="P23">język polski</text:p>
          </table:table-cell>
          <table:table-cell table:style-name="Tabela5.D2" office:value-type="percentage" office:value="0.709">
            <text:p text:style-name="P23">70,9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531">
            <text:p text:style-name="P23">53,1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2</text:p>
          </table:table-cell>
          <table:table-cell table:style-name="Tabela5.B4" table:number-rows-spanned="2" office:value-type="float" office:value="106">
            <text:p text:style-name="P23">106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676">
            <text:p text:style-name="P23">67,6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532">
            <text:p text:style-name="P23">53,2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3</text:p>
          </table:table-cell>
          <table:table-cell table:style-name="Tabela5.B4" table:number-rows-spanned="2" office:value-type="float" office:value="127">
            <text:p text:style-name="P23">127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722">
            <text:p text:style-name="P23">72,2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524">
            <text:p text:style-name="P23">52,40%</text:p>
          </table:table-cell>
        </table:table-row>
        <table:table-row table:style-name="Tabela5.2">
          <table:table-cell table:style-name="Tabela5.A4" table:number-rows-spanned="2" office:value-type="string">
            <text:p text:style-name="P23">Gimnazjum nr 4</text:p>
          </table:table-cell>
          <table:table-cell table:style-name="Tabela5.B4" table:number-rows-spanned="2" office:value-type="float" office:value="67">
            <text:p text:style-name="P23">67</text:p>
          </table:table-cell>
          <table:table-cell table:style-name="Tabela5.C4" office:value-type="string">
            <text:p text:style-name="P23">język polski</text:p>
          </table:table-cell>
          <table:table-cell table:style-name="Tabela5.D4" office:value-type="percentage" office:value="0.673">
            <text:p text:style-name="P23">67,30%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P23">historia z wos</text:p>
          </table:table-cell>
          <table:table-cell table:style-name="Tabela5.D3" office:value-type="percentage" office:value="0.516">
            <text:p text:style-name="P23">51,60%</text:p>
          </table:table-cell>
        </table:table-row>
      </table:table>
      <text:p text:style-name="P10">Z języka polskiego najlepszy wynik uzyskało Gimnazjum nr 3.</text:p>
      <text:p text:style-name="P10">Analizując te wyniki w skali staninowej możemy stwierdzić, że: </text:p>
      <text:list xml:id="list4267522624889774310" text:style-name="L5">
        <text:list-item>
          <text:p text:style-name="P57">Gimnazjum nr 1 i Gimnazjum nr 3 uzyskały wynik mieszczący się w staninie nr 6, tj. wyżej średni;</text:p>
        </text:list-item>
        <text:list-item>
          <text:p text:style-name="P57">Gimnazjum nr 2 i 4 uzyskały wynik mieszczący się w staninie nr 5, tj. średni.</text:p>
        </text:list-item>
      </text:list>
      <text:p text:style-name="P10">Z historii z wos wszystkie szkoły uzyskały średni wynik mieszczący się w staninie nr 4, <text:s text:c="23"/>tj. niżej średni.</text:p>
      <text:list xml:id="list8130757280994397659" text:style-name="L6">
        <text:list-item>
          <text:list>
            <text:list-item>
              <text:list>
                <text:list-item>
                  <text:p text:style-name="P64">Część matematyczno-przyrodnicza</text:p>
                </text:list-item>
              </text:list>
            </text:list-item>
          </text:list>
        </text:list-item>
      </text:list>
      <text:p text:style-name="P10"><text:s/><text:tab/>Średni wynik naszych uczniów z matematyki wyniósł 44% punktów, <text:s text:c="30"/>a z przedmiotów przyrodniczych 49% punktów.</text:p>
      <text:p text:style-name="P10"><text:soft-page-break/><text:tab/>Porównanie średniego wyniku uczniów ze Starachowic z wynikami uzyskanymi <text:s text:c="26"/>w województwie świętokrzyskim, w kraju i w miastach od 20 tys. do 100 tys. mieszkańców przedstawia poniższa tabela.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Wyszczególnienie</text:p>
          </table:table-cell>
          <table:table-cell table:style-name="Tabela7.B1" table:number-columns-spanned="2" office:value-type="string">
            <text:p text:style-name="P13">Wynik egzaminu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9">Starachowice</text:p>
          </table:table-cell>
          <table:table-cell table:style-name="Tabela7.B2" office:value-type="string">
            <text:p text:style-name="P26">matematyka</text:p>
          </table:table-cell>
          <table:table-cell table:style-name="Tabela7.C2" office:value-type="percentage" office:value="0.44">
            <text:p text:style-name="P9">44,00%</text:p>
          </table:table-cell>
        </table:table-row>
        <table:table-row table:style-name="Tabela7.2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3" office:value-type="percentage" office:value="0.49">
            <text:p text:style-name="P9">49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9">Woj. świętokrzyskie</text:p>
          </table:table-cell>
          <table:table-cell table:style-name="Tabela7.B2" office:value-type="string">
            <text:p text:style-name="P26">matematyka</text:p>
          </table:table-cell>
          <table:table-cell table:style-name="Tabela7.C2" office:value-type="percentage" office:value="0.49">
            <text:p text:style-name="P9">49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3" office:value-type="percentage" office:value="0.52">
            <text:p text:style-name="P9">52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9">Kraj</text:p>
          </table:table-cell>
          <table:table-cell table:style-name="Tabela7.B2" office:value-type="string">
            <text:p text:style-name="P26">matematyka</text:p>
          </table:table-cell>
          <table:table-cell table:style-name="Tabela7.C2" office:value-type="percentage" office:value="0.49">
            <text:p text:style-name="P9">49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3" office:value-type="percentage" office:value="0.51">
            <text:p text:style-name="P9">51,00%</text:p>
          </table:table-cell>
        </table:table-row>
        <table:table-row table:style-name="Tabela7.4">
          <table:table-cell table:style-name="Tabela7.A2" table:number-rows-spanned="2" office:value-type="string">
            <text:p text:style-name="P9">Miasta od 20 tys. do 100 tys. mieszkańców</text:p>
          </table:table-cell>
          <table:table-cell table:style-name="Tabela7.B2" office:value-type="string">
            <text:p text:style-name="P26">matematyka</text:p>
          </table:table-cell>
          <table:table-cell table:style-name="Tabela7.C2" office:value-type="percentage" office:value="0.49">
            <text:p text:style-name="P9">49,00%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26">przedmioty przyrodnicze</text:p>
          </table:table-cell>
          <table:table-cell table:style-name="Tabela7.C3" office:value-type="percentage" office:value="0.51">
            <text:p text:style-name="P9">51,00%</text:p>
          </table:table-cell>
        </table:table-row>
      </table:table>
      <text:p text:style-name="P10"><text:tab/></text:p>
      <text:p text:style-name="P10"><text:tab/>Średni wynik naszych uczniów zarówno z matematyki jak i przedmiotów przyrodniczych <text:s/>jest niższy od średniego wyniku w kraju, w województwie świętokrzyskim <text:s text:c="9"/>i w miastach od 20 tys. do 100 tys. mieszkańców. </text:p>
      <text:p text:style-name="P10"/>
      <text:p text:style-name="P14">Wyniki uzyskane przez poszczególne szkoły przedstawiają się następująco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Szkoła</text:p>
          </table:table-cell>
          <table:table-cell table:style-name="Tabela8.A1" office:value-type="string">
            <text:p text:style-name="P13">Liczba zdających</text:p>
          </table:table-cell>
          <table:table-cell table:style-name="Tabela8.C1" table:number-columns-spanned="2" office:value-type="string">
            <text:p text:style-name="P13"><text:s/>Średni wynik</text:p>
          </table:table-cell>
          <table:covered-table-cell/>
        </table:table-row>
        <table:table-row table:style-name="Tabela8.2">
          <table:table-cell table:style-name="Tabela8.A2" table:number-rows-spanned="2" office:value-type="string">
            <text:p text:style-name="P23">Gimnazjum nr 1</text:p>
          </table:table-cell>
          <table:table-cell table:style-name="Tabela8.B2" table:number-rows-spanned="2" office:value-type="float" office:value="80">
            <text:p text:style-name="P23">80</text:p>
          </table:table-cell>
          <table:table-cell table:style-name="Tabela8.C2" office:value-type="string">
            <text:p text:style-name="P23">matematyka</text:p>
          </table:table-cell>
          <table:table-cell table:style-name="Tabela8.D2" office:value-type="percentage" office:value="0.437">
            <text:p text:style-name="P23">43,7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501">
            <text:p text:style-name="P23">50,1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>Gimnazjum nr 2</text:p>
          </table:table-cell>
          <table:table-cell table:style-name="Tabela8.B4" table:number-rows-spanned="2" office:value-type="float" office:value="106">
            <text:p text:style-name="P23">106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58">
            <text:p text:style-name="P23">45,8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506">
            <text:p text:style-name="P23">50,6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>Gimnazjum nr 3</text:p>
          </table:table-cell>
          <table:table-cell table:style-name="Tabela8.B4" table:number-rows-spanned="2" office:value-type="float" office:value="127">
            <text:p text:style-name="P23">127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34">
            <text:p text:style-name="P23">43,4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82">
            <text:p text:style-name="P23">48,20%</text:p>
          </table:table-cell>
        </table:table-row>
        <table:table-row table:style-name="Tabela8.2">
          <table:table-cell table:style-name="Tabela8.A4" table:number-rows-spanned="2" office:value-type="string">
            <text:p text:style-name="P23"/>
            <text:p text:style-name="P23">Gimnazjum nr 4</text:p>
          </table:table-cell>
          <table:table-cell table:style-name="Tabela8.B4" table:number-rows-spanned="2" office:value-type="float" office:value="67">
            <text:p text:style-name="P23">67</text:p>
          </table:table-cell>
          <table:table-cell table:style-name="Tabela8.C4" office:value-type="string">
            <text:p text:style-name="P23">matematyka</text:p>
          </table:table-cell>
          <table:table-cell table:style-name="Tabela8.D4" office:value-type="percentage" office:value="0.414">
            <text:p text:style-name="P23">41,40%</text:p>
          </table:table-cell>
        </table:table-row>
        <table:table-row table:style-name="Tabela8.2">
          <table:covered-table-cell/>
          <table:covered-table-cell/>
          <table:table-cell table:style-name="Tabela8.C3" office:value-type="string">
            <text:p text:style-name="P23">przedmioty przyrodnicze</text:p>
          </table:table-cell>
          <table:table-cell table:style-name="Tabela8.D3" office:value-type="percentage" office:value="0.476">
            <text:p text:style-name="P23">47,60%</text:p>
          </table:table-cell>
        </table:table-row>
      </table:table>
      <text:p text:style-name="P10"><text:tab/>Z matematyki najlepiej wypadli uczniowie z Gimnazjum nr 2. </text:p>
      <text:p text:style-name="P10"><text:tab/></text:p>
      <text:p text:style-name="P10"><text:soft-page-break/>W skali staninowej gminne gimnazja osiągnęły z matematyki następujące wyniki:</text:p>
      <text:list xml:id="list1586067133278997423" text:style-name="L7">
        <text:list-item>
          <text:p text:style-name="P58">Gimnazjum nr 1 i Gimnazjum nr 2 osiągnęły wynik mieszczący się w staninie nr 5, tj. średni;</text:p>
        </text:list-item>
        <text:list-item>
          <text:p text:style-name="P58">Gimnazjum nr 3 i Gimnazjum nr 4 osiągnęły wynik mieszczący się w staninie nr 4 tj. niżej średni.</text:p>
        </text:list-item>
      </text:list>
      <text:p text:style-name="P10"/>
      <text:p text:style-name="P10"><text:tab/>Z przedmiotów przyrodniczych wynik, mieszczący się w staninie nr 5, tj. średni uzyskali uczniowie wszystkich szkół. W porównaniu z ubiegłym rokiem uczniowie uzyskali nieco słabsze wyniki zarówno z matematyki jak i z przedmiotów przyrodniczych.</text:p>
      <text:p text:style-name="P10"><text:tab/>Biorąc pod uwagę powyższe możemy stwierdzić, że w 2016 r. <text:s/>nieco lepszy wynik, <text:s text:c="20"/>podobnie jak w ubiegłym roku, nasi uczniowie uzyskali w części humanistycznej egzaminu, głównie dzięki dobrym wynikom z języka polskiego.</text:p>
      <text:p text:style-name="P10"/>
      <text:list xml:id="list2401101147465771004" text:style-name="L8">
        <text:list-item>
          <text:p text:style-name="P55">Część językowa</text:p>
        </text:list-item>
      </text:list>
      <text:p text:style-name="P7"><text:tab/>Nasi uczniowie zdawali egzaminy z języka angielskiego i języka niemieckiego.</text:p>
      <text:p text:style-name="P20"><text:tab/>a) język angielski <text:s/>- poziom podstawowy.</text:p>
      <text:p text:style-name="P10"><text:tab/>Do tej części egzaminu przystąpiło 340 uczniów. Ich średni wynik to 65 % punktów.</text:p>
      <text:p text:style-name="P10"><text:s/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3">Wyszczególnienie</text:p>
          </table:table-cell>
          <table:table-cell table:style-name="Tabela17.B1" office:value-type="string">
            <text:p text:style-name="P13">Wynik egzaminu</text:p>
          </table:table-cell>
        </table:table-row>
        <table:table-row table:style-name="Tabela17.2">
          <table:table-cell table:style-name="Tabela17.A2" office:value-type="string">
            <text:p text:style-name="P9">Starachowice</text:p>
          </table:table-cell>
          <table:table-cell table:style-name="Tabela17.B2" office:value-type="percentage" office:value="0.65">
            <text:p text:style-name="P9">65,00%</text:p>
          </table:table-cell>
        </table:table-row>
        <table:table-row table:style-name="Tabela17.3">
          <table:table-cell table:style-name="Tabela17.A2" office:value-type="string">
            <text:p text:style-name="P9">Woj. świętokrzyskie</text:p>
          </table:table-cell>
          <table:table-cell table:style-name="Tabela17.B2" office:value-type="percentage" office:value="0.63">
            <text:p text:style-name="P9">63,00%</text:p>
          </table:table-cell>
        </table:table-row>
        <table:table-row table:style-name="Tabela17.3">
          <table:table-cell table:style-name="Tabela17.A2" office:value-type="string">
            <text:p text:style-name="P9">Kraj</text:p>
          </table:table-cell>
          <table:table-cell table:style-name="Tabela17.B2" office:value-type="percentage" office:value="0.64">
            <text:p text:style-name="P9">64,00%</text:p>
          </table:table-cell>
        </table:table-row>
        <table:table-row table:style-name="Tabela17.3">
          <table:table-cell table:style-name="Tabela17.A2" office:value-type="string">
            <text:p text:style-name="P9">Miasta od 20 tys. do 100 tys. mieszkańców</text:p>
          </table:table-cell>
          <table:table-cell table:style-name="Tabela17.B2" office:value-type="percentage" office:value="0.66">
            <text:p text:style-name="P9">66,00%</text:p>
          </table:table-cell>
        </table:table-row>
      </table:table>
      <text:p text:style-name="P7"><text:tab/></text:p>
      <text:p text:style-name="P10"><text:tab/>Średni wynik naszych uczniów jest wyższy od średniego wyniku w województwie <text:s text:c="18"/>i nieco niższy od średniego wyniku w miastach od 20 tys. do 100 tys. mieszkańców. </text:p>
      <text:p text:style-name="P7"/>
      <text:p text:style-name="P7"/>
      <text:p text:style-name="P7"><text:soft-page-break/><text:tab/>Poszczególne gimnazja osiągnęły następujące wyniki</text:p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3">Szkoła</text:p>
          </table:table-cell>
          <table:table-cell table:style-name="Tabela18.A1" office:value-type="string">
            <text:p text:style-name="P13">Liczba zdających</text:p>
          </table:table-cell>
          <table:table-cell table:style-name="Tabela18.C1" office:value-type="string">
            <text:p text:style-name="P13">Średni wynik</text:p>
          </table:table-cell>
        </table:table-row>
        <table:table-row table:style-name="Tabela18.2">
          <table:table-cell table:style-name="Tabela18.A2" office:value-type="string">
            <text:p text:style-name="P9">Gimnazjum nr 1</text:p>
          </table:table-cell>
          <table:table-cell table:style-name="Tabela18.B2" office:value-type="float" office:value="76">
            <text:p text:style-name="P9">76</text:p>
          </table:table-cell>
          <table:table-cell table:style-name="Tabela18.C2" office:value-type="percentage" office:value="0.66">
            <text:p text:style-name="P9">66,00%</text:p>
          </table:table-cell>
        </table:table-row>
        <table:table-row table:style-name="Tabela18.2">
          <table:table-cell table:style-name="Tabela18.A2" office:value-type="string">
            <text:p text:style-name="P9">Gimnazjum nr 2</text:p>
          </table:table-cell>
          <table:table-cell table:style-name="Tabela18.B2" office:value-type="float" office:value="90">
            <text:p text:style-name="P9">90</text:p>
          </table:table-cell>
          <table:table-cell table:style-name="Tabela18.C2" office:value-type="percentage" office:value="0.621">
            <text:p text:style-name="P9">62,10%</text:p>
          </table:table-cell>
        </table:table-row>
        <table:table-row table:style-name="Tabela18.2">
          <table:table-cell table:style-name="Tabela18.A2" office:value-type="string">
            <text:p text:style-name="P9">Gimnazjum nr 3</text:p>
          </table:table-cell>
          <table:table-cell table:style-name="Tabela18.B2" office:value-type="float" office:value="113">
            <text:p text:style-name="P9">113</text:p>
          </table:table-cell>
          <table:table-cell table:style-name="Tabela18.C2" office:value-type="percentage" office:value="0.648">
            <text:p text:style-name="P9">64,80%</text:p>
          </table:table-cell>
        </table:table-row>
        <table:table-row table:style-name="Tabela18.2">
          <table:table-cell table:style-name="Tabela18.A2" office:value-type="string">
            <text:p text:style-name="P9">Gimnazjum nr 4</text:p>
          </table:table-cell>
          <table:table-cell table:style-name="Tabela18.B2" office:value-type="float" office:value="61">
            <text:p text:style-name="P9">61</text:p>
          </table:table-cell>
          <table:table-cell table:style-name="Tabela18.C2" office:value-type="percentage" office:value="0.662">
            <text:p text:style-name="P9">66,20%</text:p>
          </table:table-cell>
        </table:table-row>
      </table:table>
      <text:p text:style-name="P10"><text:tab/>Wyniki z j.angielskiego na poziomie podstawowym były porównywalne z ubiegłym rokiem. Najlepiej wypadło Gimnazjum nr 4 i Gimnazjum nr 1, które osiągnęły wynik przewyższający średnią krajową i wojewódzką. <text:s/></text:p>
      <text:p text:style-name="P10">Biorąc pod uwagę skalę staninową trzy szkoły uzyskały wynik mieszczący się w staninie nr 6 tj. wyżej średni (Gimnazjum nr 1, Gimnazjum nr 3 i Gimnazjum nr 4), a jedno wynik mieszczący się w staninie nr 5, tj. średni (Gimnazjum nr 2).<text:tab/></text:p>
      <text:p text:style-name="P10"/>
      <text:p text:style-name="P10"><text:tab/><text:span text:style-name="T3"><text:tab/></text:span><text:span text:style-name="T4">b) język angielski – poziom rozszerzony.</text:span></text:p>
      <text:p text:style-name="P10"><text:tab/>Do tej części egzaminu przystąpiło 340 uczniów. Średni wynik naszych uczniów wyniósł 47% punktów.</text:p>
      <text:p text:style-name="P10"><text:tab/>Porównanie tego wyniku do średniej wojewódzkiej, krajowej i miast od 20 tys. do <text:s text:c="16"/>100 tys. mieszkańców przedstawia poniższa tabela.</text:p>
      <text:p text:style-name="P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8">Wyszczególnienie</text:p>
          </table:table-cell>
          <table:table-cell table:style-name="Tabela19.B1" office:value-type="string">
            <text:p text:style-name="P28">Wynik egzaminu</text:p>
          </table:table-cell>
        </table:table-row>
        <table:table-row table:style-name="Tabela19.2">
          <table:table-cell table:style-name="Tabela19.A2" office:value-type="string">
            <text:p text:style-name="P9">Starachowice</text:p>
          </table:table-cell>
          <table:table-cell table:style-name="Tabela19.B2" office:value-type="percentage" office:value="0.47">
            <text:p text:style-name="P9">47,00%</text:p>
          </table:table-cell>
        </table:table-row>
        <table:table-row table:style-name="Tabela19.3">
          <table:table-cell table:style-name="Tabela19.A2" office:value-type="string">
            <text:p text:style-name="P9">Woj. świętokrzyskie</text:p>
          </table:table-cell>
          <table:table-cell table:style-name="Tabela19.B2" office:value-type="percentage" office:value="0.43">
            <text:p text:style-name="P8">43,00%</text:p>
          </table:table-cell>
        </table:table-row>
        <table:table-row table:style-name="Tabela19.3">
          <table:table-cell table:style-name="Tabela19.A2" office:value-type="string">
            <text:p text:style-name="P9">Kraj</text:p>
          </table:table-cell>
          <table:table-cell table:style-name="Tabela19.B2" office:value-type="percentage" office:value="0.45">
            <text:p text:style-name="P9">45,00%</text:p>
          </table:table-cell>
        </table:table-row>
        <table:table-row table:style-name="Tabela19.3">
          <table:table-cell table:style-name="Tabela19.A2" office:value-type="string">
            <text:p text:style-name="P9">Miasta od 20 tys. do 100 tys. mieszkańców</text:p>
          </table:table-cell>
          <table:table-cell table:style-name="Tabela19.B2" office:value-type="percentage" office:value="0.48">
            <text:p text:style-name="P9">48,00%</text:p>
          </table:table-cell>
        </table:table-row>
      </table:table>
      <text:p text:style-name="P7"><text:tab/></text:p>
      <text:p text:style-name="P10"><text:tab/>Średni wynik starachowickich gimnazjalistów był wyższy od średniej wojewódzkiej <text:s text:c="15"/>i krajowej i nieco niższy niż w miastach od 20 tys. do 100 tys. mieszkańców. W ubiegłym roku uzyskany wynik był niższy od średniej krajowej.</text:p>
      <text:p text:style-name="P7"><text:soft-page-break/><text:tab/></text:p>
      <text:p text:style-name="P7"><text:tab/>Poszczególne gimnazja osiągnęły następujące wyniki.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3">Szkoła</text:p>
          </table:table-cell>
          <table:table-cell table:style-name="Tabela20.A1" office:value-type="string">
            <text:p text:style-name="P13">Liczba zdających</text:p>
          </table:table-cell>
          <table:table-cell table:style-name="Tabela20.C1" office:value-type="string">
            <text:p text:style-name="P13">Średni wynik</text:p>
          </table:table-cell>
        </table:table-row>
        <table:table-row table:style-name="Tabela20.2">
          <table:table-cell table:style-name="Tabela20.A2" office:value-type="string">
            <text:p text:style-name="P23">Gimnazjum nr 1</text:p>
          </table:table-cell>
          <table:table-cell table:style-name="Tabela20.B2" office:value-type="float" office:value="76">
            <text:p text:style-name="P23">76</text:p>
          </table:table-cell>
          <table:table-cell table:style-name="Tabela20.C2" office:value-type="percentage" office:value="0.5">
            <text:p text:style-name="P23">50,00%</text:p>
          </table:table-cell>
        </table:table-row>
        <table:table-row table:style-name="Tabela20.2">
          <table:table-cell table:style-name="Tabela20.A2" office:value-type="string">
            <text:p text:style-name="P23">Gimnazjum nr 2</text:p>
          </table:table-cell>
          <table:table-cell table:style-name="Tabela20.B2" office:value-type="float" office:value="90">
            <text:p text:style-name="P23">90</text:p>
          </table:table-cell>
          <table:table-cell table:style-name="Tabela20.C2" office:value-type="percentage" office:value="0.46">
            <text:p text:style-name="P23">46,00%</text:p>
          </table:table-cell>
        </table:table-row>
        <table:table-row table:style-name="Tabela20.2">
          <table:table-cell table:style-name="Tabela20.A2" office:value-type="string">
            <text:p text:style-name="P23">Gimnazjum nr 3</text:p>
          </table:table-cell>
          <table:table-cell table:style-name="Tabela20.B2" office:value-type="float" office:value="113">
            <text:p text:style-name="P23">113</text:p>
          </table:table-cell>
          <table:table-cell table:style-name="Tabela20.C2" office:value-type="percentage" office:value="0.44">
            <text:p text:style-name="P23">44,00%</text:p>
          </table:table-cell>
        </table:table-row>
        <table:table-row table:style-name="Tabela20.2">
          <table:table-cell table:style-name="Tabela20.A2" office:value-type="string">
            <text:p text:style-name="P23">Gimnazjum nr 4</text:p>
          </table:table-cell>
          <table:table-cell table:style-name="Tabela20.B2" office:value-type="float" office:value="61">
            <text:p text:style-name="P23">61</text:p>
          </table:table-cell>
          <table:table-cell table:style-name="Tabela20.C2" office:value-type="percentage" office:value="0.5">
            <text:p text:style-name="P23">50,00%</text:p>
          </table:table-cell>
        </table:table-row>
      </table:table>
      <text:p text:style-name="P7"/>
      <text:p text:style-name="P10"><text:tab/>Z tej części egzaminu najlepszy wynik osiągnęli uczniowie Gimnazjum nr 1 <text:s text:c="21"/>i Gimnazjum nr 4. </text:p>
      <text:p text:style-name="P10"><text:tab/>Wyniki z języka angielskiego zarówno na poziomie rozszerzonym jak i podstawowym były porównywalne z ubiegłym rokiem.</text:p>
      <text:p text:style-name="P7"/>
      <text:list xml:id="list1523845495812401805" text:style-name="L9">
        <text:list-item>
          <text:p text:style-name="P52">język niemiecki – poziom podstawowy.</text:p>
        </text:list-item>
      </text:list>
      <text:p text:style-name="P20"/>
      <text:list xml:id="list32470851" text:continue-numbering="true" text:style-name="L9">
        <text:list-header>
          <text:p text:style-name="P59">Do tej części egzaminu z języka niemieckiego przystąpiło 35 uczniów. Średni wynik naszych uczniów wyniósł 51% punktów.</text:p>
        </text:list-header>
      </text:list>
      <text:p text:style-name="P1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3">Wyszczególnienie</text:p>
          </table:table-cell>
          <table:table-cell table:style-name="Tabela21.B1" office:value-type="string">
            <text:p text:style-name="P13">Wynik egzaminu</text:p>
          </table:table-cell>
        </table:table-row>
        <table:table-row table:style-name="Tabela21.2">
          <table:table-cell table:style-name="Tabela21.A2" office:value-type="string">
            <text:p text:style-name="P24">Starachowice</text:p>
          </table:table-cell>
          <table:table-cell table:style-name="Tabela21.B2" office:value-type="percentage" office:value="0.47">
            <text:p text:style-name="P24">47,00%</text:p>
          </table:table-cell>
        </table:table-row>
        <table:table-row table:style-name="Tabela21.3">
          <table:table-cell table:style-name="Tabela21.A2" office:value-type="string">
            <text:p text:style-name="P24">Woj. świętokrzyskie</text:p>
          </table:table-cell>
          <table:table-cell table:style-name="Tabela21.B2" office:value-type="percentage" office:value="0.58">
            <text:p text:style-name="P8">58,00%</text:p>
          </table:table-cell>
        </table:table-row>
        <table:table-row table:style-name="Tabela21.3">
          <table:table-cell table:style-name="Tabela21.A2" office:value-type="string">
            <text:p text:style-name="P24">Kraj</text:p>
          </table:table-cell>
          <table:table-cell table:style-name="Tabela21.B2" office:value-type="percentage" office:value="0.57">
            <text:p text:style-name="P8">57,00%</text:p>
          </table:table-cell>
        </table:table-row>
        <table:table-row table:style-name="Tabela21.3">
          <table:table-cell table:style-name="Tabela21.A2" office:value-type="string">
            <text:p text:style-name="P24">Miasta od 20 tys. do 100 tys. mieszkańców</text:p>
          </table:table-cell>
          <table:table-cell table:style-name="Tabela21.B2" office:value-type="percentage" office:value="0.57">
            <text:p text:style-name="P8">57,00%</text:p>
          </table:table-cell>
        </table:table-row>
      </table:table>
      <text:p text:style-name="P10"><text:tab/></text:p>
      <text:p text:style-name="P10"><text:tab/>Wynik uzyskany przez starachowickich uczniów podobnie jak w 2015 r. jest niższy od średniej krajowej, wojewódzkiej i średniej w miastach od 20 tys. do 100 tys. mieszkańców.</text:p>
      <text:p text:style-name="P7"><text:tab/><text:tab/></text:p>
      <text:p text:style-name="P7"><text:tab/></text:p>
      <text:p text:style-name="P7"><text:tab/></text:p>
      <text:p text:style-name="P7"><text:soft-page-break/><text:tab/>Poszczególne gimnazja osiągnęły następujące wyniki.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9">Szkoła</text:p>
          </table:table-cell>
          <table:table-cell table:style-name="Tabela3.A1" office:value-type="string">
            <text:p text:style-name="P29">Liczba zdających</text:p>
          </table:table-cell>
          <table:table-cell table:style-name="Tabela3.C1" office:value-type="string">
            <text:p text:style-name="P29">Średni wynik</text:p>
          </table:table-cell>
        </table:table-row>
        <table:table-row>
          <table:table-cell table:style-name="Tabela3.A2" office:value-type="string">
            <text:p text:style-name="P36">Gimnazjum nr 1</text:p>
          </table:table-cell>
          <table:table-cell table:style-name="Tabela3.B2" office:value-type="float" office:value="4">
            <text:p text:style-name="P36">4</text:p>
          </table:table-cell>
          <table:table-cell table:style-name="Tabela3.C2" office:value-type="percentage" office:value="0.69">
            <text:p text:style-name="P36">69,00%</text:p>
          </table:table-cell>
        </table:table-row>
        <table:table-row>
          <table:table-cell table:style-name="Tabela3.A2" office:value-type="string">
            <text:p text:style-name="P36">Gimnazjum nr 2</text:p>
          </table:table-cell>
          <table:table-cell table:style-name="Tabela3.B2" office:value-type="float" office:value="16">
            <text:p text:style-name="P36">16</text:p>
          </table:table-cell>
          <table:table-cell table:style-name="Tabela3.C2" office:value-type="percentage" office:value="0.458">
            <text:p text:style-name="P36">45,80%</text:p>
          </table:table-cell>
        </table:table-row>
        <table:table-row>
          <table:table-cell table:style-name="Tabela3.A2" office:value-type="string">
            <text:p text:style-name="P36">Gimnazjum nr 3</text:p>
          </table:table-cell>
          <table:table-cell table:style-name="Tabela3.B2" office:value-type="float" office:value="14">
            <text:p text:style-name="P36">14</text:p>
          </table:table-cell>
          <table:table-cell table:style-name="Tabela3.C2" office:value-type="percentage" office:value="0.389">
            <text:p text:style-name="P36">38,90%</text:p>
          </table:table-cell>
        </table:table-row>
        <table:table-row>
          <table:table-cell table:style-name="Tabela3.A2" office:value-type="string">
            <text:p text:style-name="P36">Gimnazjum nr 4</text:p>
          </table:table-cell>
          <table:table-cell table:style-name="Tabela3.B2" office:value-type="float" office:value="6">
            <text:p text:style-name="P36">6</text:p>
          </table:table-cell>
          <table:table-cell table:style-name="Tabela3.C2" office:value-type="percentage" office:value="0.55">
            <text:p text:style-name="P36">55,00%</text:p>
          </table:table-cell>
        </table:table-row>
      </table:table>
      <text:p text:style-name="P10"/>
      <text:p text:style-name="P10"><text:tab/>Wynik Gimnazjum nr 1 mieści się w staninie 7, tj. wysoki, a pozostałych szkół <text:s text:c="14"/>w staninie nr 5, tj. średni (Gimnazjum nr 4), nr 4 tj. niżej średni (Gimnazjum nr 2) i staninie nr 3 tj. niski (Gimnazjum nr 3). </text:p>
      <text:p text:style-name="P10">Uczniowie starachowickich szkół nie pisali sprawdzianu z języka niemieckiego na poziomie rozszerzonym</text:p>
      <text:p text:style-name="P43"><text:tab/>Wyniki egzaminu gimnazjalnego można uznać za mało satysfakcjonujące. Najlepsze wyniki nasi uczniowie osiągnęli z języka angielskiego zarówno na poziomie podstawowym jak i rozszerzonym. Dobrze wypadł egzamin z języka polskiego. Gorzej w porównaniu z ubiegłym rokiem wypadł egzamin z matematyki, przedmiotów przyrodniczych i historii i wos.</text:p>
      <text:p text:style-name="P43"/>
      <text:p text:style-name="P43"><text:tab/>Tak jak w przypadku szkół podstawowych tak również w przypadku gimnazjów istotne jest pokazanie jak wyniki szkoły kształtują się w dłuższym czasie w skali staninowej. </text:p>
      <text:p text:style-name="P43"/>
      <text:p text:style-name="P43">Średnie wyniki egzaminu gimnazjalnego w skali staninowej w latach 2013-2016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rows-spanned="2" office:value-type="string">
            <text:p text:style-name="P37">Szkoła</text:p>
          </table:table-cell>
          <table:table-cell table:style-name="Tabela11.A1" table:number-rows-spanned="2" office:value-type="string">
            <text:p text:style-name="P37">Przedmiot</text:p>
          </table:table-cell>
          <table:table-cell table:style-name="Tabela11.C1" table:number-columns-spanned="4" office:value-type="string">
            <text:p text:style-name="P37">Wynik w skali staninowej</text:p>
          </table:table-cell>
          <table:covered-table-cell/>
          <table:covered-table-cell/>
          <table:covered-table-cell/>
        </table:table-row>
        <table:table-row table:style-name="Tabela11.2">
          <table:covered-table-cell/>
          <table:covered-table-cell/>
          <table:table-cell table:style-name="Tabela11.C2" office:value-type="string">
            <text:p text:style-name="P37">2013 r.</text:p>
          </table:table-cell>
          <table:table-cell table:style-name="Tabela11.C2" office:value-type="string">
            <text:p text:style-name="P37">2014 r.</text:p>
          </table:table-cell>
          <table:table-cell table:style-name="Tabela11.C2" office:value-type="string">
            <text:p text:style-name="P37">2015 r.</text:p>
          </table:table-cell>
          <table:table-cell table:style-name="Tabela11.F2" office:value-type="string">
            <text:p text:style-name="P37">2016 r.</text:p>
          </table:table-cell>
        </table:table-row>
        <table:table-row table:style-name="Tabela11.3">
          <table:table-cell table:style-name="Tabela11.A3" table:number-rows-spanned="6" office:value-type="string">
            <text:p text:style-name="P40">Gimnazjum nr 1</text:p>
          </table:table-cell>
          <table:table-cell table:style-name="Tabela11.C2" office:value-type="string">
            <text:p text:style-name="P38">j.polski</text:p>
          </table:table-cell>
          <table:table-cell table:style-name="Tabela11.C2" office:value-type="string">
            <text:p text:style-name="P39">6-wyżej średni <text:s text:c="75"/></text:p>
          </table:table-cell>
          <table:table-cell table:style-name="Tabela11.C2" office:value-type="string">
            <text:p text:style-name="P39">7-wysoki</text:p>
          </table:table-cell>
          <table:table-cell table:style-name="Tabela11.C2" office:value-type="string">
            <text:p text:style-name="P39">7-wysoki</text:p>
          </table:table-cell>
          <table:table-cell table:style-name="Tabela11.F2" office:value-type="string">
            <text:p text:style-name="P39">6-wyżej średni <text:s text:c="74"/></text:p>
          </table:table-cell>
        </table:table-row>
        <table:table-row>
          <table:covered-table-cell/>
          <table:table-cell table:style-name="Tabela11.C2" office:value-type="string">
            <text:p text:style-name="P38">historia z wos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 <text:s text:c="75"/>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matematyka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 <text:s text:c="75"/></text:p>
          </table:table-cell>
          <table:table-cell table:style-name="Tabela11.C2" office:value-type="string">
            <text:p text:style-name="P39">6-wyżej średni <text:s text:c="74"/>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przedmioty przyrodnicze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 <text:s text:c="75"/>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j.angielski- p.p.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F2" office:value-type="string">
            <text:p text:style-name="P39">6-wyżej średni <text:s text:c="74"/></text:p>
          </table:table-cell>
        </table:table-row>
        <table:table-row>
          <table:covered-table-cell/>
          <table:table-cell table:style-name="Tabela11.C2" office:value-type="string">
            <text:p text:style-name="P38">j.niemiecki-p.p.</text:p>
          </table:table-cell>
          <table:table-cell table:style-name="Tabela11.C2" office:value-type="string">
            <text:p text:style-name="P39">3-nisk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7-wysoki</text:p>
          </table:table-cell>
          <table:table-cell table:style-name="Tabela11.F2" office:value-type="string">
            <text:p text:style-name="P39">7-wysoki</text:p>
          </table:table-cell>
        </table:table-row>
        <table:table-row>
          <table:table-cell table:style-name="Tabela11.A3" table:number-rows-spanned="6" office:value-type="string">
            <text:p text:style-name="P40">Gimnazjum nr 2</text:p>
          </table:table-cell>
          <table:table-cell table:style-name="Tabela11.C2" office:value-type="string">
            <text:p text:style-name="P38">j.polsk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historia z wos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matematyka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przedmioty przyrodnicze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7-wysok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j.angielski- p.p.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j.niemiecki-p.p.</text:p>
          </table:table-cell>
          <table:table-cell table:style-name="Tabela11.C2" office:value-type="string">
            <text:p text:style-name="P39">7-wysok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table-cell table:style-name="Tabela11.A3" table:number-rows-spanned="6" office:value-type="string">
            <text:p text:style-name="P40">Gimnazjum nr 3</text:p>
          </table:table-cell>
          <table:table-cell table:style-name="Tabela11.C2" office:value-type="string">
            <text:p text:style-name="P38">j.polsk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6-wyżej średni <text:s text:c="74"/></text:p>
          </table:table-cell>
        </table:table-row>
        <table:table-row>
          <table:covered-table-cell/>
          <table:table-cell table:style-name="Tabela11.C2" office:value-type="string">
            <text:p text:style-name="P38">historia z wos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matematyka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przedmioty przyrodnicze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F2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j.angielski- p.p.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F2" office:value-type="string">
            <text:p text:style-name="P39">6-wyżej średni <text:s text:c="74"/></text:p>
          </table:table-cell>
        </table:table-row>
        <table:table-row>
          <table:covered-table-cell/>
          <table:table-cell table:style-name="Tabela11.A3" office:value-type="string">
            <text:p text:style-name="P38">j.niemiecki-p.p.</text:p>
          </table:table-cell>
          <table:table-cell table:style-name="Tabela11.A3" office:value-type="string">
            <text:p text:style-name="P39">3-niski</text:p>
          </table:table-cell>
          <table:table-cell table:style-name="Tabela11.A3" office:value-type="string">
            <text:p text:style-name="P39">4-niżej średni</text:p>
          </table:table-cell>
          <table:table-cell table:style-name="Tabela11.A3" office:value-type="string">
            <text:p text:style-name="P39">4-niżej średni</text:p>
          </table:table-cell>
          <table:table-cell table:style-name="Tabela11.F20" office:value-type="string">
            <text:p text:style-name="P39">3-niski</text:p>
          </table:table-cell>
        </table:table-row>
        <table:table-row>
          <table:table-cell table:style-name="Tabela11.A3" table:number-rows-spanned="6" office:value-type="string">
            <text:p text:style-name="P40">Gimnazjum nr 4</text:p>
          </table:table-cell>
          <table:table-cell table:style-name="Tabela11.A3" office:value-type="string">
            <text:p text:style-name="P38">j.polski</text:p>
          </table:table-cell>
          <table:table-cell table:style-name="Tabela11.A3" office:value-type="string">
            <text:p text:style-name="P39">5-średni</text:p>
          </table:table-cell>
          <table:table-cell table:style-name="Tabela11.A3" office:value-type="string">
            <text:p text:style-name="P39">5-średni</text:p>
          </table:table-cell>
          <table:table-cell table:style-name="Tabela11.A3" office:value-type="string">
            <text:p text:style-name="P39">6-wyżej średni</text:p>
          </table:table-cell>
          <table:table-cell table:style-name="Tabela11.F20" office:value-type="string">
            <text:p text:style-name="P39">5-średni</text:p>
          </table:table-cell>
        </table:table-row>
        <table:table-row>
          <table:covered-table-cell/>
          <table:table-cell table:style-name="Tabela11.C2" office:value-type="string">
            <text:p text:style-name="P38">historia z wos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matematyka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4-niżej średni</text:p>
          </table:table-cell>
        </table:table-row>
        <table:table-row>
          <table:covered-table-cell/>
          <table:table-cell table:style-name="Tabela11.C2" office:value-type="string">
            <text:p text:style-name="P38">przedmioty przyrodnicze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F2" office:value-type="string">
            <text:p text:style-name="P39">5-średni</text:p>
          </table:table-cell>
        </table:table-row>
        <table:table-row table:style-name="Tabela11.25">
          <table:covered-table-cell/>
          <table:table-cell table:style-name="Tabela11.C2" office:value-type="string">
            <text:p text:style-name="P38">j.angielski- p.p.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C2" office:value-type="string">
            <text:p text:style-name="P39">5-średni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F2" office:value-type="string">
            <text:p text:style-name="P39">6-wyżej średni <text:s text:c="74"/></text:p>
          </table:table-cell>
        </table:table-row>
        <table:table-row>
          <table:covered-table-cell/>
          <table:table-cell table:style-name="Tabela11.C2" office:value-type="string">
            <text:p text:style-name="P38">j.niemiecki-p.p.</text:p>
          </table:table-cell>
          <table:table-cell table:style-name="Tabela11.C2" office:value-type="string">
            <text:p text:style-name="P39">-</text:p>
          </table:table-cell>
          <table:table-cell table:style-name="Tabela11.C2" office:value-type="string">
            <text:p text:style-name="P39">6-wyżej średni</text:p>
          </table:table-cell>
          <table:table-cell table:style-name="Tabela11.C2" office:value-type="string">
            <text:p text:style-name="P39">4-niżej średni</text:p>
          </table:table-cell>
          <table:table-cell table:style-name="Tabela11.F2" office:value-type="string">
            <text:p text:style-name="P39">5-średni</text:p>
          </table:table-cell>
        </table:table-row>
      </table:table>
      <text:p text:style-name="P43"><text:soft-page-break/><text:tab/>Analizując wyniki osiągnięte przez szkoły w ostatnich 4 latach możemy stwierdzić, że nie ma istotnych różnic pomiędzy poszczególnymi szkołami. Na uwagę zasługuje fakt bardzo dobrych wyników uzyskiwanych z języka polskiego przez uczniów Gimnazjum nr 1. <text:s text:c="24"/>W analizowanym okresie uzyskiwali oni wyniki mieszczące się w staninie wyżej średnim <text:s text:c="18"/>i wysokim, co wyróżnia ich na tle pozostałych placówek gimnazjalnych.</text:p>
      <text:p text:style-name="P43"><text:tab/></text:p>
      <text:list xml:id="list9094068895541989862" text:style-name="L10">
        <text:list-item>
          <text:p text:style-name="P53">Wynik sprawdzianu i egzaminu szkół niepublicznych dotowanych przez Gminę.</text:p>
          <text:p text:style-name="P53"/>
        </text:list-item>
      </text:list>
      <text:p text:style-name="P10"><text:tab/><text:span text:style-name="T3">Społeczna Szkoła Podstawowa STO</text:span> uzyskała średni wynik sprawdzianu z języka polskiego i matematyki wynoszący 83,9% możliwych do zdobycia punktów mieszczący się <text:s text:c="17"/>w staninie nr 9, tj. najwyższym. </text:p>
      <text:p text:style-name="P10">Z języka angielskiego uczniowie SSP STO uzyskali średni wynik 86,7% mieszczący się <text:s text:c="22"/>w staninie nr 9, tj. najwyższym. Do sprawdzianu w tej <text:s/>szkole przystąpiło 9 uczniów. </text:p>
      <text:p text:style-name="P10"><text:tab/>Z egzaminu gimnazjalnego, szkoły dotowane przez Gminę uzyskały następujące wyniki:</text:p>
      <text:list xml:id="list7821048496033267317" text:style-name="L11">
        <text:list-item>
          <text:p text:style-name="P65">Społeczne Gimnazjum STO – liczba zdających 16.</text:p>
        </text:list-item>
      </text:list>
      <text:p text:style-name="P17">Część humanistyczna:</text:p>
      <text:p text:style-name="P7"><text:tab/>język polski – 87,1% punktów, stanin nr 9, tj. najwyższy;</text:p>
      <text:p text:style-name="P7"><text:tab/>historia z wos – 73,8% punktów, stanin nr 8, tj. bardzo wysoki.</text:p>
      <text:p text:style-name="P17">Część matematyczno-przyrodnicza:</text:p>
      <text:p text:style-name="P7"><text:tab/>matematyka – 67,6% punktów, stanin nr 8, tj. bardzo wysoki;</text:p>
      <text:p text:style-name="P7"><text:tab/>przedmioty przyrodnicze – 71,4% punktów, stanin nr 9, tj. najwyższy.</text:p>
      <text:p text:style-name="P7"><text:span text:style-name="T1">Język angielski – poziom podstawowy</text:span> – 94,8% punktów, stanin nr 9, tj. najwyższy</text:p>
      <text:p text:style-name="P7"><text:span text:style-name="T1">Język angielski - poziom rozszerzony</text:span> – 85% punktów</text:p>
      <text:list xml:id="list8350132672755614041" text:style-name="L12">
        <text:list-item>
          <text:p text:style-name="P67">Gimnazjum Niepubliczne SSIL – liczba zdających – 14 (część humanistyczna), 15 (część matematyczno-przyrodnicza), 15 (część językowa).</text:p>
        </text:list-item>
      </text:list>
      <text:p text:style-name="P17">Część humanistyczna:</text:p>
      <text:p text:style-name="P7"><text:tab/>język polski – 33,3% punktów, stanin nr 1, tj. najniższy;</text:p>
      <text:p text:style-name="P7"><text:tab/>historia z wos – 27,5% punktów, stanin nr 1, tj. najniższy.</text:p>
      <text:p text:style-name="P17"/>
      <text:p text:style-name="P17"><text:soft-page-break/>Część matematyczno-przyrodnicza:</text:p>
      <text:p text:style-name="P7"><text:tab/>matematyka – 17,4% punktów, stanin nr 1, tj. najniższy;</text:p>
      <text:p text:style-name="P7"><text:tab/>przedmioty przyrodnicze – 33,1% punktów, stanin nr 2, tj. bardzo niski</text:p>
      <text:p text:style-name="P7"><text:span text:style-name="T1">Język angielski – poziom podstawowy</text:span> – 30,8% punktów, stanin nr 1, tj. najniższy.</text:p>
      <text:p text:style-name="P7"><text:span text:style-name="T1">Język angielski – poziom rozszerzony</text:span> – 12% punktów.</text:p>
      <text:list xml:id="list5336956151242101520" text:style-name="L13">
        <text:list-header>
          <text:p text:style-name="P68"/>
        </text:list-header>
      </text:list>
      <text:list xml:id="list6119679371667359765" text:style-name="L14">
        <text:list-header>
          <text:p text:style-name="P54">IV. Ewaluacja zewnętrzna.</text:p>
        </text:list-header>
      </text:list>
      <text:p text:style-name="P4"><text:tab/><text:span text:style-name="T2">Wyniki sprawdzianów i egzaminów zewnętrznych są ważnym, ale nie jedynym miernikiem jakości pracy szkoły. O jakości pracy szkoły świadczy także ewaluacja zewnętrzna przeprowadzana w szkołach przez wizytatorów ds. ewaluacji Kuratorium Oświaty na podstawie rozporządzenia MEN z dnia 27 sierpnia 2015 r. <text:s/>w sprawie nadzoru pedagogicznego. Ewaluacja zewnętrzna polega na zbieraniu i analizowaniu informacji o działaniach szkoły <text:s text:c="17"/>w zakresie badanych wymagań.</text:span></text:p>
      <text:p text:style-name="P5"><text:tab/>Ewaluacja polega na zbieraniu i analizowaniu informacji o:</text:p>
      <text:list xml:id="list1373099586894426744" text:style-name="L15">
        <text:list-item>
          <text:p text:style-name="P60">efektach działalności dydaktycznej, wychowawczej i opiekuńczej,</text:p>
        </text:list-item>
        <text:list-item>
          <text:p text:style-name="P60">procesach zachodzących w szkole,</text:p>
        </text:list-item>
        <text:list-item>
          <text:p text:style-name="P60">funkcjonowaniu szkoły w środowisku lokalnym,</text:p>
        </text:list-item>
        <text:list-item>
          <text:p text:style-name="P60">zarządzaniu szkołą.</text:p>
        </text:list-item>
      </text:list>
      <text:p text:style-name="P5"><text:tab/>W roku szkolnym 2015/2016 ewaluacji zewnętrznej zostało poddanych 4 szkoły <text:s text:c="21"/>i przedszkola. Ewaluacji problemowej poddano Gimnazjum nr 1, Gimnazjum nr 3, Przedszkole Miejskie nr 7 i Przedszkole Miejskie nr 13.</text:p>
      <text:p text:style-name="P5">W gimnazjach ocenie podlegało spełnianie 3 wymagań:</text:p>
      <text:list xml:id="list5099694688515296825" text:style-name="L16">
        <text:list-item>
          <text:p text:style-name="P61">uczniowie nabywają wiadomości i umiejętności określone w podstawie programowej,</text:p>
        </text:list-item>
        <text:list-item>
          <text:p text:style-name="P61">szkoła wspomaga rozwój uczniów z uwzględnieniem ich indywidualnej sytuacji,</text:p>
        </text:list-item>
        <text:list-item>
          <text:p text:style-name="P61">szkoła organizując procesy edukacyjne uwzględnienia wnioski z analizy wyników egzaminu gimnazjalnego oraz innych badąń wewnętrznych i zewnętrznych.</text:p>
        </text:list-item>
      </text:list>
      <text:p text:style-name="P5">Gimnazja spełniły badane wymagania.</text:p>
      <text:p text:style-name="P5"><text:tab/>W Przedszkolu Miejskim nr 7 badano spełnianie 3 wymagań:</text:p>
      <text:list xml:id="list6328543437604155875" text:style-name="L17">
        <text:list-item>
          <text:p text:style-name="P62"><text:soft-page-break/>przedszkole realizuje koncepcję pracy ukierunkowaną na rozwój dzieci,</text:p>
        </text:list-item>
        <text:list-item>
          <text:p text:style-name="P62">dzieci są aktywne,</text:p>
        </text:list-item>
        <text:list-item>
          <text:p text:style-name="P62">przedszkole wspomaga rozwój dzieci z uwzględnieniem ich indywidualnej sytuacji.</text:p>
        </text:list-item>
      </text:list>
      <text:p text:style-name="P5">Przedszkole spełniło badane wymagania.</text:p>
      <text:p text:style-name="P5"><text:tab/>W Przedszkolu Miejskim nr 13 badano spełnianie 2 wymagań:</text:p>
      <text:list xml:id="list2615927965490246950" text:style-name="L18">
        <text:list-item>
          <text:p text:style-name="P63">kształtowane są postawy i respektowane normy społeczne,</text:p>
        </text:list-item>
        <text:list-item>
          <text:p text:style-name="P63">nauczyciele współpracują w planowaniu i realizowaniu procesów edukacyjnych.</text:p>
        </text:list-item>
      </text:list>
      <text:p text:style-name="P5">Przedszkole spełniło badane wymagania.</text:p>
      <text:p text:style-name="P5"><text:tab/>Ze szczegółowymi raportami z ewaluacji zainteresowani mogą zapoznać się na stronie internetowej Urzędu Miejskiego w Starachowicach.</text:p>
      <text:p text:style-name="P5"/>
      <text:p text:style-name="P18">Nadzór pedagogiczny sprawowany przez Kuratora Oświaty.</text:p>
      <text:p text:style-name="P19"><text:tab/>W roku szkolnym 2015/2016 Świętokrzyski Kurator Oświaty w ramach nadzoru pedagogicznego przeprowadził kontrole o następującej tematyce.</text:p>
      <text:list xml:id="list6744758068695955425" text:style-name="L19">
        <text:list-item>
          <text:p text:style-name="P66">Prawidłowość organizacji świetlicy szkolnej zorganizowanej w publicznej szkole podstawowej. Kontrolowano Szkołę Podstawową nr 1, Szkołę Podstawową nr 2. zaleceń nie wydano.</text:p>
        </text:list-item>
        <text:list-item>
          <text:p text:style-name="P66">Realizacja przez dyrektora szkoły zadań dotyczących sprawowania nadzoru pedagogicznego oraz innych zadań wynikających z przepisów prawa. Kontrolowano Gimnazjum nr 3, Gimnazjum nr 4.</text:p>
        </text:list-item>
        <text:list-item>
          <text:p text:style-name="P66">zgodność z przepisami prawa przeprowadzania egzaminów klasyfikacyjnych. Kontrolowano Gimnazjum nr 2. Zaleceń nie wydano.</text:p>
        </text:list-item>
        <text:list-item>
          <text:p text:style-name="P66">Zgodność zatrudniania nauczycieli w szkołach i placówkach zgodnie z wymaganymi kwalifikacjami. Kontrolowano Przedszkole Miejskie nr 13. Zaleceń nie wydan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3cm" style:type="center"/>
          <style:tab-stop style:position="16.24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66cm" fo:margin-left="2.501cm" fo:margin-right="2.251cm" style:writing-mode="lr-tb" style:layout-grid-color="#c0c0c0" style:layout-grid-lines="25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5</meta:editing-cycles>
    <meta:print-date>2016-10-25T14:53:11.66</meta:print-date>
    <meta:creation-date>2010-10-10T19:23:00</meta:creation-date>
    <dc:date>2016-10-25T14:55:23.29</dc:date>
    <meta:editing-duration>P1DT11H50M39S</meta:editing-duration>
    <meta:generator>OpenOffice/4.1.2$Win32 OpenOffice.org_project/412m3$Build-9782</meta:generator>
    <meta:document-statistic meta:table-count="17" meta:image-count="0" meta:object-count="0" meta:page-count="17" meta:paragraph-count="675" meta:word-count="3518" meta:character-count="240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