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5.125in" style:use-optimal-column-width="false"/>
    </style:style>
    <style:style style:name="TableColumn13" style:family="table-column">
      <style:table-column-properties style:column-width="2.3541in" style:use-optimal-column-width="false"/>
    </style:style>
    <style:style style:name="TableColumn14" style:family="table-column">
      <style:table-column-properties style:column-width="2.3055in" style:use-optimal-column-width="false"/>
    </style:style>
    <style:style style:name="Table10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text-position="super 66.6%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text-position="super 66.6%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text-position="super 66.6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text-position="super 66.6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text-position="super 66.6%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text-position="super 66.6%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 do Zarządzenia NR<text:s/>47/2019</text:p>
      <text:p text:style-name="P2">Prezydenta Miasta Starachowice</text:p>
      <text:p text:style-name="P3">z dnia<text:s/>25.01.2019 r.</text:p>
      <text:p text:style-name="P4"/>
      <text:p text:style-name="P5"/>
      <text:p text:style-name="P6">HARMONOGRAM CZYNNOŚCI W POSTĘPOWANIU REKRUTACYJNYM I POSTĘPOWANIU UZUPEŁNIAJĄCYM</text:p>
      <text:p text:style-name="P7">DO KLAS PIERWSZYCH SZKÓŁ PODSTAWOWYCH,</text:p>
      <text:p text:style-name="P8">DLA KTÓRYCH ORGANEM<text:s/>PROWADZĄCYM JEST GMINA STARACHOWICE NA ROK SZKOLNY 2019/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Rodzaj czynności</text:p>
          </table:table-cell>
          <table:table-cell table:style-name="TableCell20">
            <text:p text:style-name="P21">Termin w postępowaniu rekrutacyjnym</text:p>
          </table:table-cell>
          <table:table-cell table:style-name="TableCell22">
            <text:p text:style-name="P23">Termin w postępowaniu uzupełniającym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łożenie wniosku o przyjęcie do klasy pierwszej szkoły podstawowej wraz<text:s/><text:s text:c="14"/>z dokumentami potwierdzającymi spełnianie przez kandydata warunków lub kryteriów branych pod uwagę w postępowaniu rekrutacyjnym</text:p>
          </table:table-cell>
          <table:table-cell table:style-name="TableCell38">
            <text:p text:style-name="P39">4.03.2019 r. - 22.03.2019 r.</text:p>
            <text:p text:style-name="P40">do godz. 15<text:span text:style-name="T41">00</text:span></text:p>
          </table:table-cell>
          <table:table-cell table:style-name="TableCell42">
            <text:p text:style-name="P43">29.04.2019 r. - 7.05.2019 r.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Weryfikacja przez komisję rekrutacyjną<text:s/>wniosków o przyjęcie do klasy pierwszej szkoły podstawowej dokumentów potwierdzających spełnianie przez kandydata warunków lub kryteriów branych pod uwagę <text:s text:c="28"/>w postępowaniu rekrutacyjnym, w tym dokonanie przez przewodniczącego komisji rekrutacyjnej czynności, o których mowa w art. 157 ustawy z dnia 14 grudnia 2016 r. Prawo oświatowe (t.j. Dz. U. z 2018 r. poz. 996 z późn. zm.)</text:p>
          </table:table-cell>
          <table:table-cell table:style-name="TableCell49">
            <text:p text:style-name="P50"/>
            <text:p text:style-name="P51">do 29.03.2019 r.</text:p>
          </table:table-cell>
          <table:table-cell table:style-name="TableCell52">
            <text:p text:style-name="P53"/>
            <text:p text:style-name="P54">do 15.05.2019 r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odanie do publicznej wiadomości przez komisję<text:s/>rekrutacyjną listy kandydatów zakwalifikowanych i kandydatów niezakwalifikowanych.</text:p>
          </table:table-cell>
          <table:table-cell table:style-name="TableCell60">
            <text:p text:style-name="P61">4.04.2019 <text:s/>r.</text:p>
            <text:p text:style-name="P62">do godz. 14<text:span text:style-name="T63">00</text:span></text:p>
          </table:table-cell>
          <table:table-cell table:style-name="TableCell64">
            <text:p text:style-name="P65">21.05.2019 r.</text:p>
            <text:p text:style-name="P66">do godz. 14<text:span text:style-name="T67">00</text:span>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Potwierdzenie przez rodzica kandydata woli przyjęcia w postaci pisemnego oświadczenia.</text:p>
          </table:table-cell>
          <table:table-cell table:style-name="TableCell73">
            <text:p text:style-name="P74">5.04.2019 r. -<text:s/>12.04.2019 r.</text:p>
            <text:p text:style-name="P75">do godz. 15<text:span text:style-name="T76">00</text:span></text:p>
          </table:table-cell>
          <table:table-cell table:style-name="TableCell77">
            <text:p text:style-name="P78">22.05.2019 r. - 30.05.2019 r.</text:p>
            <text:p text:style-name="P79">do godz. 15<text:span text:style-name="T80">00</text:span>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odanie do publicznej wiadomości przez komisję rekrutacyjną listy kandydatów przyjętych i kandydatów nieprzyjętych.</text:p>
          </table:table-cell>
          <table:table-cell table:style-name="TableCell86">
            <text:p text:style-name="P87">16.04.2019 r.</text:p>
            <text:p text:style-name="P88">do godz. 14<text:span text:style-name="T89">00</text:span></text:p>
          </table:table-cell>
          <table:table-cell table:style-name="TableCell90">
            <text:p text:style-name="P91">3.06.2019 r.</text:p>
            <text:p text:style-name="P92">do godz. 14<text:span text:style-name="T93">00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ross</dc:creator>
    <meta:creation-date>2019-01-24T11:02:00Z</meta:creation-date>
    <dc:date>2019-01-28T12:22:00Z</dc:date>
    <meta:print-date>2019-01-24T11:04:00Z</meta:print-date>
    <meta:template xlink:href="Normal" xlink:type="simple"/>
    <meta:editing-cycles>4</meta:editing-cycles>
    <meta:editing-duration>PT2100S</meta:editing-duration>
    <meta:document-statistic meta:page-count="1" meta:paragraph-count="3" meta:word-count="245" meta:character-count="1716" meta:row-count="12" meta:non-whitespace-character-count="1474"/>
  </office:meta>
</office:document-meta>
</file>