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9" style:family="paragraph" style:parent-style-name="Standard" style:master-page-name="">
      <style:paragraph-properties fo:margin-left="11.165cm" fo:margin-right="0cm" fo:line-height="150%" fo:text-align="justify" style:justify-single-word="false" fo:text-indent="0cm" style:auto-text-indent="false" style:page-number="auto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master-page-name="">
      <style:paragraph-properties fo:margin-left="11.483cm" fo:margin-right="0cm" fo:line-height="115%" fo:text-align="justify" style:justify-single-word="false" fo:text-indent="0cm" style:auto-text-indent="false" style:page-number="auto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NewRoman,Italic" fo:font-style="italic" style:font-name-asian="TimesNewRoman,Italic" style:font-style-asian="italic" style:font-name-complex="TimesNewRoman,Italic" style:font-style-complex="italic"/>
    </style:style>
    <style:style style:name="T5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krutacja do przedszkoli miejskich</text:p>
      <text:p text:style-name="P6"><text:s/>i oddziałów przedszkolnych w szkołach podstawowych</text:p>
      <text:p text:style-name="P6"/>
      <text:p text:style-name="P1"/>
      <text:p text:style-name="P2"><text:tab/>Od 10 marca 2016 r. będą przyjmowane wnioski o przyjęcie dziecka do przedszkola lub oddziału przedszkolnego w szkole podstawowej na rok szkolny 2016/2017.</text:p>
      <text:p text:style-name="P2">Wychowaniem przedszkolnym obj<text:span text:style-name="T1">ę</text:span>te s<text:span text:style-name="T1">ą </text:span>dzieci trzyletnie, czteroletnie i pi<text:span text:style-name="T1">ę</text:span>cioletnie oraz dzieci sze<text:span text:style-name="T1">ś</text:span>cioletnie jeżeli od 1 września 2016 r. nie rozpoczną, na wniosek rodzica, nauki w I klasie szkoły podstawowej.</text:p>
      <text:p text:style-name="P8"/>
      <text:p text:style-name="P3">Dzieci czteroletnie i pi<text:span text:style-name="T1">ę</text:span>cioletnie (tj. urodzone w 2012r. i 2011r.) mają prawo do korzystania<text:line-break/>z wychowania przedszkolnego. Natomiast dzieci sześcioletnie, które nie rozpoczęły nauki w I klasie szkoły podstawowej obowiązane są odbyć roczne przygotowanie przedszkolne.</text:p>
      <text:p text:style-name="P4"/>
      <text:p text:style-name="P4"/>
      <text:p text:style-name="P2">Do oddziałów przedszkolnych w szkołach podstawowych b<text:span text:style-name="T1">ę</text:span>d<text:span text:style-name="T1">ą </text:span>przyjmowane wyłącznie dzieci pi<text:span text:style-name="T1">ę</text:span>cioletnie i sze<text:span text:style-name="T1">ś</text:span>cioletnie (za wyjątkiem oddziałów przedszkolnych w Szkole Podstawowej Nr 2, do których będą przyjmowane także dzieci młodsze). </text:p>
      <text:p text:style-name="P2"/>
      <text:p text:style-name="P2">Post<text:span text:style-name="T1">ę</text:span>powanie rekrutacyjne do miejskich przedszkoli i oddziałów przedszkolnych w szkołach podstawowych, wzorem lat ubiegłych, b<text:span text:style-name="T1">ę</text:span>dzie prowadzone za pomoc<text:span text:style-name="T1">ą </text:span>systemu elektronicznego.</text:p>
      <text:p text:style-name="P3">Szczegółowe zasady i terminy rekrutacji oraz kryteria naboru zawiera oddzielny komunikat. Jest on dostępny na stronie internetowej Urzędu Miejskiego ( <text:a xlink:type="simple" xlink:href="http://www.starachowice.eu/" text:style-name="Internet_20_link" text:visited-style-name="Visited_20_Internet_20_Link">http://www.starachowice.eu/</text:a>) w zakładce Edukacja, na tablicy ogłoszeń w Urzędzie Miejskim oraz we wszystkich szkołąch i przedszkolach miejskich.</text:p>
      <text:p text:style-name="P4"><text:tab/>Dla rodziców będzie dostępna strona internetowa:</text:p>
      <text:p text:style-name="P4"><text:tab/> <text:a xlink:type="simple" xlink:href="https://naborp-k.vulcan.net.pl/starachowice" text:style-name="Internet_20_link" text:visited-style-name="Visited_20_Internet_20_Link">https://naborp-k.vulcan.net.pl/starachowice</text:a>.</text:p>
      <text:p text:style-name="P4">Będą tam również zamieszczone wzory deklaracji i oświadczeń, które mogą być wykorzystane<text:line-break/>w procesie rekrutacji.</text:p>
      <text:p text:style-name="P3"/>
      <text:p text:style-name="P2"><text:tab/>Na terenie naszego miasta wychowanie przedszkolne może być realizowane<text:line-break/>w następujących przedszkolach i oddziałach przedszkolnych w szkołach podstawowych:</text:p>
      <text:list xml:id="list5727532037728949731" text:style-name="L1">
        <text:list-item>
          <text:p text:style-name="P11">Przedszkole Miejskie nr 2 im. Kubusia Puchatka, ul. Mrozowskiego 2,</text:p>
        </text:list-item>
        <text:list-item>
          <text:p text:style-name="P13"><text:span text:style-name="T7">Przedszkole Miejskie nr 6 , ul. </text:span><text:span text:style-name="T2">Ś</text:span><text:span text:style-name="T7">w. Barbary 4,</text:span></text:p>
        </text:list-item>
        <text:list-item>
          <text:p text:style-name="P11">Przedszkole Miejskie nr 7, al. Armii Krajowej 6a,</text:p>
        </text:list-item>
        <text:list-item>
          <text:p text:style-name="P13"><text:soft-page-break/><text:span text:style-name="T7">Przedszkole Miejskie nr 10 „Niezapominajka”, ul. Pr</text:span><text:span text:style-name="T2">ą</text:span><text:span text:style-name="T7">dzy</text:span><text:span text:style-name="T2">ń</text:span><text:span text:style-name="T7">skiego 2a,</text:span></text:p>
        </text:list-item>
        <text:list-item>
          <text:p text:style-name="P11">Przedszkole Miejskie nr 11 z Oddziałami Integracyjnymi im. Misia Uszatka, ul. Górna 13,</text:p>
        </text:list-item>
        <text:list-item>
          <text:p text:style-name="P13"><text:span text:style-name="T7">Przedszkole Miejskie nr 13, ul. Le</text:span><text:span text:style-name="T2">ś</text:span><text:span text:style-name="T7">na 40,</text:span></text:p>
        </text:list-item>
        <text:list-item>
          <text:p text:style-name="P11">Przedszkole Miejskie nr 14 im. Jana Brzechwy ,ul. Graniczna 10,</text:p>
        </text:list-item>
        <text:list-item>
          <text:p text:style-name="P11">Przedszkole Miejskie nr 15, ul. Na Szlakowisku 7b,</text:p>
        </text:list-item>
        <text:list-item>
          <text:p text:style-name="P11">Oddział przedszkolny w Szkole Podstawowej nr 1, ul. 1 Maja 11,</text:p>
        </text:list-item>
        <text:list-item>
          <text:p text:style-name="P11">Oddział przedszkolny w Szkole Podstawowej nr 2, ul. Ostrowiecka 134,</text:p>
        </text:list-item>
        <text:list-item>
          <text:p text:style-name="P11">Oddział przedszkolny w Szkole Podstawowej nr 6, ul. Moniuszki 117,</text:p>
        </text:list-item>
        <text:list-item>
          <text:p text:style-name="P11">Oddział przedszkolny w Szkole Podstawowej nr 9, ul. Mrozowskiego 5,</text:p>
        </text:list-item>
        <text:list-item>
          <text:p text:style-name="P11">Oddział przedszkolny w Szkole Podstawowej nr 10 z Oddziałami Integracyjnymi, al. Armii Krajowej 1,</text:p>
        </text:list-item>
        <text:list-item>
          <text:p text:style-name="P13"><text:span text:style-name="T7">Oddział przedszkolny w Szkole Podstawowej nr 11, ul. Le</text:span><text:span text:style-name="T2">ś</text:span><text:span text:style-name="T7">na 2,</text:span></text:p>
        </text:list-item>
        <text:list-item>
          <text:p text:style-name="P11">Oddział przedszkolny w Szkole Podstawowej nr 12, ul. Słoneczna 1a,</text:p>
        </text:list-item>
        <text:list-item>
          <text:p text:style-name="P13"><text:span text:style-name="T7">Oddział przedszkolny w Szkole Podstawowej nr 13, ul. Pr</text:span><text:span text:style-name="T2">ą</text:span><text:span text:style-name="T7">dzy</text:span><text:span text:style-name="T2">ń</text:span><text:span text:style-name="T7">skiego 2.</text:span></text:p>
        </text:list-item>
      </text:list>
      <text:p text:style-name="P2"/>
      <text:p text:style-name="P2"><text:span text:style-name="T3"><text:tab/>Ponadto na terenie miasta funkcjonuj</text:span><text:span text:style-name="T4">ą </text:span><text:span text:style-name="T3">niepubliczne przedszkola, szkoły podstawowe<text:line-break/>z oddziałami przedszkolnymi i inne formy wychowania przedszkolnego:</text:span></text:p>
      <text:list xml:id="list1784734918901044913" text:style-name="L2">
        <text:list-item>
          <text:p text:style-name="P12">Przedszkole Niepubliczne „Akademia Przedszkolaka”, ul. Grzybowa 1,</text:p>
        </text:list-item>
        <text:list-item>
          <text:p text:style-name="P12">Niepubliczne Przedszkole „GUCIO”, ul. Podgórze 109/3,</text:p>
        </text:list-item>
        <text:list-item>
          <text:p text:style-name="P12">Oddział przedszkolny w Społecznej Szkole Podstawowej STO, ul. Wojska Polskiego 7a,</text:p>
        </text:list-item>
        <text:list-item>
          <text:p text:style-name="P12">Punkt Przedszkolny „Słoneczko”, ul. Górna 10,</text:p>
        </text:list-item>
        <text:list-item>
          <text:p text:style-name="P12">Punkt Przedszkolny „Nutki”, ul. Spółdzielcza 8.</text:p>
        </text:list-item>
      </text:list>
      <text:p text:style-name="P7"><text:span text:style-name="T6">Zasady rekrutacji do placówek niepublicznych okre</text:span><text:span text:style-name="T5">ś</text:span><text:span text:style-name="T6">laj</text:span><text:span text:style-name="T5">ą </text:span><text:span text:style-name="T6">ich organy prowadz</text:span><text:span text:style-name="T5">ą</text:span><text:span text:style-name="T6">ce.</text:span></text:p>
      <text:p text:style-name="P5"/>
      <text:p text:style-name="P5"/>
      <text:p text:style-name="P5"/>
      <text:p text:style-name="P10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Starachowice</meta:initial-creator>
    <meta:creation-date>2015-02-27T09:50:27.35</meta:creation-date>
    <dc:date>2016-02-26T08:58:58.02</dc:date>
    <meta:editing-duration>PT1H54M37S</meta:editing-duration>
    <meta:editing-cycles>8</meta:editing-cycles>
    <meta:generator>OpenOffice/4.1.1$Win32 OpenOffice.org_project/411m6$Build-9775</meta:generator>
    <meta:print-date>2016-02-26T08:40:13.33</meta:print-date>
    <meta:document-statistic meta:table-count="0" meta:image-count="0" meta:object-count="0" meta:page-count="2" meta:paragraph-count="35" meta:word-count="464" meta:character-count="3347"/>
  </office:meta>
</office:document-meta>
</file>