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13.018cm"/>
    </style:style>
    <style:style style:name="Tabela1.C" style:family="table-column">
      <style:table-column-properties style:column-width="5.98cm"/>
    </style:style>
    <style:style style:name="Tabela1.D" style:family="table-column">
      <style:table-column-properties style:column-width="5.8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font-size="10.5pt" style:font-size-asian="10.5pt" style:font-size-complex="10.5pt"/>
    </style:style>
    <style:style style:name="T1" style:family="text">
      <style:text-properties style:text-position="super 67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 do Zarządzenia NR 37/2021</text:p>
      <text:p text:style-name="P1">Prezydenta Miasta Starachowice</text:p>
      <text:p text:style-name="P1">z dnia 27.01.2021 r.</text:p>
      <text:p text:style-name="P2"/>
      <text:p text:style-name="P3">HARMONOGRAM CZYNNOŚCI W POSTĘPOWANIU REKRUTACYJNYM I POSTĘPOWANIU UZUPEŁNIAJĄCYM</text:p>
      <text:p text:style-name="P3">DO PRZEDSZKOLI I ODDZIAŁÓW PRZEDZKOLNYCH W SZKOŁACH PODSTAWOWYCH,</text:p>
      <text:p text:style-name="P3">DLA KTÓRYCH ORGANEM PROWADZĄCYM JEST GMINA STARACHOWICE NA ROK SZKOLNY 2021/2022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Rodzaj czynności</text:p>
          </table:table-cell>
          <table:table-cell table:style-name="Tabela1.A1" office:value-type="string">
            <text:p text:style-name="P5">Termin w postępowaniu rekrutacyjnym</text:p>
          </table:table-cell>
          <table:table-cell table:style-name="Tabela1.D1" office:value-type="string">
            <text:p text:style-name="P5">Termin w postępowaniu uzupełniającym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D2" office:value-type="string">
            <text:p text:style-name="P6">4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Złożenie wniosku o przyjęcie do przedszkola lub oddziału przedszkolnego w szkole podstawowej wraz z dokumentami potwierdzającymi spełnianie przez kandydata warunków lub kryteriów branych pod uwagę <text:s text:c="30"/>w postępowaniu rekrutacyjnym</text:p>
            <text:p text:style-name="P7"/>
          </table:table-cell>
          <table:table-cell table:style-name="Tabela1.A2" office:value-type="string">
            <text:p text:style-name="P8"/>
            <text:p text:style-name="P8">1.03.2021 r. - 19.03.2021 r.</text:p>
            <text:p text:style-name="P8">do godz. 15<text:span text:style-name="Domyślna_20_czcionka_20_akapitu"><text:span text:style-name="T1">00</text:span></text:span></text:p>
          </table:table-cell>
          <table:table-cell table:style-name="Tabela1.D2" office:value-type="string">
            <text:p text:style-name="P8"/>
            <text:p text:style-name="P8">14.06.2021 r. - 21.06.2021 r.</text:p>
            <text:p text:style-name="P8">do godz. 15<text:span text:style-name="Domyślna_20_czcionka_20_akapitu"><text:span text:style-name="T1">00</text:span></text:span>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Weryfikacja przez komisję rekrutacyjną wniosków o przyjęcie do przedszkola lub oddziału przedszkolnego w szkole podstawowej <text:s text:c="24"/>dokumentów potwierdzających spełnianie przez kandydata warunków lub kryteriów branych pod uwagę w postępowaniu rekrutacyjnym, w tym dokonanie przez przewodniczącego komisji rekrutacyjnej czynności, <text:s text:c="19"/>o których mowa w art. 157 ustawy z dnia 14 grudnia 2016 r. Prawo oświatowe (t.j.Dz. U. z 2020 r. poz. 910 z późn. zm.)</text:p>
          </table:table-cell>
          <table:table-cell table:style-name="Tabela1.A2" office:value-type="string">
            <text:p text:style-name="P8"/>
            <text:p text:style-name="P8"/>
            <text:p text:style-name="P8">do 2.04.2021 r.</text:p>
          </table:table-cell>
          <table:table-cell table:style-name="Tabela1.D2" office:value-type="string">
            <text:p text:style-name="P8"/>
            <text:p text:style-name="P8"/>
            <text:p text:style-name="P8">do 25.06.2021 r.</text:p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Podanie do publicznej wiadomości przez komisję rekrutacyjną listy kandydatów zakwalifikowanych i kandydatów niezakwalifikowanych.</text:p>
            <text:p text:style-name="P7"/>
          </table:table-cell>
          <table:table-cell table:style-name="Tabela1.A2" office:value-type="string">
            <text:p text:style-name="P8">7.04.2021 r.</text:p>
            <text:p text:style-name="P8">godz. 14<text:span text:style-name="Domyślna_20_czcionka_20_akapitu"><text:span text:style-name="T1">00</text:span></text:span></text:p>
          </table:table-cell>
          <table:table-cell table:style-name="Tabela1.D2" office:value-type="string">
            <text:p text:style-name="P8">28.06.2021 r.</text:p>
            <text:p text:style-name="P8"><text:s/>godz. 14<text:span text:style-name="Domyślna_20_czcionka_20_akapitu"><text:span text:style-name="T1">00</text:span></text:span></text:p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>Potwierdzenie przez rodzica kandydata woli przyjęcia w postaci pisemnego oświadczenia.</text:p>
          </table:table-cell>
          <table:table-cell table:style-name="Tabela1.A2" office:value-type="string">
            <text:p text:style-name="P8">8.04.2021 r. - 23.04.2021 r.</text:p>
            <text:p text:style-name="P8">do godz. 15<text:span text:style-name="Domyślna_20_czcionka_20_akapitu"><text:span text:style-name="T1">00</text:span></text:span></text:p>
          </table:table-cell>
          <table:table-cell table:style-name="Tabela1.D2" office:value-type="string">
            <text:p text:style-name="P8">30.06.2021 r. - 5.07.2021 r.</text:p>
            <text:p text:style-name="P8">do godz. 15<text:span text:style-name="Domyślna_20_czcionka_20_akapitu"><text:span text:style-name="T1">00</text:span></text:span></text:p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7">Podanie do publicznej wiadomości przez komisję rekrutacyjną listy kandydatów przyjętych i kandydatów nieprzyjętych.</text:p>
            <text:p text:style-name="P7"/>
          </table:table-cell>
          <table:table-cell table:style-name="Tabela1.A2" office:value-type="string">
            <text:p text:style-name="P8">29.04.2021 r.</text:p>
            <text:p text:style-name="P8"><text:s/>godz. 14<text:span text:style-name="Domyślna_20_czcionka_20_akapitu"><text:span text:style-name="T1">00</text:span></text:span></text:p>
          </table:table-cell>
          <table:table-cell table:style-name="Tabela1.D2" office:value-type="string">
            <text:p text:style-name="P8">8.07.2021 r.</text:p>
            <text:p text:style-name="P8">godz. 14<text:span text:style-name="Domyślna_20_czcionka_20_akapitu"><text:span text:style-name="T1">00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0-01-22T09:01:00Z</meta:creation-date>
    <dc:date>2021-01-27T09:55:58.71</dc:date>
    <meta:print-date>2020-01-27T08:05:00Z</meta:print-date>
    <meta:editing-cycles>8</meta:editing-cycles>
    <meta:editing-duration>PT6M50S</meta:editing-duration>
    <meta:document-statistic meta:table-count="1" meta:image-count="0" meta:object-count="0" meta:page-count="1" meta:paragraph-count="42" meta:word-count="241" meta:character-count="1775"/>
    <meta:template xlink:type="simple" xlink:actuate="onRequest" xlink:title="" xlink:href="../../2020/załącznik%20nr%201.odt/Normal"/>
  </office:meta>
</office:document-meta>
</file>