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span text:style-name="T1">Starachowice, dnia </text:span><text:span text:style-name="T2">…....................................</text:span></text:p>
      <text:p text:style-name="P2"/>
      <text:p text:style-name="P1"/>
      <text:p text:style-name="P1"/>
      <text:p text:style-name="P2">…................................................................................</text:p>
      <text:p text:style-name="P4"><text:tab/><text:span text:style-name="T4"> </text:span><text:span text:style-name="T6"><text:s/>(imię i nazwisko rodzica/opiekuna)</text:span></text:p>
      <text:p text:style-name="P4"/>
      <text:p text:style-name="P2">…................................................................................</text:p>
      <text:p text:style-name="P4"><text:tab/><text:tab/><text:span text:style-name="T4"> </text:span><text:span text:style-name="T6"><text:s/>(adres)</text:span></text:p>
      <text:p text:style-name="P4"/>
      <text:p text:style-name="P6">….......................................................................................</text:p>
      <text:p text:style-name="P1"/>
      <text:p text:style-name="P1"/>
      <text:p text:style-name="P3">OŚWIADCZENIE </text:p>
      <text:p text:style-name="P3">O WIELODZIETNOŚCI RODZINY KANDYDATA DO </text:p>
      <text:p text:style-name="P3">PRZEDSZKOLA/ODDZIAŁU PRZEDSZKOLNEGO</text:p>
      <text:p text:style-name="P1"/>
      <text:p text:style-name="P1"/>
      <text:p text:style-name="P1"/>
      <text:p text:style-name="P1">Ja niżej podpisana/y </text:p>
      <text:p text:style-name="P3">oświadczam,</text:p>
      <text:p text:style-name="P1"/>
      <text:p text:style-name="P1">że jestem rodzicem (opiekunem prawnym) dziecka <text:s/><text:span text:style-name="T5">…............................................................</text:span></text:p>
      <text:p text:style-name="P4"><text:tab/><text:tab/><text:tab/><text:tab/><text:tab/><text:tab/><text:tab/><text:tab/> <text:s text:c="8"/><text:span text:style-name="T6">(imię i nazwisko dziecka)</text:span></text:p>
      <text:p text:style-name="P1"/>
      <text:p text:style-name="P1">wychowującego się w rodzinie wielodzietnej, w której wychowuje się <text:span text:style-name="T5">…..................</text:span>. dzieci.</text:p>
      <text:p text:style-name="P4"><text:tab/><text:tab/><text:tab/><text:tab/><text:tab/><text:tab/><text:tab/><text:tab/><text:tab/><text:tab/> <text:s text:c="5"/><text:span text:style-name="T6">(liczba dzieci)</text:span></text:p>
      <text:p text:style-name="P1"/>
      <text:p text:style-name="P1"/>
      <text:p text:style-name="P1">Jestem świadoma/y odpowiedzialności karnej za złożenie fałszywego oświadczenia.</text:p>
      <text:p text:style-name="P1"/>
      <text:p text:style-name="P1"/>
      <text:p text:style-name="P1"/>
      <text:p text:style-name="P1"><text:tab/><text:tab/><text:tab/><text:tab/><text:tab/> <text:s text:c="5"/><text:span text:style-name="T5">..….................................................................................</text:span></text:p>
      <text:p text:style-name="P1"><text:tab/><text:tab/><text:tab/><text:tab/><text:tab/><text:tab/> <text:span text:style-name="T3">(czytelny podpis osoby składającej oświadczenie)</text:span></text:p>
      <text:p text:style-name="P1"/>
      <text:p text:style-name="P1"/>
      <text:p text:style-name="P1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8T11:21:49.21</meta:creation-date>
    <dc:date>2018-03-09T12:19:29.52</dc:date>
    <meta:editing-duration>PT51M27S</meta:editing-duration>
    <meta:editing-cycles>12</meta:editing-cycles>
    <meta:generator>OpenOffice/4.1.5$Win32 OpenOffice.org_project/415m1$Build-9789</meta:generator>
    <meta:print-date>2014-02-26T09:34:44.05</meta:print-date>
    <meta:document-statistic meta:table-count="0" meta:image-count="0" meta:object-count="0" meta:page-count="1" meta:paragraph-count="18" meta:word-count="64" meta:character-count="986"/>
  </office:meta>
</office:document-meta>
</file>