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3" style:family="paragraph" style:parent-style-name="Standard">
      <style:paragraph-properties fo:line-height="100%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 style:text-overline-style="none" style:text-overline-color="font-color"/>
    </style:style>
    <style:style style:name="P5" style:family="paragraph" style:parent-style-name="Standard">
      <style:paragraph-properties fo:line-height="100%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style:text-overline-style="dotted" style:text-overline-width="bold" style:text-overline-color="font-color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/>
      <style:text-properties style:text-overline-style="none" style:text-overline-color="font-color"/>
    </style:style>
    <style:style style:name="P11" style:family="paragraph" style:parent-style-name="Standard">
      <style:text-properties fo:font-size="11pt" style:font-size-asian="11pt" style:font-size-complex="11pt" style:text-overline-style="solid" style:text-overline-width="auto" style:text-overline-color="font-color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span text:style-name="T1">Starachowice, dnia </text:span><text:span text:style-name="T2">........................................</text:span></text:p>
      <text:p text:style-name="P1"/>
      <text:p text:style-name="P1"/>
      <text:p text:style-name="P5">…..............................................................................</text:p>
      <text:p text:style-name="P10"><text:tab/><text:span text:style-name="T7">(imię i nazwisko rodzica/opiekuna)</text:span><text:span text:style-name="T6"> <text:s text:c="5"/></text:span><text:s text:c="16"/></text:p>
      <text:p text:style-name="P2"/>
      <text:p text:style-name="P3">…..............................................................................</text:p>
      <text:p text:style-name="P10"><text:tab/><text:tab/> <text:s/><text:span text:style-name="T6"><text:s text:c="3"/></text:span><text:span text:style-name="T7">(adres)</text:span><text:span text:style-name="T6"> <text:s text:c="2"/></text:span><text:s text:c="48"/></text:p>
      <text:p text:style-name="P8"/>
      <text:p text:style-name="P4">…............................................................................. <text:s text:c="82"/></text:p>
      <text:p text:style-name="P12"/>
      <text:p text:style-name="Standard"/>
      <text:p text:style-name="P7">OŚWIADCZENIE</text:p>
      <text:p text:style-name="P7">O SAMOTNYM WYCHOWYWANIU DZIECKA, KANDYDATA DO PRZEDSZKOLA/ODDZIAŁU PRZEDSZKOLNEGO</text:p>
      <text:p text:style-name="P1"/>
      <text:p text:style-name="P6"/>
      <text:p text:style-name="P6">Ja niżej podpisana/y </text:p>
      <text:p text:style-name="P7">oświadczam, </text:p>
      <text:p text:style-name="P6"/>
      <text:p text:style-name="P6"/>
      <text:p text:style-name="P1"><text:span text:style-name="T3">że wychowuję samotnie <text:s/></text:span><text:span text:style-name="T4">.....................................................................................................</text:span></text:p>
      <text:p text:style-name="P9"><text:tab/><text:tab/><text:tab/><text:tab/><text:tab/> <text:s text:c="12"/><text:span text:style-name="T7">(imię i nazwisko dziecka)</text:span></text:p>
      <text:p text:style-name="P6"/>
      <text:p text:style-name="P6">oraz nie wychowuję żadnego dziecka z jego rodzicem.</text:p>
      <text:p text:style-name="P6"/>
      <text:p text:style-name="P6"/>
      <text:p text:style-name="P6">Jestem:<text:span text:style-name="T4">*</text:span></text:p>
      <text:list xml:id="list2228208632864892948" text:style-name="L1">
        <text:list-item>
          <text:p text:style-name="P13">panną / kawalerem</text:p>
        </text:list-item>
        <text:list-item>
          <text:p text:style-name="P13">wdową / wdowcem</text:p>
        </text:list-item>
        <text:list-item>
          <text:p text:style-name="P13">osobą pozostającą w separacji orzeczonej prawomocnym wyrokiem sądu</text:p>
        </text:list-item>
        <text:list-item>
          <text:p text:style-name="P13">osobą rozwiedzioną</text:p>
        </text:list-item>
      </text:list>
      <text:p text:style-name="P6"/>
      <text:p text:style-name="P6">Jestem świadoma/y odpowiedzialności karnej za złożenie fałszywego oświadczenia.</text:p>
      <text:p text:style-name="P1"/>
      <text:p text:style-name="P1"/>
      <text:p text:style-name="P1"><text:tab/><text:tab/><text:tab/><text:tab/><text:tab/><text:tab/><text:tab/><text:tab/><text:tab/><text:tab/><text:tab/><text:tab/><text:tab/><text:tab/><text:tab/><text:tab/><text:tab/><text:tab/> <text:s/><text:span text:style-name="T4">…..................................................................................</text:span></text:p>
      <text:p text:style-name="Standard"><text:tab/><text:tab/><text:tab/><text:tab/><text:tab/><text:tab/><text:span text:style-name="T5">(czytelny podpis osoby składającej oświadczenie)</text:span></text:p>
      <text:p text:style-name="Standard"/>
      <text:p text:style-name="Standard"/>
      <text:p text:style-name="P1">W przypadku wskazania pkt 2 - 4 wymagane jest złożenie dokumentów potwierdzających sytuację składającego oświadczenie.</text:p>
      <text:p text:style-name="P1"/>
      <text:p text:style-name="P1"/>
      <text:p text:style-name="P11"><text:span text:style-name="T4">*</text:span>Właściwe podkreślić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8T09:11:28.61</meta:creation-date>
    <dc:date>2014-02-26T09:35:32.99</dc:date>
    <meta:editing-duration>PT00H24M23S</meta:editing-duration>
    <meta:editing-cycles>7</meta:editing-cycles>
    <meta:generator>OpenOffice/4.1.1$Win32 OpenOffice.org_project/411m6$Build-9775</meta:generator>
    <meta:print-date>2014-02-18T09:35:23.39</meta:print-date>
    <meta:document-statistic meta:table-count="0" meta:image-count="0" meta:object-count="0" meta:page-count="1" meta:paragraph-count="23" meta:word-count="95" meta:character-count="1359"/>
  </office:meta>
</office:document-meta>
</file>