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OŚWIADCZENIE O NIEKORZYSTANIU Z POMOCY DE MINIMIS </text:p>
      <text:p text:style-name="Standard"/>
      <text:p text:style-name="Standard"/>
      <text:p text:style-name="Standard"/>
      <text:p text:style-name="P3">Ja niżej podpisany/a …………………………..…..…………………..……………................... </text:p>
      <text:p text:style-name="P4"><text:s text:c="77"/>(imię i nazwisko) </text:p>
      <text:p text:style-name="P3">zamieszkały/a ................................................................................................………….............. </text:p>
      <text:p text:style-name="P3"><text:span text:style-name="T2"><text:s text:c="73"/>(adres zamieszkania)</text:span> </text:p>
      <text:p text:style-name="P3">legitymujący/a się dowodem osobistym ........................... ......................................................... wydanym przez ............................................………………………………….............……… . </text:p>
      <text:p text:style-name="P3"/>
      <text:p text:style-name="P2">Oświadczam </text:p>
      <text:p text:style-name="P3"/>
      <text:p text:style-name="P3">że w ciągu bieżącego roku kalendarzowego oraz dwóch poprzedzających go lat kalendarzowych firma, której byłem właścicielem nie otrzymała pomocy <text:span text:style-name="T1">de minimis. </text:span></text:p>
      <text:p text:style-name="P3"/>
      <text:p text:style-name="P3"/>
      <text:p text:style-name="P3">.................................................................. <text:s text:c="45"/>............................................... </text:p>
      <text:p text:style-name="P3"><text:span text:style-name="T2"><text:s text:c="7"/>Podpis Beneficjenta pomocy</text:span> <text:s text:c="76"/><text:span text:style-name="T2">Miejscowość i data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30T14:09:00.42</meta:creation-date>
    <meta:document-statistic meta:table-count="0" meta:image-count="0" meta:object-count="0" meta:page-count="1" meta:paragraph-count="10" meta:word-count="58" meta:character-count="1107"/>
    <dc:date>2016-08-30T15:13:06.68</dc:date>
    <meta:editing-duration>PT3M46S</meta:editing-duration>
    <meta:editing-cycles>1</meta:editing-cycles>
    <meta:generator>OpenOffice/4.1.2$Win32 OpenOffice.org_project/412m3$Build-9782</meta:generator>
  </office:meta>
</office:document-meta>
</file>