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1.244cm" fo:margin-right="0cm" fo:text-indent="-1.244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indent="1.244cm" style:auto-text-indent="false"/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OZUMIENIE O WSPÓŁPRACY</text:p>
      <text:p text:style-name="P1"/>
      <text:p text:style-name="P1"/>
      <text:p text:style-name="P2">W dniu ................. w ..........................., pomiędzy ............................ .z siedzibą w ..........................., reprezentowaną przez ...........................zwanym w dalszej części Korzystającym ,</text:p>
      <text:p text:style-name="P1">a</text:p>
      <text:p text:style-name="P2">Panią/Panem ..................................................., dowód osobisty nr ............................................., adres zamieszkania: ................................................, zwaną/ym w dalszej części Wolontariuszem,</text:p>
      <text:p text:style-name="P2">została zawarte porozumienie następującej treści:</text:p>
      <text:p text:style-name="P1"/>
      <text:p text:style-name="P4">1.<text:tab/>Korzystający i Wolontariusz zawierają porozumienie o współpracy w zakresie ...................................... (np. rehabilitacji dzieci autystycznych, promocji organizacji, obsługi księgowej, pomocy w prowadzeniu biura) </text:p>
      <text:p text:style-name="P1"/>
      <text:p text:style-name="P1">2.<text:tab/>Wolontariusz zobowiązuje się wykonać w ramach porozumienia następujące świadczenia: </text:p>
      <text:p text:style-name="P5">a.<text:tab/>.......................................................................</text:p>
      <text:p text:style-name="P5">b.<text:tab/>......................................................................., których szacowana wartość wynosi ……… <text:s/>zł.</text:p>
      <text:p text:style-name="P1"/>
      <text:p text:style-name="P4">3.<text:tab/>Rozpoczęcie wykonania świadczeń strony ustalają na dzień..........................., a zakończenie do dnia.............. </text:p>
      <text:p text:style-name="P1"/>
      <text:p text:style-name="P4">4.<text:tab/>Strony zgodnie ustalają, że porozumienie niniejsze obejmuje świadczenie o charakterze wolontarystycznym, <text:s/>które ma charakter bezpłatny.</text:p>
      <text:p text:style-name="P1"/>
      <text:p text:style-name="P4">5.<text:tab/>Korzystający zobowiązuje się do zwrotu wolontariuszowi wydatków, które ten poczynił w celu należytego wykonania świadczenia w tym koszty podróży służbowych i diet na zasadach wynikających z odrębnych przepisów.</text:p>
      <text:p text:style-name="P1"/>
      <text:p text:style-name="P4">6.<text:tab/>Zwrot wydatków o których mowa w pkt. 5 nastąpi w terminie 7 dni po otrzymaniu od Wolontariusza stosownego rozliczenia wraz z dowodami poniesionych wydatków w następującym zakresie:</text:p>
      <text:p text:style-name="P6">a.<text:tab/>......................................................................</text:p>
      <text:p text:style-name="P6">b.<text:tab/>...................................................................... </text:p>
      <text:p text:style-name="P1"/>
      <text:p text:style-name="P4">7.<text:tab/>Korzystający poinformował wolontariusza o zasadach bezpiecznego i higienicznego wykonywania świadczeń oraz takie warunki zapewnia. </text:p>
      <text:p text:style-name="P1"/>
      <text:p text:style-name="P4">8.<text:tab/>Wolontariuszowi przysługuje zaopatrzenie z tytułu wypadku przy wykonywaniu świadczenia wymienionych <text:s/>w pkt 2 Porozumienia, na zasadach wynikających z odrębnych przepisów.</text:p>
      <text:p text:style-name="P1"/>
      <text:p text:style-name="P4">9.<text:tab/>Wolontariusz może powierzyć wykonanie zadania innej osobie, lecz w pełni odpowiada za wykonanie porozumienia.</text:p>
      <text:p text:style-name="P1"/>
      <text:p text:style-name="P4">10.<text:tab/>Wolontariusz zobowiązuje się do zachowania w tajemnicy wszelkich informacji w zakresie wykonywanego porozumienia, a zwłaszcza informacji związanych z sytuacją socjalną i zdrowotną osób, na rzecz których świadczy pomoc</text:p>
      <text:p text:style-name="P1"/>
      <text:p text:style-name="P4">11.<text:tab/>W sprawach nie uregulowanych porozumieniem zastosowanie ma kodeks cywilny oraz Ustawa o działalności pożytku publicznego i o wolontariacie.</text:p>
      <text:p text:style-name="P1"/>
      <text:p text:style-name="P4">12.<text:tab/>Wolontariusz został poinformowany o przysługujących mu prawach i obowiązkach. <text:s/></text:p>
      <text:p text:style-name="P1"/>
      <text:p text:style-name="P1">13.<text:tab/>Porozumienie może być wypowiedziane przez każdą ze stron w terminie ............ <text:s/>.</text:p>
      <text:p text:style-name="P1"/>
      <text:p text:style-name="P1">14. <text:tab/>Porozumienie sporządzono w dwóch jednobrzmiących egzemplarzach, po jednym dla każdej ze stron.</text:p>
      <text:p text:style-name="P1"/>
      <text:p text:style-name="P3"><text:s text:c="8"/>KORZYSTAJĄCY<text:tab/><text:tab/><text:tab/><text:tab/><text:tab/><text:tab/> <text:s text:c="7"/><text:tab/> WOLONTARIUSZ </text:p>
      <text:p text:style-name="P1"/>
      <text:p text:style-name="P1"/>
      <text:p text:style-name="P1"/>
      <text:p text:style-name="P3">……………………………………..<text:tab/><text:tab/><text:tab/><text:tab/><text:tab/>………..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3:17:41.79</meta:creation-date>
    <dc:date>2016-12-28T10:00:56.46</dc:date>
    <meta:editing-duration>PT4M2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5" meta:word-count="314" meta:character-count="2988"/>
  </office:meta>
</office:document-meta>
</file>