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84cm"/>
    </style:style>
    <style:style style:name="Tabela2.B" style:family="table-column">
      <style:table-column-properties style:column-width="12.675cm"/>
    </style:style>
    <style:style style:name="Tabela2.1" style:family="table-row">
      <style:table-row-properties style:min-row-height="1.43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933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2.682cm"/>
    </style:style>
    <style:style style:name="Tabela3.1" style:family="table-row">
      <style:table-row-properties style:min-row-height="1.64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4.283cm"/>
    </style:style>
    <style:style style:name="Tabela4.B" style:family="table-column">
      <style:table-column-properties style:column-width="12.677cm"/>
    </style:style>
    <style:style style:name="Tabela4.1" style:family="table-row">
      <style:table-row-properties style:min-row-height="2.413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2.469cm" style:keep-together="true" fo:keep-together="auto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6" style:family="paragraph" style:parent-style-name="Standard">
      <style:paragraph-properties style:snap-to-layout-grid="false"/>
      <style:text-properties style:font-name="Times New Roman" style:font-name-asian="Calibri"/>
    </style:style>
    <style:style style:name="P7" style:family="paragraph" style:parent-style-name="Standard">
      <style:text-properties fo:color="#ff3333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Bez_20_odstępów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Bez_20_odstępów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Bez_20_odstępów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Bez_20_odstępów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8" style:family="paragraph" style:parent-style-name="Bez_20_odstępów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20" style:family="paragraph" style:parent-style-name="Table_20_Contents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4" style:family="text">
      <style:text-properties fo:color="#ff3333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. nr 1</text:p>
      <text:p text:style-name="P2"/>
      <text:p text:style-name="P2">Formularz zgłoszenia kandydata na członka komisji konkursowej</text:p>
      <text:p text:style-name="P14"/>
      <text:p text:style-name="P14">Dane kandydata na członka komisji konkursowej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Imię i nazwisko kandydata na członka Komisji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7">Adres zamieszkania</text:p>
            <text:p text:style-name="P16"/>
            <text:p text:style-name="P16"/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7">Telefon kontaktowy</text:p>
            <text:p text:style-name="P16"/>
            <text:p text:style-name="P16"/>
          </table:table-cell>
          <table:table-cell table:style-name="Tabela2.B1" office:value-type="string">
            <text:p text:style-name="P15"/>
          </table:table-cell>
        </table:table-row>
      </table:table>
      <text:p text:style-name="P18"/>
      <text:p text:style-name="P3"><text:tab/>Deklaruję chęć pracy w komisji konkursowej powołanej do opiniowania ofert złożonych w otwartym konkursie na realizację w 2020 r. zadań publicznych w zakresie: <text:span text:style-name="T1">przeciwdziałania uzależnieniom i patologiom społecznym, pomocy społecznej, ochrony i promocji zdrowia, rehabilitacji społecznej i zawodowej osób niepełnosprawnych, promocji i organizacji wolontariatu oraz przeciwdziałania przemocy w rodzinie</text:span><text:span text:style-name="T2">, </text:span>ogłoszonym przez Prezydenta Miasta Starachowice. </text:p>
      <text:p text:style-name="P18">Potwierdzam prawdziwość moich danych i wyrażam zgodę na przetwarzanie moich danych osobowych dla potrzeb niezbędnych do przeprowadzenia procedury wyboru członków komisji konkursowej oraz oświadczam, że zapoznałem się z treścią klauzuli informacyjnej dotyczącej przetwarzania danych osobowych.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 i czytelny podpis kandydata na członka Komisji</text:p>
          </table:table-cell>
          <table:table-cell table:style-name="Tabela3.B1" office:value-type="string">
            <text:p text:style-name="P6"/>
          </table:table-cell>
        </table:table-row>
      </table:table>
      <text:p text:style-name="P14"/>
      <text:p text:style-name="P8">Zgłaszamy ww. kandydata na członka komisji konkursowej do opiniowania ofert złożonych w otwartym konkursie ofert na realizację w 2020 r. zadań publicznych w zakresie: <text:span text:style-name="T1">przeciwdziałania uzależnieniom i patologiom społecznym, pomocy społecznej, ochrony i promocji zdrowia, rehabilitacji społecznej i zawodowej osób niepełnosprawnych, promocji i organizacji wolontariatu oraz przeciwdziałania przemocy w rodzinie.</text:span>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Pieczęć organizacji pozarządowej/ podmiotu, o którym mowa w art. 3 ust. 3 ustawy*</text:p>
          </table:table-cell>
          <table:table-cell table:style-name="Tabela4.B1" office:value-type="string"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17">Podpisy osób upoważnionych do reprezentowania organizacji</text:p>
          </table:table-cell>
          <table:table-cell table:style-name="Tabela4.B1" office:value-type="string">
            <text:p text:style-name="P15"/>
          </table:table-cell>
        </table:table-row>
      </table:table>
      <text:p text:style-name="P14"/>
      <text:p text:style-name="Bez_20_odstępów"><text:span text:style-name="T5">* niepotrzebne skreślić<text:tab/><text:tab/><text:tab/><text:tab/><text:tab/><text:tab/> <text:s text:c="11"/></text:span><text:span text:style-name="T6"><text:s/></text:span><text:span text:style-name="T3">PREZYDENT MIASTA</text:span></text:p>
      <text:p text:style-name="P7"><text:tab/><text:tab/><text:tab/><text:tab/><text:tab/><text:tab/><text:tab/><text:tab/><text:tab/> <text:s text:c="3"/>STARACHOWICE</text:p>
      <text:p text:style-name="P7"><text:tab/><text:tab/><text:tab/><text:tab/><text:tab/><text:tab/><text:tab/><text:tab/><text:tab/><text:tab/> <text:s text:c="3"/>/-/</text:p>
      <text:p text:style-name="Standard"><text:span text:style-name="T3"><text:tab/><text:tab/><text:tab/><text:tab/><text:tab/><text:tab/><text:tab/><text:tab/><text:tab/> <text:s text:c="5"/></text:span><text:span text:style-name="T4"><text:s/>Marek Materek</text:span></text:p>
      <text:p text:style-name="Text_20_body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table:number-columns-spanned="2" office:value-type="string">
            <text:p text:style-name="P12">KLAUZULA INFORMACYJNA DOTYCZĄCA PRZETWARZANIA DANYCH OSOBOWYCH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>
          <table:table-cell table:style-name="Tabela1.A3" office:value-type="string">
            <text:p text:style-name="P9">TOŻSAMOŚĆ ADMINISTRATORA </text:p>
          </table:table-cell>
          <table:table-cell table:style-name="Tabela1.B3" office:value-type="string">
            <text:p text:style-name="P13">Prezydent Miasta Starachowice </text:p>
          </table:table-cell>
        </table:table-row>
        <table:table-row>
          <table:table-cell table:style-name="Tabela1.A3" office:value-type="string">
            <text:p text:style-name="P10">DANE KONTAKTOWE ADMINISTRATORA</text:p>
          </table:table-cell>
          <table:table-cell table:style-name="Tabela1.B3" office:value-type="string">
            <text:p text:style-name="P11">ul. Radomska 45, 27-200 Starachowice</text:p>
          </table:table-cell>
        </table:table-row>
        <table:table-row>
          <table:table-cell table:style-name="Tabela1.A3" office:value-type="string">
            <text:p text:style-name="P10">DANE KONTAKTOWE INSPEKTORA OCHRONY DANYCH</text:p>
          </table:table-cell>
          <table:table-cell table:style-name="Tabela1.B5" office:value-type="string">
            <text:p text:style-name="P11">Wyznaczono Inspektora Ochrony Danych,<text:line-break/>z którym możesz się skontaktować w sprawach ochrony swoich danych osobowych pod<text:line-break/>numerem telefonu 41-273-82-18, e-mail wojciech.gawecki@starachowice.eu lub pisemnie<text:line-break/>na adres siedziby. <text:s/></text:p>
          </table:table-cell>
        </table:table-row>
        <table:table-row>
          <table:table-cell table:style-name="Tabela1.A3" office:value-type="string">
            <text:p text:style-name="P10">CELE PRZETWARZANIA I PODSTAWA PRAWNA</text:p>
          </table:table-cell>
          <table:table-cell table:style-name="Tabela1.B5" office:value-type="string">
            <text:p text:style-name="P11">Określono cele przetwarzania twoich danych. Twoje dane przetwarzane będą:</text:p>
            <text:list xml:id="list3230631015777167598" text:style-name="L1">
              <text:list-item>
                <text:p text:style-name="P20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>
          <table:table-cell table:style-name="Tabela1.A3" office:value-type="string">
            <text:p text:style-name="P10">ODBIORCY DANYCH</text:p>
          </table:table-cell>
          <table:table-cell table:style-name="Tabela1.B5" office:value-type="string">
            <text:p text:style-name="P11">Twoje dane osobowe zostaną lub mogą zostać przekazane instytucjom upoważnionym na podstawie przepisów prawa. </text:p>
          </table:table-cell>
        </table:table-row>
        <table:table-row>
          <table:table-cell table:style-name="Tabela1.A3" office:value-type="string">
            <text:p text:style-name="P10">OKRES PRZECHOWYWANIA DANYCH</text:p>
          </table:table-cell>
          <table:table-cell table:style-name="Tabela1.B5" office:value-type="string">
            <text:p text:style-name="P11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>
          <table:table-cell table:style-name="Tabela1.A3" office:value-type="string">
            <text:p text:style-name="P10">PRAWA PODMIOTÓW DANYCH</text:p>
          </table:table-cell>
          <table:table-cell table:style-name="Tabela1.B5" office:value-type="string">
            <text:p text:style-name="P11">Zgodnie z RODO, przysługuje Ci:</text:p>
            <text:list xml:id="list7564821665707492117" text:style-name="L2">
              <text:list-item>
                <text:p text:style-name="P21">prawo dostępu do swoich danych oraz otrzymania ich kopii,</text:p>
              </text:list-item>
              <text:list-item>
                <text:p text:style-name="P21">prawo do sprostowania (korygowania) swoich danych,</text:p>
              </text:list-item>
              <text:list-item>
                <text:p text:style-name="P21">prawo do usunięcia danych, ograniczenia przetwarzania danych,</text:p>
              </text:list-item>
              <text:list-item>
                <text:p text:style-name="P21">prawo do wniesienia sprzeciwu wobec przetwarzania danych,</text:p>
              </text:list-item>
              <text:list-item>
                <text:p text:style-name="P21">prawo do przenoszenia danych,</text:p>
              </text:list-item>
              <text:list-item>
                <text:p text:style-name="P21">prawo do wniesienia skargi do organu nadzorczego. </text:p>
              </text:list-item>
            </text:list>
          </table:table-cell>
        </table:table-row>
        <table:table-row>
          <table:table-cell table:style-name="Tabela1.A3" office:value-type="string">
            <text:p text:style-name="P10">INFORMACJA O DOWOLNOŚCI LUB OBOWIĄZKU PODANIA DANYCH</text:p>
          </table:table-cell>
          <table:table-cell table:style-name="Tabela1.B5" office:value-type="string">
            <text:p text:style-name="P11">Podanie danych osobowych ma charakter dobrowolny. </text:p>
          </table:table-cell>
        </table:table-row>
        <table:table-row>
          <table:table-cell table:style-name="Tabela1.A3" office:value-type="string">
            <text:p text:style-name="P10">ZAUTOMATYZOWANE PODEJMOWANIE DECYZJI</text:p>
          </table:table-cell>
          <table:table-cell table:style-name="Tabela1.B5" office:value-type="string">
            <text:p text:style-name="P11">W oparciu o Twoje dane osobowe Administrator nie będzie podejmował wobec Ciebie zautomatyzowanych decyzji, w tym decyzji będących wynikiem profilowania. </text:p>
          </table:table-cell>
        </table:table-row>
      </table:table>
      <text:p text:style-name="Standard"/>
      <text:p text:style-name="Standard"/>
      <text:p text:style-name="P1"><text:s text:c="131"/>Administrator Danych Osobowych</text:p>
      <text:p text:style-name="P1"><text:s text:c="133"/>Prezydent Miasta Starach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olski</meta:initial-creator>
    <meta:creation-date>2018-06-19T10:26:14.32</meta:creation-date>
    <dc:date>2020-01-24T08:52:34.50</dc:date>
    <meta:editing-duration>PT1H6M34S</meta:editing-duration>
    <meta:editing-cycles>23</meta:editing-cycles>
    <meta:generator>OpenOffice/4.1.6$Win32 OpenOffice.org_project/416m1$Build-9790</meta:generator>
    <meta:document-statistic meta:table-count="4" meta:image-count="0" meta:object-count="0" meta:page-count="2" meta:paragraph-count="45" meta:word-count="510" meta:character-count="4193"/>
  </office:meta>
</office:document-meta>
</file>