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31.507cm" fo:margin-left="-0.191cm" table:align="left" style:writing-mode="lr-tb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17.754cm"/>
    </style:style>
    <style:style style:name="Tabela1.1" style:family="table-row">
      <style:table-row-properties style:min-row-height="0.328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1.058cm" style:keep-together="true" fo:keep-together="auto"/>
    </style:style>
    <style:style style:name="Tabela1.C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a1.C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8"/></text:span><text:span text:style-name="T3"><text:s text:c="18"/>Program zajęć „Ferie zimowe 2019 z Klubem <text:s/>Spółdzielczym „Wanacja”</text:span></text:p>
      <text:p text:style-name="Standard"><text:span text:style-name="T3"><text:s text:c="49"/>Poniedziałek – piątek <text:s/>( 10.00-13.45)</text:span></text:p>
      <text:p text:style-name="P1"><text:span text:style-name="T3"><text:s text:c="49"/>II tydzień ferii ( 21-25 stycznia)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3">Poniedziałek – 21 stycznia</text:span>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><text:span text:style-name="T2">10.00- 11.15</text:span></text:p>
            <text:p text:style-name="P5"/>
            <text:p text:style-name="P3"><text:span text:style-name="T2">11.15-11.30</text:span></text:p>
            <text:p text:style-name="P3"><text:span text:style-name="T2">11.30-12.45</text:span></text:p>
            <text:p text:style-name="P3"><text:span text:style-name="T2">12.45-13.45</text:span></text:p>
          </table:table-cell>
          <table:table-cell table:style-name="Tabela1.A1" office:value-type="string">
            <text:p text:style-name="P3"><text:span text:style-name="T2">Konkurs „Najpiękniejsza figura ze śniegu”-</text:span><text:span text:style-name="T3"> </text:span><text:span text:style-name="T2">zajęcia w grupach na placu</text:span><text:span text:style-name="T3"> </text:span><text:span text:style-name="T2">klubu</text:span></text:p>
            <text:p text:style-name="P3"><text:span text:style-name="T2">II śniadanie </text:span></text:p>
            <text:p text:style-name="P3"><text:span text:style-name="T2">„Śpiewaj i tańcz” - zajęcia muzyczne i taneczne w grupach</text:span></text:p>
            <text:p text:style-name="P3"><text:span text:style-name="T2">Zimowe bajki Plastusia- niespodzianka</text:span></text:p>
          </table:table-cell>
        </table:table-row>
        <table:table-row>
          <table:table-cell table:style-name="Tabela1.A1" office:value-type="string">
            <text:p text:style-name="P3"><text:span text:style-name="T3">Wtorek – 22 stycznia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3"><text:span text:style-name="T2">10.00-13.45</text:span></text:p>
          </table:table-cell>
          <table:table-cell table:style-name="Tabela1.A1" office:value-type="string">
            <text:p text:style-name="P3"><text:span text:style-name="T2">Seans w kinie Helios „Chłopiec z chmur”</text:span></text:p>
          </table:table-cell>
        </table:table-row>
        <table:table-row table:style-name="Tabela1.4">
          <table:table-cell table:style-name="Tabela1.A1" office:value-type="string">
            <text:p text:style-name="P3"><text:span text:style-name="T3">Środa – 23 stycznia</text:span></text:p>
          </table:table-cell>
          <table:table-cell table:style-name="Tabela1.A1" office:value-type="string">
            <text:p text:style-name="P4"/>
          </table:table-cell>
          <table:table-cell table:style-name="Tabela1.C5" table:number-rows-spanned="8" table:number-columns-spanned="0" office:value-type="string">
            <text:p text:style-name="P5"/>
            <text:p text:style-name="P3"><text:span text:style-name="T3"><text:s text:c="2"/></text:span></text:p>
            <text:p text:style-name="P5"/>
            <text:p text:style-name="P3"><text:s text:c="2"/></text:p>
          </table:table-cell>
        </table:table-row>
        <table:table-row table:style-name="Tabela1.4">
          <table:table-cell table:style-name="Tabela1.A1" office:value-type="string">
            <text:p text:style-name="P3"><text:span text:style-name="T2">10.00-11.30</text:span></text:p>
            <text:p text:style-name="P4"/>
          </table:table-cell>
          <table:table-cell table:style-name="Tabela1.A1" office:value-type="string">
            <text:p text:style-name="P3"><text:span text:style-name="T2">Drużynowy konkurs kulinarny „Chłopcy, dziewczyny jedzmy zimą witaminy” ( prezentacja kulinarna drużyn, ocena i wspólna degustacja)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3"><text:span text:style-name="T2">11.30-13.00</text:span></text:p>
            <text:p text:style-name="P4"/>
          </table:table-cell>
          <table:table-cell table:style-name="Tabela1.A1" office:value-type="string">
            <text:p text:style-name="P3"><text:span text:style-name="T2">Turniej tenisa stołowego o puchar Kierownika Klubu „Wanacja”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3"><text:span text:style-name="T2">13.00- 13.45</text:span></text:p>
          </table:table-cell>
          <table:table-cell table:style-name="Tabela1.A1" office:value-type="string">
            <text:p text:style-name="P3"><text:span text:style-name="T2">„Zimowe obrazy” – zajęcia plastyczne( technika dowolna) 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3"><text:span text:style-name="T3">Czwartek – 24 stycznia</text:span></text:p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4">
          <table:table-cell table:style-name="Tabela1.A1" office:value-type="string">
            <text:p text:style-name="P3"><text:span text:style-name="T2">10.00-11.45</text:span></text:p>
          </table:table-cell>
          <table:table-cell table:style-name="Tabela1.A1" office:value-type="string">
            <text:p text:style-name="P3"><text:span text:style-name="T2">Mobilne planetarium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3"><text:span text:style-name="T2">11.45-12.00</text:span></text:p>
          </table:table-cell>
          <table:table-cell table:style-name="Tabela1.A1" office:value-type="string">
            <text:p text:style-name="P3"><text:span text:style-name="T2">II śniadanie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3"><text:span text:style-name="T2">12.00-13.45</text:span></text:p>
            <text:p text:style-name="P5"/>
          </table:table-cell>
          <table:table-cell table:style-name="Tabela1.A1" office:value-type="string">
            <text:p text:style-name="P3"><text:span text:style-name="T2">„Śpiewaj i tańcz” <text:s/>- zajęcia <text:s/>muzyczne i taneczne w grupach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3"><text:span text:style-name="T3">Piątek – 25 stycznia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  <text:p text:style-name="P4"/>
          </table:table-cell>
          <table:table-cell table:style-name="Tabela1.A1" office:value-type="string">
            <text:p text:style-name="P3">Zakończenie <text:s/>„Ferii zimowych z Klubem Spółdzielczym Wanacja” -nagrody dla uczestników ferii</text:p>
          </table:table-cell>
        </table:table-row>
      </table:table>
      <text:p text:style-name="Standard"><text:span text:style-name="T3"><text:s text:c="21"/><text:tab/><text:tab/><text:tab/></text:span> <text:s text:c="13"/></text:p>
      <text:p text:style-name="Standard"/>
      <text:p text:style-name="Standard"><text:s text:c="99"/>Kierownik Klubu Spółdzielczego „Wanacja”</text:p>
      <text:p text:style-name="Standard"><text:s/><text:tab/><text:tab/><text:tab/><text:tab/><text:tab/><text:tab/><text:tab/> <text:s text:c="23"/>Halina Kępińs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b</meta:initial-creator>
    <meta:editing-cycles>2</meta:editing-cycles>
    <meta:print-date>2019-01-08T12:25:00</meta:print-date>
    <meta:creation-date>2019-01-08T12:50:00</meta:creation-date>
    <dc:date>2019-01-09T07:43:24.01</dc:date>
    <meta:editing-duration>PT8S</meta:editing-duration>
    <meta:generator>OpenOffice.org/3.4.1$Win32 OpenOffice.org_project/341m1$Build-9593</meta:generator>
    <meta:document-statistic meta:table-count="1" meta:image-count="0" meta:object-count="0" meta:page-count="1" meta:paragraph-count="36" meta:word-count="152" meta:character-count="1367"/>
    <meta:user-defined meta:name="AppVersion">12.0000</meta:user-defined>
    <meta:user-defined meta:name="Company">Wana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