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26cm" fo:margin-left="0.046cm" fo:margin-right="0.03cm" table:align="margins" style:writing-mode="lr-tb"/>
    </style:style>
    <style:style style:name="Tabela1.A" style:family="table-column">
      <style:table-column-properties style:column-width="5.468cm" style:rel-column-width="3100*"/>
    </style:style>
    <style:style style:name="Tabela1.B" style:family="table-column">
      <style:table-column-properties style:column-width="10.458cm" style:rel-column-width="5929*"/>
    </style:style>
    <style:style style:name="Tabela1.1" style:family="table-row">
      <style:table-row-properties style:min-row-height="0.3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>
      <style:paragraph-properties fo:margin-top="0cm" fo:margin-bottom="0cm" fo:line-height="100%"/>
    </style:style>
    <style:style style:name="P7" style:family="paragraph" style:parent-style-name="List_20_Paragraph" style:list-style-name="WWNum2">
      <style:paragraph-properties fo:margin-top="0cm" fo:margin-bottom="0cm" fo:line-height="100%"/>
    </style:style>
    <style:style style:name="P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8"/></text:span><text:span text:style-name="T3"><text:s text:c="18"/>Program zajęć „Ferie zimowe 2019 z Klubem <text:s/>Spółdzielczym „Wanacja”</text:span></text:p>
      <text:p text:style-name="Standard"><text:span text:style-name="T3"><text:s text:c="54"/>Poniedziałek – piątek <text:s/>( 10.00-13.45)</text:span></text:p>
      <text:p text:style-name="Standard"><text:span text:style-name="T3"><text:s text:c="58"/>I tydzień ferii ( 14 – 18 stycznia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3">Poniedziałek – 14 stycznia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2">10.00-10.25 </text:span></text:p>
          </table:table-cell>
          <table:table-cell table:style-name="Tabela1.A1" office:value-type="string">
            <text:p text:style-name="P1"><text:span text:style-name="T2">Rozpoczęcie ferii 2019 „Poznajemy się wzajemnie”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0.25-11.15</text:span></text:p>
          </table:table-cell>
          <table:table-cell table:style-name="Tabela1.A1" office:value-type="string">
            <text:p text:style-name="P1"><text:span text:style-name="T2">„Sport to zdrowie”- 101 konkursów sportow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.15-11.45</text:span></text:p>
          </table:table-cell>
          <table:table-cell table:style-name="Tabela1.A1" office:value-type="string">
            <text:p text:style-name="P1"><text:span text:style-name="T2">„Rusz głową” – zabawy <text:s/>na logiczne myśle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.45-12.00</text:span></text:p>
          </table:table-cell>
          <table:table-cell table:style-name="Tabela1.A1" office:value-type="string">
            <text:p text:style-name="P1"><text:span text:style-name="T2">II śniada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.00- 13.45</text:span></text:p>
          </table:table-cell>
          <table:table-cell table:style-name="Tabela1.A1" office:value-type="string">
            <text:p text:style-name="P1"><text:span text:style-name="T2"><text:s/>„Zdrowe i bezpieczne ferie 2019”- zajęcia edukacyjne <text:s/>z Inspektorem Sanitarnym, Policją, Strażą Miejską i Strażą Pożarną (film profilaktyczny, pogadanka, konkursy z nagrodami)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Wtorek – 15 stycznia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2">10.00-11.15</text:span></text:p>
          </table:table-cell>
          <table:table-cell table:style-name="Tabela1.A1" office:value-type="string">
            <text:p text:style-name="P1"><text:span text:style-name="T2">„Maluj z nami” – <text:s/>konkurs plastyczny przy współpracy z instytucjami odpowiedzialnymi za bezpieczeństwo pod hasłem : „Ferie zimowe są odlotowe- odżywiaj się zdrowo i koniecznie baw się bezpiecznie”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.45-12.00</text:span></text:p>
          </table:table-cell>
          <table:table-cell table:style-name="Tabela1.A1" office:value-type="string">
            <text:p text:style-name="P1"><text:span text:style-name="T2">II śniada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.00-12.50</text:span></text:p>
          </table:table-cell>
          <table:table-cell table:style-name="Tabela1.A1" office:value-type="string">
            <text:p text:style-name="P1"><text:span text:style-name="T2">Feryjna szkółka tańca –nauka układów tanecznych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.50-13.45</text:span></text:p>
          </table:table-cell>
          <table:table-cell table:style-name="Tabela1.A1" office:value-type="string">
            <text:p text:style-name="P1"><text:span text:style-name="T2">„Śpiewaj z nami”- <text:s/>zimowa piosenka <text:s text:c="27"/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Środa – 16 stycznia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2">10.30-13.15</text:span></text:p>
          </table:table-cell>
          <table:table-cell table:style-name="Tabela1.A1" office:value-type="string">
            <text:p text:style-name="P1"><text:span text:style-name="T2">Kulig lub warsztaty kulinarne w Pubie Strych</text:span></text:p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list xml:id="list8263294868458453258" text:style-name="WWNum2">
              <text:list-item>
                <text:p text:style-name="P7"><text:span text:style-name="T2">Ognisko z poczęstunkiem</text:span></text:p>
              </text:list-item>
              <text:list-item>
                <text:p text:style-name="P7"><text:span text:style-name="T2">Pogadanka z bezpieczeństwa podczas ferii</text:span></text:p>
              </text:list-item>
              <text:list-item>
                <text:p text:style-name="P7"><text:span text:style-name="T2">Spotkanie z leśniczym „Dokarmianie ptaków i zwierząt zimą”</text:span></text:p>
              </text:list-item>
            </text:list>
            <text:p text:style-name="P4"><text:span text:style-name="T2"><text:s text:c="127"/>Impreza w Stajni pod Dębem uzależniona od pogody!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Czwartek – 17 stycznia</text:span></text:p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<text:span text:style-name="T2">11.00-13.30</text:span></text:p>
          </table:table-cell>
          <table:table-cell table:style-name="Tabela1.A1" office:value-type="string">
            <text:p text:style-name="P1"><text:span text:style-name="T2">Bal karnawałowy dla dzieci:</text:span></text:p>
            <text:list xml:id="list35474405" text:continue-numbering="true" text:style-name="WWNum2">
              <text:list-item>
                <text:p text:style-name="P7"><text:span text:style-name="T2">Konkursy i niespodzianki</text:span></text:p>
              </text:list-item>
              <text:list-item>
                <text:p text:style-name="P7"><text:span text:style-name="T2">Wybór króla i królowej balu</text:span></text:p>
              </text:list-item>
              <text:list-item>
                <text:p text:style-name="P7"><text:span text:style-name="T2">Słodki poczęstunek</text:span></text:p>
              </text:list-item>
            </text:list>
            <text:p text:style-name="P6"><text:span text:style-name="T2">( obowiązuje strój karnawałowy)</text:span><text:span text:style-name="T3"> 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3">Piątek – 18 stycznia</text:span>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1"><text:span text:style-name="T2">10.00- 11.00</text:span></text:p>
          </table:table-cell>
          <table:table-cell table:style-name="Tabela1.A1" office:value-type="string">
            <text:p text:style-name="P1"><text:span text:style-name="T2">„Maluj z nami” – <text:s/>konkurs plastyczny „Dbamy o ptaki i zwierzęta zimą”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"><text:span text:style-name="T2">11.00-11.45</text:span></text:p>
          </table:table-cell>
          <table:table-cell table:style-name="Tabela1.A1" office:value-type="string">
            <text:p text:style-name="P1"><text:span text:style-name="T2">Zajęcia z chustą animacyjna „Klanza”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1.45-12.00</text:span></text:p>
          </table:table-cell>
          <table:table-cell table:style-name="Tabela1.A1" office:value-type="string">
            <text:p text:style-name="P1"><text:span text:style-name="T2">II śniadani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12.00-13.45</text:span></text:p>
          </table:table-cell>
          <table:table-cell table:style-name="Tabela1.A1" office:value-type="string">
            <text:p text:style-name="P1"><text:span text:style-name="T2">Gry bez prądu ze Starachowickim Centrum Kultury</text:span></text:p>
          </table:table-cell>
        </table:table-row>
      </table:table>
      <text:p text:style-name="Standard"><text:span text:style-name="T3"><text:s text:c="21"/><text:tab/><text:tab/><text:tab/></text:span> <text:s text:c="7"/></text:p>
      <text:p text:style-name="Standard"><text:s text:c="94"/>Kierownik Klubu Spółdzielczego „Wanacja”</text:p>
      <text:p text:style-name="Standard"><text:s/><text:tab/><text:tab/><text:tab/><text:tab/><text:tab/><text:tab/><text:tab/> <text:s text:c="21"/>Halina Kęp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ub</meta:initial-creator>
    <meta:editing-cycles>3</meta:editing-cycles>
    <meta:print-date>2019-01-08T11:33:00</meta:print-date>
    <meta:creation-date>2019-01-08T13:04:00</meta:creation-date>
    <dc:date>2019-01-08T15:27:52.37</dc:date>
    <meta:editing-duration>PT1M7S</meta:editing-duration>
    <meta:generator>OpenOffice.org/3.4.1$Win32 OpenOffice.org_project/341m1$Build-9593</meta:generator>
    <meta:document-statistic meta:table-count="1" meta:image-count="0" meta:object-count="0" meta:page-count="1" meta:paragraph-count="49" meta:word-count="236" meta:character-count="2041"/>
    <meta:user-defined meta:name="AppVersion">12.0000</meta:user-defined>
    <meta:user-defined meta:name="Company">Wan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