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700000026D80F57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min-row-height="0.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11cm" style:keep-together="true" fo:keep-together="auto"/>
    </style:style>
    <style:style style:name="Tabela1.3" style:family="table-row">
      <style:table-row-properties style:min-row-height="0.817cm" style:keep-together="true" fo:keep-together="auto"/>
    </style:style>
    <style:style style:name="Tabela1.4" style:family="table-row">
      <style:table-row-properties style:min-row-height="0.787cm" style:keep-together="true" fo:keep-together="auto"/>
    </style:style>
    <style:style style:name="Tabela1.5" style:family="table-row">
      <style:table-row-properties style:min-row-height="0.935cm" style:keep-together="true" fo:keep-together="auto"/>
    </style:style>
    <style:style style:name="Tabela1.6" style:family="table-row">
      <style:table-row-properties style:min-row-height="1.219cm" style:keep-together="true" fo:keep-together="auto"/>
    </style:style>
    <style:style style:name="Tabela1.7" style:family="table-row">
      <style:table-row-properties style:min-row-height="0.843cm" style:keep-together="true" fo:keep-together="auto"/>
    </style:style>
    <style:style style:name="Tabela1.8" style:family="table-row">
      <style:table-row-properties style:min-row-height="0.9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position="super 58%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3pt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size-complex="13pt"/>
    </style:style>
    <style:style style:name="P5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.282cm" fo:line-height="108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size-complex="13pt"/>
    </style:style>
    <style:style style:name="P8" style:family="paragraph" style:parent-style-name="Standard" style:master-page-name="Standard">
      <style:paragraph-properties fo:margin-left="7.502cm" fo:margin-right="0cm" fo:text-indent="0cm" style:auto-text-indent="false" style:page-number="auto"/>
      <style:text-properties fo:font-weight="bold" style:font-weight-asian="bold"/>
    </style:style>
    <style:style style:name="P9" style:family="paragraph" style:parent-style-name="Standard">
      <style:paragraph-properties fo:margin-left="7.502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7.502cm" fo:margin-right="0cm" fo:margin-top="0.212cm" fo:margin-bottom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text-position="super 58%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style:text-position="super 58%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bold" style:font-weight-asian="bold" style:font-size-complex="13pt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size-complex="13pt"/>
    </style:style>
    <style:style style:name="P16" style:family="paragraph" style:parent-style-name="Standard">
      <style:paragraph-properties fo:margin-top="0.212cm" fo:margin-bottom="0cm" fo:line-height="100%" fo:text-align="justify" style:justify-single-word="false"/>
      <style:text-properties fo:font-style="italic" fo:font-weight="bold" style:font-style-asian="italic" style:font-weight-asian="bold" style:font-size-complex="13pt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Komisarz Wyborczy w Kielcach IV</text:p>
      <text:p text:style-name="P9"><text:tab/><text:tab/>za pośrednictwem </text:p>
      <text:p text:style-name="P10"><text:tab/><text:tab/>Urzędu Miejskiego w Starachowicach </text:p>
      <text:p text:style-name="P9"><text:tab/><text:tab/>ul. Radomska 45</text:p>
      <text:p text:style-name="P9"><text:tab/><text:tab/>27-200 Starachowice</text:p>
      <text:p text:style-name="P2"><text:tab/><text:tab/><text:tab/><text:tab/></text:p>
      <text:p text:style-name="P2"/>
      <text:p text:style-name="P13"><text:bookmark-start text:name="Bookmark"/>ZGŁOSZENIE </text:p>
      <text:p text:style-name="P13">ZAMIARU GŁOSOWANIA KORESPONDENCYJNEGO<text:line-break/>W KRAJU</text:p>
      <text:p text:style-name="P13">W WYBORACH PREZYDENTA RZECZYPOSPOLITEJ POLSKIEJ </text:p>
      <text:p text:style-name="P1"><text:span text:style-name="T2">ZARZĄDZONYCH NA DZIEŃ 12 lipca 2020 R.</text:span><text:bookmark-end text:name="Bookmark"/><text:span text:style-name="T2"> (ponowne głosowanie)</text:span></text:p>
      <text:p text:style-name="P13"/>
      <text:p text:style-name="P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6">Nazwisko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6">Imię (imiona)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6">Imię ojca</text:p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16">Data urodzenia</text:p>
          </table:table-cell>
          <table:table-cell table:style-name="Tabela1.A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16">Nr ewidencyjny PESEL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16">ADRES, na który ma być wysłany pakiet wyborczy,<text:line-break/>lub wskazanie, że zostanie on<text:line-break/>ODEBRANY OSOBIŚCIE przez wyborcę w urzędzie gminy</text:p>
          </table:table-cell>
          <table:table-cell table:style-name="Tabela1.A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16">Numer telefonu do kontaktu</text:p>
          </table:table-cell>
          <table:table-cell table:style-name="Tabela1.A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16">Adres e-mail</text:p>
          </table:table-cell>
          <table:table-cell table:style-name="Tabela1.A1" office:value-type="string">
            <text:p text:style-name="P7"/>
          </table:table-cell>
        </table:table-row>
      </table:table>
      <text:p text:style-name="P4"/>
      <text:p text:style-name="P5"><text:span text:style-name="T3">TAK </text:span><draw:frame draw:style-name="fr1" draw:name="1" text:anchor-type="as-char" svg:width="0.661cm" svg:height="0.635cm" draw:z-index="0"><draw:image xlink:href="Pictures/100002010000002700000026D80F5761.png" xlink:type="simple" xlink:show="embed" xlink:actuate="onLoad"/></draw:frame><text:span text:style-name="T3"> <text:s text:c="3"/>NIE </text:span><draw:frame draw:style-name="fr1" draw:name="grafika1" text:anchor-type="as-char" svg:width="0.661cm" svg:height="0.635cm" draw:z-index="1"><draw:image xlink:href="Pictures/100002010000002700000026D80F5761.png" xlink:type="simple" xlink:show="embed" xlink:actuate="onLoad"/></draw:frame><text:span text:style-name="T3"> Proszę o </text:span>dostarczenia pakietu wyborczego do drzwi lokalu,</text:p>
      <text:p text:style-name="P5"><text:tab/><text:tab/><text:tab/><text:tab/> którego adres został wskazany w zgłoszeniu<text:span text:style-name="T3"> </text:span></text:p>
      <text:p text:style-name="P14"><text:tab/><text:tab/><text:tab/><text:tab/> (dotyczy wyłącznie wyborców niepełnosprawnych)</text:p>
      <text:p text:style-name="P5"><text:span text:style-name="T3">TAK </text:span><draw:frame draw:style-name="fr1" draw:name="grafika2" text:anchor-type="as-char" svg:width="0.661cm" svg:height="0.635cm" draw:z-index="2"><draw:image xlink:href="Pictures/100002010000002700000026D80F5761.png" xlink:type="simple" xlink:show="embed" xlink:actuate="onLoad"/></draw:frame><text:span text:style-name="T3"> <text:s text:c="3"/>NIE </text:span><draw:frame draw:style-name="fr1" draw:name="grafika3" text:anchor-type="as-char" svg:width="0.661cm" svg:height="0.635cm" draw:z-index="3"><draw:image xlink:href="Pictures/100002010000002700000026D80F5761.png" xlink:type="simple" xlink:show="embed" xlink:actuate="onLoad"/></draw:frame><text:span text:style-name="T3"> Proszę o dołączenie do pakietu wyborczego nakładki na kartę</text:span></text:p>
      <text:p text:style-name="P4"><text:tab/><text:tab/><text:tab/><text:tab/> do głosowania sporządzonej w alfabecie Braille’a</text:p>
      <text:p text:style-name="P5"><text:span text:style-name="T3"><text:tab/><text:tab/><text:tab/><text:tab/> </text:span><text:span text:style-name="T1">(dotyczy wyłącznie wyborców niepełnosprawnych)</text:span></text:p>
      <text:p text:style-name="P4"><text:line-break/></text:p>
      <text:p text:style-name="P4"/>
      <text:p text:style-name="P4">………………..., dnia ……………… <text:s text:c="6"/>…………………………………</text:p>
      <text:p text:style-name="P12"><text:s text:c="9"/>(miejscowość) <text:s text:c="34"/>(data) <text:s text:c="52"/>(podpis wyborcy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8:37:08.98</meta:creation-date>
    <dc:date>2020-06-29T18:40:09.94</dc:date>
    <meta:editing-duration>PT3M1S</meta:editing-duration>
    <meta:editing-cycles>1</meta:editing-cycles>
    <meta:generator>OpenOffice/4.1.4$Win32 OpenOffice.org_project/414m5$Build-9788</meta:generator>
    <meta:document-statistic meta:table-count="1" meta:image-count="4" meta:object-count="0" meta:page-count="1" meta:paragraph-count="27" meta:word-count="122" meta:character-count="1047"/>
  </office:meta>
</office:document-meta>
</file>