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master-page-name="Standard">
      <style:paragraph-properties fo:margin-left="12.488cm" fo:margin-right="0cm" fo:text-indent="0cm" style:auto-text-indent="false" style:page-number="auto"/>
    </style:style>
    <style:style style:name="P7" style:family="paragraph" style:parent-style-name="Standard">
      <style:paragraph-properties fo:margin-left="11.24cm" fo:margin-right="0cm" fo:text-indent="1.249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łącznik nr 4 do REGULAMINU PROGRAMU</text:span></text:p>
      <text:p text:style-name="P7"><text:span text:style-name="T1">„Karta za jeden uśmiech”</text:span></text:p>
      <text:p text:style-name="P1"/>
      <text:p text:style-name="P2"><text:span text:style-name="T2">WZÓR</text:span></text:p>
      <text:p text:style-name="P2"><text:span text:style-name="T2">Zgłoszenia Uczestnika do Programu „Karta za jeden uśmiech”</text:span></text:p>
      <text:p text:style-name="P3"/>
      <text:p text:style-name="P5"><text:span text:style-name="T2">Ja, niżej podpisany …………………………………………………………………………………………………………………,</text:span></text:p>
      <text:p text:style-name="P5"><text:span text:style-name="T2">zamieszkały w ……………………………………………………………………………………………………………………….., legitymujący się załączonym orzeczeniem o ……………………………………. stopniu niepełnosprawności z dnia …………………………………., wydanym przez ………………………………………………, niniejszym oświadczam, że chcę być uczestnikiem Programu „Karta za jeden uśmiech”, realizowanego zgodnie z Regulaminem Programu „Karta za jeden uśmiech” z dnia ………………, którego treść jest mi znana i ją akceptuję.</text:span></text:p>
      <text:p text:style-name="P5"><text:span text:style-name="T2">Jednocześnie oświadczam, że wyrażam zgodę na przetwarzanie moich danych osobowych dla potrzeb niezbędnych do realizacji Programu „Karta za jeden uśmiech” (zgodnie z Ustawą z dnia 29.08.1997 roku o Ochronie Danych Osobowych; tekst jednolity: Dz. U. 2016 r. poz. 922).</text:span></text:p>
      <text:p text:style-name="P4"/>
      <text:p text:style-name="P4"/>
      <text:p text:style-name="P5"><text:span text:style-name="T2"><text:tab/><text:tab/><text:tab/><text:tab/><text:tab/><text:tab/>………………………………………………………………..</text:span></text:p>
      <text:p text:style-name="P5"><text:span text:style-name="T2"><text:tab/><text:tab/><text:tab/><text:tab/><text:tab/><text:tab/></text:span><text:bookmark text:name="_GoBack"/><text:span text:style-name="T1">Podpis uczestnika lub przedstawiciela ustawowego/opieku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ina Jesionek</meta:initial-creator>
    <dc:creator>Paulina Jesionek</dc:creator>
    <meta:editing-cycles>2</meta:editing-cycles>
    <meta:creation-date>2017-12-21T10:11:00</meta:creation-date>
    <dc:date>2017-12-21T10:11:00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9" meta:word-count="117" meta:character-count="9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