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 fo:text-align="justify" style:justify-single-word="false"/>
    </style:style>
    <style:style style:name="P2" style:family="paragraph" style:parent-style-name="List_20_Paragraph" style:list-style-name="WWNum2">
      <style:paragraph-properties fo:line-height="150%" fo:text-align="justify" style:justify-single-word="false"/>
    </style:style>
    <style:style style:name="P3" style:family="paragraph" style:parent-style-name="List_20_Paragraph" style:list-style-name="WWNum3">
      <style:paragraph-properties fo:line-height="150%" fo:text-align="justify" style:justify-single-word="false"/>
    </style:style>
    <style:style style:name="P4" style:family="paragraph" style:parent-style-name="List_20_Paragraph" style:list-style-name="WWNum4">
      <style:paragraph-properties fo:line-height="150%" fo:text-align="justify" style:justify-single-word="fals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Standard">
      <style:paragraph-properties fo:margin-left="12.488cm" fo:margin-right="0cm" fo:text-indent="0cm" style:auto-text-indent="false" style:page-number="auto"/>
    </style:style>
    <style:style style:name="P13" style:family="paragraph" style:parent-style-name="Standard">
      <style:paragraph-properties fo:margin-left="11.24cm" fo:margin-right="0cm" fo:text-indent="1.249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łącznik nr 3 do REGULAMINU PROGRAMU</text:span></text:p>
      <text:p text:style-name="P13"><text:span text:style-name="T1">„Karta za jeden uśmiech”</text:span></text:p>
      <text:p text:style-name="P5"/>
      <text:p text:style-name="P6"><text:span text:style-name="T2">WZÓR</text:span></text:p>
      <text:p text:style-name="P6"><text:span text:style-name="T2">Umowy partnerskiej w Programie „Karta za jeden uśmiech”</text:span></text:p>
      <text:p text:style-name="P7"/>
      <text:p text:style-name="P10"><text:span text:style-name="T2">UMOWA</text:span></text:p>
      <text:p text:style-name="P8"/>
      <text:p text:style-name="P11"><text:span text:style-name="T2">Zawarta w ……………………., w dniu …………………, pomiędzy:</text:span></text:p>
      <text:p text:style-name="P11"><text:span text:style-name="T2">................, zamieszkałym/z siedzibą w ………………………….., reprezentowanym przez ………………………….., zwanym dalej Partnerem</text:span></text:p>
      <text:p text:style-name="P11"><text:span text:style-name="T2">a</text:span></text:p>
      <text:p text:style-name="P11"><text:span text:style-name="T2">………………………………………….., zwanym dalej Organizatorem</text:span></text:p>
      <text:p text:style-name="P11"><text:span text:style-name="T2">o treści następującej:</text:span></text:p>
      <text:p text:style-name="P9"/>
      <text:p text:style-name="P10"><text:span text:style-name="T2">§ 1</text:span></text:p>
      <text:p text:style-name="P11"><text:span text:style-name="T2">Niniejszą umowę zawiera się w celu realizacji Programu „Karta za jeden uśmiech”, zwanego dalej Programem zgodnie z Regulaminem Programu, który jest stronom znany a jego treść akceptowana.</text:span></text:p>
      <text:p text:style-name="P9"/>
      <text:p text:style-name="P10"><text:span text:style-name="T2">§ 2</text:span></text:p>
      <text:list xml:id="list7612647621177480625" text:style-name="WWNum1">
        <text:list-item>
          <text:p text:style-name="P1"><text:span text:style-name="T2">Przedmiotem niniejszej umowy jest przyznanie przez Partnera szczególnych uprawnień uczestnikom Programu, legitymującym się Kartą za jeden uśmiech, zwaną dalej Kartą.</text:span></text:p>
        </text:list-item>
        <text:list-item>
          <text:p text:style-name="P1"><text:span text:style-name="T2">W ramach szczególnych uprawnień Partner zobowiązuje się od dnia zawarcia niniejszej umowy do udzielania uczestnikom Programu następujących świadczeń:</text:span></text:p>
        </text:list-item>
      </text:list>
      <text:list xml:id="list1284828058909060246" text:style-name="WWNum2">
        <text:list-item>
          <text:p text:style-name="P2"><text:soft-page-break/><text:span text:style-name="T2">…………….</text:span></text:p>
        </text:list-item>
        <text:list-item>
          <text:p text:style-name="P2"><text:span text:style-name="T2">………………..</text:span></text:p>
        </text:list-item>
        <text:list-item>
          <text:p text:style-name="P2"><text:span text:style-name="T2">………………….</text:span></text:p>
        </text:list-item>
      </text:list>
      <text:list xml:id="list35514207" text:continue-list="list7612647621177480625" text:style-name="WWNum1">
        <text:list-item>
          <text:p text:style-name="P1"><text:span text:style-name="T2">Przyznanie szczególnych uprawnień uczestnikom odbywa się na koszt i w ramach środków własnych Partnera.</text:span></text:p>
        </text:list-item>
      </text:list>
      <text:p text:style-name="P9"/>
      <text:p text:style-name="P10"><text:span text:style-name="T2">§ 3</text:span></text:p>
      <text:p text:style-name="P11"><text:span text:style-name="T2">Dokumentem potwierdzającym uprawnienie do korzystania ze szczególnych uprawnień przyznanych na mocy niniejszej umowy jest Karta za jeden uśmiech, wydana uczestnikowi przez Organizatora.</text:span></text:p>
      <text:p text:style-name="P10"><text:span text:style-name="T2">§ 4</text:span></text:p>
      <text:list xml:id="list5443982508241195442" text:style-name="WWNum3">
        <text:list-item>
          <text:p text:style-name="P3"><text:span text:style-name="T2">W ramach niniejszej umowy Partner otrzymuje od Organizatora certyfikat udziału oraz naklejkę informującą o honorowaniu Karty i uczestnictwie w Programie. Partner zobowiązany jest do umieszczenia naklejki w widocznym miejscu prowadzenia swojej działalności, w ramach której realizuje świadczenia będące przedmiotem niniejszej umowy.</text:span></text:p>
        </text:list-item>
        <text:list-item>
          <text:p text:style-name="P3"><text:span text:style-name="T2">Partner zobowiązuje się do informowania uczestników Programu o przysługujących im uprawnieniach.</text:span></text:p>
        </text:list-item>
        <text:list-item>
          <text:p text:style-name="P3"><text:span text:style-name="T2">Partner zobowiązuje się do niezwłocznego informowania Organizatora o wszelkich zmianach, mających wpływ na realizację niniejszego Programu.</text:span></text:p>
        </text:list-item>
        <text:list-item>
          <text:p text:style-name="P3"><text:span text:style-name="T2">Organizator zobowiązuje się do umieszczenia informacji o Partnerze uczestniczącym w Programie na stronie internetowej Urzędu Miejskiego Starachowice.</text:span></text:p>
        </text:list-item>
      </text:list>
      <text:p text:style-name="P9"/>
      <text:p text:style-name="P10"><text:span text:style-name="T2">§ 5</text:span></text:p>
      <text:list xml:id="list2185488933461836410" text:style-name="WWNum4">
        <text:list-item>
          <text:p text:style-name="P4"><text:span text:style-name="T2">Umowę zawarto na czas nieokreślony.</text:span></text:p>
        </text:list-item>
        <text:list-item>
          <text:p text:style-name="P4"><text:soft-page-break/><text:span text:style-name="T2">Każdej ze stron przysługuje prawo rozwiązania umowy w każdym czasie, na podstawie pisemnego oświadczenia złożonego drugiej stronie.</text:span></text:p>
        </text:list-item>
        <text:list-item>
          <text:p text:style-name="P4"><text:span text:style-name="T2">Wszelkie zmiany niniejszej umowy wymagają formy pisemnej pod rygorem nieważności.</text:span></text:p>
        </text:list-item>
      </text:list>
      <text:p text:style-name="P10"><text:span text:style-name="T2">§ 6</text:span></text:p>
      <text:p text:style-name="P11"><text:span text:style-name="T2">Spory mogące wynikać z realizacji niniejszej umowy Strony rozstrzygać będą polubownie.</text:span></text:p>
      <text:p text:style-name="P9"/>
      <text:p text:style-name="P10"><text:span text:style-name="T2">§ 7</text:span></text:p>
      <text:p text:style-name="P11"><text:span text:style-name="T2">Niniejszą umowę sporządzono w dwóch jednobrzmiących egzemplarzach po jednym dla każdej ze Stron.</text:span></text:p>
      <text:p text:style-name="P9"/>
      <text:p text:style-name="P9"/>
      <text:p text:style-name="P9"/>
      <text:p text:style-name="P9"/>
      <text:p text:style-name="P11"><text:span text:style-name="T2">…………………………………………….<text:tab/><text:tab/><text:tab/><text:tab/>…………………………………………………….</text:span></text:p>
      <text:p text:style-name="P11"><text:span text:style-name="T2"><text:tab/>Partner<text:tab/><text:tab/><text:tab/><text:tab/><text:tab/><text:tab/><text:tab/><text:tab/>Organiza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a Jesionek</meta:initial-creator>
    <dc:creator>Paulina Jesionek</dc:creator>
    <meta:editing-cycles>3</meta:editing-cycles>
    <meta:creation-date>2017-12-21T10:16:00</meta:creation-date>
    <dc:date>2017-12-21T10:38:00</dc:date>
    <meta:editing-duration>PT11S</meta:editing-duration>
    <meta:generator>OpenOffice/4.1.2$Win32 OpenOffice.org_project/412m3$Build-9782</meta:generator>
    <meta:document-statistic meta:table-count="0" meta:image-count="0" meta:object-count="0" meta:page-count="3" meta:paragraph-count="36" meta:word-count="328" meta:character-count="24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