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>
        <style:tab-stops>
          <style:tab-stop style:position="3.201cm"/>
        </style:tab-stops>
      </style:paragraph-properties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>
        <style:tab-stops>
          <style:tab-stop style:position="6.006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8pt" style:font-size-asian="8pt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0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61cm"/>
          <style:tab-stop style:position="4.1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69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201cm"/>
        </style:tab-stops>
      </style:paragraph-properties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>
        <style:tab-stops>
          <style:tab-stop style:position="6.006cm"/>
        </style:tab-stops>
      </style:paragraph-properties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>
        <style:tab-stops>
          <style:tab-stop style:position="6.006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fo:font-weight="bold" style:font-size-asian="12pt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4.63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4pt" fo:font-weight="bold" style:font-size-asian="14pt" style:font-weight-asian="bold" style:font-name-complex="Times New Roman1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4.63cm"/>
        </style:tab-stops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List_20_Paragraph" style:list-style-name="WWNum1">
      <style:paragraph-properties>
        <style:tab-stops>
          <style:tab-stop style:position="3.201cm"/>
        </style:tab-stops>
      </style:paragraph-properties>
    </style:style>
    <style:style style:name="P24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8" style:family="text">
      <style:text-properties style:font-name="Times New Roman" fo:font-size="10pt" style:font-size-asian="10pt" style:font-name-complex="Times New Roman1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0" style:family="text">
      <style:text-properties style:font-name="Times New Roman" fo:font-size="7pt" style:font-size-asian="7pt" style:font-name-complex="Times New Roman1"/>
    </style:style>
    <style:style style:name="T11" style:family="text">
      <style:text-properties fo:font-size="8pt" style:font-size-asian="8pt"/>
    </style:style>
    <style:style style:name="T1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Załącznik nr 3</text:span></text:p>
      <text:p text:style-name="Standard"><text:span text:style-name="T3">do porozumienia w przedmiocie wprowadzenia i funkcjonowania programu partnerskiego pod nazwą: „Starachowicka Karta za Jeden Uśmiech”</text:span></text:p>
      <text:p text:style-name="Standard"/>
      <text:p text:style-name="Standard"><text:span text:style-name="T6">WNIOSEK O WYDANIE STARACHOWICKIEJ KARTY ZA JEDEN UŚMIECH</text:span></text:p>
      <text:p text:style-name="P1"><text:span text:style-name="T2">wniosek należy złożyć w siedzibie</text:span></text:p>
      <text:p text:style-name="P1"><text:span text:style-name="T6"><text:tab/><text:tab/><text:tab/><text:tab/><text:tab/><text:tab/>PREZYDENT MIASTA</text:span></text:p>
      <text:p text:style-name="P1"><text:span text:style-name="T6"><text:tab/><text:tab/><text:tab/><text:tab/><text:tab/><text:tab/>STARACHOWICE </text:span></text:p>
      <text:p text:style-name="P4"/>
      <text:p text:style-name="P15"><text:span text:style-name="T6">Wnioskodawca </text:span><text:span text:style-name="T5">(dane osoby niepełnosprawnej ubiegającej się o wydanie Karty)</text:span></text:p>
      <text:p text:style-name="P16"/>
      <text:p text:style-name="Standard"><text:span text:style-name="T11"><text:tab/><text:tab/><text:tab/><text:tab/><text:tab/><text:tab/></text:span><text:span text:style-name="T12">Imię i nazwisko wnioskodawcy</text:span></text:p>
      <text:p text:style-name="P14"><text:span text:style-name="T7">Data i miejsce urodzenia</text:span></text:p>
      <text:p text:style-name="P19"/>
      <text:p text:style-name="P6"><text:span text:style-name="T12">Data, miasto</text:span></text:p>
      <text:p text:style-name="P20"><text:span text:style-name="T6">Adres zameldowania</text:span></text:p>
      <text:p text:style-name="P17"/>
      <text:p text:style-name="P8"><text:span text:style-name="T9"><text:s text:c="67"/></text:span><text:span text:style-name="T8">Ulica, kod pocztowy, miasto</text:span></text:p>
      <text:p text:style-name="P20"><text:span text:style-name="T6">Adres do korespondencji ( jeśli jest inny niż zameldowania)</text:span></text:p>
      <text:p text:style-name="P17"/>
      <text:p text:style-name="P7"><text:span text:style-name="T8">Ulica, kod pocztowy, miasto</text:span></text:p>
      <text:p text:style-name="P21"><text:span text:style-name="T6">Telefon/e-mail<text:tab/></text:span></text:p>
      <text:p text:style-name="P18"/>
      <text:p text:style-name="P11"><text:span text:style-name="T5"><text:tab/></text:span></text:p>
      <text:p text:style-name="P11"><text:span text:style-name="T6">Dane osoby składającej wniosek </text:span><text:span text:style-name="T5">(</text:span><text:bookmark-start text:name="_GoBack"/><text:span text:style-name="T5">wypełnić </text:span><text:bookmark-end text:name="_GoBack"/><text:span text:style-name="T5">w przypadku dzieci niepełnoletnich i osób całkowicie ubezwłasnowolnionych)</text:span></text:p>
      <text:p text:style-name="P11"><text:span text:style-name="T6">Imię i nazwisko </text:span></text:p>
      <text:p text:style-name="P11"><text:span text:style-name="T6">_______________________</text:span></text:p>
      <text:p text:style-name="P11"><text:span text:style-name="T6">Adres zamieszkania </text:span></text:p>
      <text:p text:style-name="P11"><text:span text:style-name="T6">______________________</text:span></text:p>
      <text:p text:style-name="P11"><text:span text:style-name="T6">Numer PESEL</text:span></text:p>
      <text:p text:style-name="P11"><text:span text:style-name="T6">___________________________</text:span></text:p>
      <text:p text:style-name="P11"><text:soft-page-break/><text:span text:style-name="T5"><text:tab/></text:span></text:p>
      <text:p text:style-name="P9"><text:span text:style-name="T1">Wnoszę o wydanie Starachowickiej Karty za Jeden Uśmiech (Duplikatu Karty * (niepotrzebne skreślić) uprawniającej mnie do korzystania z ulg i preferencji dostępnych w ramach Programu wprowadzanego porozumieniem w przedmiocie wprowadzenia i funkcjonowaniu programu partnerskiego pod nazwą „Starachowicka Karta za Jeden OUśmiech”.</text:span></text:p>
      <text:p text:style-name="P10"><text:span text:style-name="T1">Oświadczam, że dane wskazane w niniejszym wniosku są prawdziwe oraz jestem świadomy odpowiedzialności za składanie nieprawdziwych oświadczeń. Jednocześnie zobowiązuję się niezwłocznie poinformować o wszelkich zmianach danych zawartych w niniejszym wniosku. Wyrażam zgodę na przetwarzanie danych zawartych we wniosku zgodnie z Ustawą z dnia 29 sierpnia 1997 r., o ochronie danych osobowych (tj. Dz. U. z 2015 r. poz. 2135 z późn. zmianami) przez Urząd Miejski w Starachowicach na potrzeby realizacji Programu Starachowicka Karta Za Jeden Uśmiech.</text:span></text:p>
      <text:p text:style-name="P2"/>
      <text:p text:style-name="P12"><text:span text:style-name="T1">Oświadczam, że zapoznałem/am się z Regulaminem niniejszego programu i akceptuję go.</text:span></text:p>
      <text:p text:style-name="P12"><text:span text:style-name="T5">________________________</text:span></text:p>
      <text:p text:style-name="P12"><text:span text:style-name="T10">Data i podpis wnioskodawcy</text:span></text:p>
      <text:p text:style-name="P12"><text:span text:style-name="T5">Potwierdzam odbiór Karty uprawniającej do korzystania z Programu Starachowicka Karta za Jeden Uśmiech o numerze _______________</text:span></text:p>
      <text:p text:style-name="P12"><text:span text:style-name="T5">____________________________</text:span></text:p>
      <text:p text:style-name="P12"><text:span text:style-name="T2">Data i podpis wnioskodawcy</text:span></text:p>
      <text:p text:style-name="P5"/>
      <text:p text:style-name="P13"><text:span text:style-name="T6">OŚWIADCZENIE </text:span><text:span text:style-name="T5">(wypełniać w przypadku dzieci niepełnoletnich oraz osób całkowicie ubezwłasnowolnionych)</text:span></text:p>
      <text:p text:style-name="P13"><text:span text:style-name="T5">Oświadczam, że:</text:span></text:p>
      <text:list xml:id="list9014948191794156159" text:style-name="WWNum1">
        <text:list-item>
          <text:p text:style-name="P23"><text:span text:style-name="T5">Sprawuję władzę rodzicielską nad osobą niepełnosprawną, która jest uprawniona do posiadania Starachowickiej Karty za Jeden Uśmiech” </text:span><text:note text:id="ftn1" text:note-class="footnote"><text:note-citation>1</text:note-citation><text:note-body><text:p text:style-name="P24"><text:span text:style-name="footnote_20_reference"/> Niepotrzebne skreślić</text:p></text:note-body></text:note></text:p>
        </text:list-item>
        <text:list-item>
          <text:p text:style-name="P23"><text:span text:style-name="T5">Sprawuję opiekę nad osobą niepełnosprawną całkowicie ubezwłasnowolnioną, która jest uprawniona do posiadania Starachowickiej Karty za Jeden Uśmiech”.</text:span></text:p>
        </text:list-item>
      </text:list>
      <text:p text:style-name="P3"/>
      <text:p text:style-name="P3"/>
      <text:p text:style-name="P13"><text:span text:style-name="T5"><text:tab/><text:tab/><text:tab/><text:tab/><text:tab/><text:tab/><text:tab/><text:tab/>______________________</text:span></text:p>
      <text:p text:style-name="P13"><text:span text:style-name="T5"><text:tab/><text:tab/><text:tab/><text:tab/><text:tab/><text:tab/><text:tab/><text:tab/></text:span><text:span text:style-name="T2">Podpis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Agnieszka</dc:creator>
    <meta:editing-cycles>2</meta:editing-cycles>
    <meta:creation-date>2018-04-18T19:24:00</meta:creation-date>
    <dc:date>2018-04-18T19:2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06" meta:character-count="2541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