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Caladea1" svg:font-family="Caladea" style:font-family-generic="swiss" style:font-pitch="variable"/>
    <style:font-face style:name="Caladea2" svg:font-family="Caladea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loext:contextual-spacing="false" fo:margin-top="0cm" fo:margin-bottom="0cm" fo:line-height="150%" fo:text-align="center" style:justify-single-word="false"/>
    </style:style>
    <style:style style:name="P4" style:family="paragraph" style:parent-style-name="Standard">
      <style:paragraph-properties loext:contextual-spacing="false" fo:margin-top="0cm" fo:margin-bottom="0cm" fo:line-height="150%" fo:text-align="justify" style:justify-single-word="false"/>
    </style:style>
    <style:style style:name="P5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color="#000000"/>
    </style:style>
    <style:style style:name="P6" style:family="paragraph" style:parent-style-name="Standard">
      <style:paragraph-properties loext:contextual-spacing="false" fo:margin-left="1.27cm" fo:margin-right="0cm" fo:margin-top="0cm" fo:margin-bottom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000000" fo:font-weight="bold" style:font-weight-asian="bold"/>
    </style:style>
    <style:style style:name="P9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color="#000000"/>
    </style:style>
    <style:style style:name="P10" style:family="paragraph" style:parent-style-name="Standard" style:list-style-name="WWNum7">
      <style:paragraph-properties loext:contextual-spacing="false" fo:margin-left="1.27cm" fo:margin-right="0cm" fo:margin-top="0cm" fo:margin-bottom="0cm" fo:line-height="150%" fo:text-align="justify" style:justify-single-word="false" fo:text-indent="-0.635cm" style:auto-text-indent="false"/>
    </style:style>
    <style:style style:name="P11" style:family="paragraph" style:parent-style-name="Standard" style:list-style-name="WWNum8">
      <style:paragraph-properties loext:contextual-spacing="false" fo:margin-left="1.27cm" fo:margin-right="0cm" fo:margin-top="0cm" fo:margin-bottom="0cm" fo:line-height="150%" fo:text-align="justify" style:justify-single-word="false" fo:text-indent="-0.635cm" style:auto-text-indent="false"/>
    </style:style>
    <style:style style:name="P12" style:family="paragraph" style:parent-style-name="Standard" style:list-style-name="WWNum9">
      <style:paragraph-properties loext:contextual-spacing="false" fo:margin-left="1.27cm" fo:margin-right="0cm" fo:margin-top="0cm" fo:margin-bottom="0cm" fo:line-height="150%" fo:text-align="justify" style:justify-single-word="false" fo:text-indent="-0.635cm" style:auto-text-indent="false"/>
    </style:style>
    <style:style style:name="P13" style:family="paragraph" style:parent-style-name="Standard" style:list-style-name="WWNum2">
      <style:paragraph-properties loext:contextual-spacing="false" fo:margin-left="1.27cm" fo:margin-right="0cm" fo:margin-top="0cm" fo:margin-bottom="0cm" fo:line-height="150%" fo:text-align="justify" style:justify-single-word="false" fo:text-indent="-0.635cm" style:auto-text-indent="false"/>
    </style:style>
    <style:style style:name="P14" style:family="paragraph" style:parent-style-name="Standard" style:list-style-name="WWNum3">
      <style:paragraph-properties loext:contextual-spacing="false" fo:margin-left="1.27cm" fo:margin-right="0cm" fo:margin-top="0cm" fo:margin-bottom="0cm" fo:line-height="150%" fo:text-align="justify" style:justify-single-word="false" fo:text-indent="-0.635cm" style:auto-text-indent="false"/>
    </style:style>
    <style:style style:name="P15" style:family="paragraph" style:parent-style-name="Standard" style:list-style-name="WWNum5">
      <style:paragraph-properties loext:contextual-spacing="false" fo:margin-left="1.27cm" fo:margin-right="0cm" fo:margin-top="0cm" fo:margin-bottom="0cm" fo:line-height="150%" fo:text-align="justify" style:justify-single-word="false" fo:text-indent="-0.635cm" style:auto-text-indent="false"/>
    </style:style>
    <style:style style:name="P16" style:family="paragraph" style:parent-style-name="Standard" style:list-style-name="WWNum8">
      <style:paragraph-properties loext:contextual-spacing="false" fo:margin-left="1.27cm" fo:margin-right="0cm" fo:margin-top="0cm" fo:margin-bottom="0cm" fo:line-height="150%" fo:text-align="justify" style:justify-single-word="false" fo:text-indent="-0.635cm" style:auto-text-indent="false"/>
      <style:text-properties fo:color="#000000"/>
    </style:style>
    <style:style style:name="P17" style:family="paragraph" style:parent-style-name="Standard" style:list-style-name="WWNum3">
      <style:paragraph-properties loext:contextual-spacing="false" fo:margin-left="1.27cm" fo:margin-right="0cm" fo:margin-top="0cm" fo:margin-bottom="0cm" fo:line-height="150%" fo:text-align="justify" style:justify-single-word="false" fo:text-indent="-0.635cm" style:auto-text-indent="false"/>
      <style:text-properties fo:color="#000000"/>
    </style:style>
    <style:style style:name="P18" style:family="paragraph" style:parent-style-name="Standard" style:list-style-name="WWNum6">
      <style:paragraph-properties loext:contextual-spacing="false" fo:margin-left="1.27cm" fo:margin-right="0cm" fo:margin-top="0cm" fo:margin-bottom="0cm" fo:line-height="150%" fo:text-align="justify" style:justify-single-word="false" fo:text-indent="-0.635cm" style:auto-text-indent="false"/>
      <style:text-properties fo:color="#000000"/>
    </style:style>
    <style:style style:name="P19" style:family="paragraph" style:parent-style-name="Standard" style:list-style-name="WWNum1">
      <style:paragraph-properties loext:contextual-spacing="false" fo:margin-left="1.905cm" fo:margin-right="0cm" fo:margin-top="0cm" fo:margin-bottom="0cm" fo:line-height="150%" fo:text-align="justify" style:justify-single-word="false" fo:text-indent="-0.635cm" style:auto-text-indent="false"/>
    </style:style>
    <style:style style:name="P20" style:family="paragraph" style:parent-style-name="Standard" style:list-style-name="WWNum4">
      <style:paragraph-properties loext:contextual-spacing="false" fo:margin-left="1.905cm" fo:margin-right="0cm" fo:margin-top="0cm" fo:margin-bottom="0cm" fo:line-height="150%" fo:text-align="justify" style:justify-single-word="false" fo:text-indent="-0.635cm" style:auto-text-indent="false"/>
      <style:text-properties fo:color="#000000"/>
    </style:style>
    <style:style style:name="P21" style:family="paragraph" style:parent-style-name="Standard" style:master-pag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page-number="1"/>
      <style:text-properties fo:font-size="9pt" fo:font-weight="bold" style:font-size-asian="9pt" style:font-weight-asian="bold" style:font-size-complex="9pt"/>
    </style:style>
    <style:style style:name="T1" style:family="text">
      <style:text-properties fo:color="#000000"/>
    </style:style>
    <style:style style:name="T2" style:family="text">
      <style:text-properties fo:color="#333333"/>
    </style:style>
    <style:style style:name="T3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tab/><text:tab/><text:tab/><text:tab/><text:tab/>Załącznik nr 1 <text:line-break/><text:tab/><text:tab/><text:tab/><text:tab/><text:tab/><text:tab/><text:tab/>do POROZUMIENIA w przedmiocie wprowadzenia <text:line-break/><text:tab/><text:tab/><text:tab/><text:tab/><text:tab/><text:tab/><text:tab/>i funkcjonowania programu partnerskiego <text:line-break/><text:tab/><text:tab/><text:tab/><text:tab/><text:tab/><text:tab/><text:tab/>pod nazwą:„Starachowicka Karta za Jeden Uśmiech”</text:p>
      <text:p text:style-name="P1"/>
      <text:p text:style-name="P1">REGULAMIN PROGRAMU</text:p>
      <text:p text:style-name="P1">„ Starachowicka Karta za Jeden Uśmiech”</text:p>
      <text:p text:style-name="P3"/>
      <text:p text:style-name="P1">WSTĘP</text:p>
      <text:p text:style-name="P4"/>
      <text:p text:style-name="P4">Organizatorami PROGRAMU " Starachowicka Karta za Jeden Uśmiech" są:</text:p>
      <text:list xml:id="list606291387737064221" text:style-name="WWNum7">
        <text:list-item>
          <text:p text:style-name="P10">Fundacja "Nasze Zdrowie" z siedzibą w Starachowicach przy ul. Radomskiej 70, tel. 504951684, e-mail: fnaszezdrowie@onet.pl</text:p>
        </text:list-item>
      </text:list>
      <text:p text:style-name="P4">oraz </text:p>
      <text:list xml:id="list27740377" text:continue-numbering="true" text:style-name="WWNum7">
        <text:list-item>
          <text:p text:style-name="P10">Gmina Starachowice z siedzibą w Starachowicach 27-200, ul. Radomska 45, tel. 412738202 e-mail: sekretariat@starachowice.eu</text:p>
        </text:list-item>
      </text:list>
      <text:p text:style-name="P4"/>
      <text:p text:style-name="P1">§ 1 POSTANOWIENIA OGÓLNE</text:p>
      <text:p text:style-name="P4"/>
      <text:list xml:id="list1507133304939536818" text:style-name="WWNum8">
        <text:list-item>
          <text:p text:style-name="P11"><text:s/>Starachowicka Karta <text:span text:style-name="T1">za Jeden Uśmiech</text:span><text:span text:style-name="T2">, </text:span><text:span text:style-name="T1">zwana dalej Kartą</text:span> jest programem obowiązującym na terenie Gminy Starachowice w punktach wskazanych przez partnerów, którzy przystąpili do PROGRAMU.</text:p>
        </text:list-item>
        <text:list-item>
          <text:p text:style-name="P11">Posiadacz Karty uczestniczy w PROGRAMIE osobiście, a jego członkostwo nie podlega przeniesieniu na inna osobę.</text:p>
        </text:list-item>
        <text:list-item>
          <text:p text:style-name="P16">Wzór graficzny Karty przedstawiony jest w załączniku nr 1 do niniejszego Regulaminu.</text:p>
        </text:list-item>
        <text:list-item>
          <text:p text:style-name="P11">Prawa związane z PROGRAMEM Karta za jeden uśmiech nie mogą być sprzedane, przenoszone ani zbywane w inny sposób ani nie mogą być przedmiotem żadnych innych czynności, z wyjątkiem tych określonych w niniejszym regulaminie.</text:p>
        </text:list-item>
      </text:list>
      <text:p text:style-name="P1"/>
      <text:p text:style-name="P1">§ 2 PARTNERZY PROGRAMU</text:p>
      <text:p text:style-name="P4"/>
      <text:list xml:id="list2011662210166563505" text:style-name="WWNum9">
        <text:list-item>
          <text:p text:style-name="P12">Partnerem KARTY za Jeden Uśmiech może być każdy podmiot (organizacja, instytucja, przedsiębiorstwo), który przygotuje ofertę dla osób niepełnosprawnych. Oferta ta może dotyczyć <text:span text:style-name="T1">w szczególności:</text:span></text:p>
        </text:list-item>
      </text:list>
      <text:list xml:id="list4281209143691553896" text:style-name="WWNum1">
        <text:list-item>
          <text:p text:style-name="P19">zniżek na usługi, produkty;</text:p>
        </text:list-item>
        <text:list-item>
          <text:p text:style-name="P19"><text:soft-page-break/>oferowania uczestnikom bezpłatnych wejść, usług lub produktów;</text:p>
        </text:list-item>
        <text:list-item>
          <text:p text:style-name="P19">innych promocji.</text:p>
        </text:list-item>
      </text:list>
      <text:list xml:id="list27727187" text:continue-list="list2011662210166563505" text:style-name="WWNum9">
        <text:list-item>
          <text:p text:style-name="P12">Drugim warunkiem udziału w PROGRAMIE jest złożenie organizatorowi oświadczenia o chęci przystąpienia do programu, podpisanego przez osobę lub osoby uprawnione do reprezentacji Partnera oraz zawarcie stosownej umowy.</text:p>
        </text:list-item>
        <text:list-item>
          <text:p text:style-name="P12">Informacje o wszystkich Partnerach uczestniczących w PROGRAMIE są udostępniane na stronie internetowej Urzędu Miejskiego Starachowice.</text:p>
        </text:list-item>
        <text:list-item>
          <text:p text:style-name="P12">Każdy Partner KARTY za jeden uśmiech otrzymuje od organizatora specjalny certyfikat i naklejkę informującą o honorowaniu KARTY za jeden uśmiech i uczestnictwie w PROGRAMIE. <text:span text:style-name="T1">Wzór graficzny naklejki przedstawia załącznik nr 2 do niniejszego Regulaminu.</text:span> Partner jest zobowiązany do umieszczenia tej informacji w widocznym miejscu w swojej siedzibie i /lub w punktach handlowych.</text:p>
        </text:list-item>
        <text:list-item>
          <text:p text:style-name="P12">PROGRAM Starachowicka KARTA za jeden uśmiech ma charakter otwarty tzn. że do programu w każdej chwili mogą dołączać nowi Partnerzy, po podpisaniu stosownej umowy<text:span text:style-name="T3">, </text:span><text:span text:style-name="T1">której wzór stanowi załącznik nr 3 do niniejszego Regulaminu.</text:span></text:p>
        </text:list-item>
        <text:list-item>
          <text:p text:style-name="P12"><text:span text:style-name="T1">Uczestnik, który otrzymał KARTĘ za jeden uśmiech, będzie musiał ją okazywać</text:span><text:span text:style-name="T3"> </text:span>w miejscach, które są siedzibami lub punktami handlowymi Partnerów PROGRAMU.</text:p>
        </text:list-item>
      </text:list>
      <text:p text:style-name="P4"/>
      <text:p text:style-name="P1">§ 3 UTRATA STATUSU PARTNERA PROGRAMU</text:p>
      <text:p text:style-name="P1"/>
      <text:list xml:id="list2636673920439885898" text:style-name="WWNum2">
        <text:list-item>
          <text:p text:style-name="P13">Uczestnictwo w PROGRAMIE wygasa w przypadku likwidacji PROGRAMU.</text:p>
        </text:list-item>
        <text:list-item>
          <text:p text:style-name="P13">Partner może zrezygnować z uczestnictwa w Programie w każdym momencie, poprzez zgłoszenie organizatorowi stosownego oświadczenia na piśmie, zawierającego podpis osób uprawnionych do reprezentacji podmiotu.</text:p>
        </text:list-item>
        <text:list-item>
          <text:p text:style-name="P13">Partner po zakończeniu udziału w PROGRAMIE nie może posługiwać się żadnymi materiałami związanymi z PROGRAMEM (jest zobowiązany do usunięcia wszelkich oznaczeń i marek organizatora).</text:p>
        </text:list-item>
      </text:list>
      <text:p text:style-name="P6"/>
      <text:p text:style-name="P1">§ 4 UCZESTNICY PROGRAMU</text:p>
      <text:p text:style-name="P2"/>
      <text:list xml:id="list3692408035967069894" text:style-name="WWNum3">
        <text:list-item>
          <text:p text:style-name="P14">KARTA przeznaczona jest dla dzieci i dorosłych osób niepełnosprawnych, posiadających orzeczenie o znacznym <text:span text:style-name="T1">lub</text:span> umiarkowanym stopniu niepełnosprawności, zamieszkałych na terenie Gminy Starachowice lub podopiecznych Fundacji Nasze Zdrowie, którzy nie są mieszkańcami tej Gminy.</text:p>
        </text:list-item>
        <text:list-item>
          <text:p text:style-name="P14"><text:soft-page-break/>Osoby te dzięki posiadaniu KARTY będą mogły skorzystać z promocji przygotowanych przez PARTNERÓW PROGRAMU za okazaniem KARTY.</text:p>
        </text:list-item>
        <text:list-item>
          <text:p text:style-name="P14">Udział w PROGRAMIE jest dla uczestników nieodpłatny i bezterminowy.</text:p>
        </text:list-item>
        <text:list-item>
          <text:p text:style-name="P14">KARTA wydawana jest <text:span text:style-name="T1">przez organizatora, tj. Gminę Starachowice na podstawie zgłoszenia podpisanego przez uczestnika i złożonego do siedziby organizatora. Wzór zgłoszenia stanowi załącznik nr 4 do niniejszego Regulaminu.</text:span></text:p>
        </text:list-item>
        <text:list-item>
          <text:p text:style-name="P17">W przypadku osoby niepełnoletniej lub nieposiadającej zdolności do czynności prawnych lub też nieumiejącej lub niemogącej się podpisać, kartę zgłoszenia do PROGRAMU wypełnia i podpisuje przedstawiciel ustawowy lub prawny opiekun.</text:p>
        </text:list-item>
        <text:list-item>
          <text:p text:style-name="P17">Organizator rozpatruje zgłoszenie w terminie nie dłuższym niż ….. dni i jeżeli:</text:p>
        </text:list-item>
      </text:list>
      <text:list xml:id="list84942694794541505" text:style-name="WWNum4">
        <text:list-item>
          <text:p text:style-name="P20">uczestnik spełnia przesłanki wydania Karty, doręcza uczestnikowi Kartę za pokwitowaniem odbioru;</text:p>
        </text:list-item>
        <text:list-item>
          <text:p text:style-name="P20">uczestnik nie spełnia przesłanek wydania Karty, informuje o tym uczestnika na piśmie, wskazując przyczyny nie wydania Karty.</text:p>
        </text:list-item>
      </text:list>
      <text:p text:style-name="P4"/>
      <text:p text:style-name="P1">§ 5 ZAKOŃCZENIE PROGRAMU</text:p>
      <text:p text:style-name="P1"/>
      <text:list xml:id="list1745576580657143905" text:style-name="WWNum5">
        <text:list-item>
          <text:p text:style-name="P15">Organizator zastrzega sobie prawo do zawieszenia lub zakończenia PROGRAMU Starachowicka KARTA za jeden uśmiech w każdym momencie.</text:p>
        </text:list-item>
        <text:list-item>
          <text:p text:style-name="P15">W przypadku zawieszenia lub zakończenia PROGRAMU Starachowicka Karta za jeden uśmiech organizator zobowiązany jest do umieszczenie tej informacji na stronie internetowej Urzędu Miejskiego Starachowice oraz przekazania jej niezwłocznie Partnerom biorącym udział w PROGRAMIE.</text:p>
        </text:list-item>
      </text:list>
      <text:p text:style-name="P4"/>
      <text:p text:style-name="P8">§ 6 POSTANOWIENIA OGÓLNE</text:p>
      <text:list xml:id="list4174082568386384089" text:style-name="WWNum6">
        <text:list-item>
          <text:p text:style-name="P18">Wszelkie zastrzeżenia związane z funkcjonowaniem Programu, uczestnicy i Partnerzy mogą zgłaszać do Organizatorów ustnie lub pisemnie, w tym faksem lub drogą mailową. Organizatorzy zobowiązują się do niezwłocznego udzielania odpowiedzi na zgłoszenia.</text:p>
        </text:list-item>
        <text:list-item>
          <text:p text:style-name="P18">W przypadku zniszczenia lub zgubienia Karty, uczestnik zgłasza ten fakt Organizatorowi, który niezwłocznie wydaje duplikat Karty uczestnikowi.</text:p>
        </text:list-item>
        <text:list-item>
          <text:p text:style-name="P18">W zakresie nieuregulowanym niniejszym Regulaminem, zastosowanie mają powszechnie obowiązujące przepisy prawa.</text:p>
        </text:list-item>
      </text:list>
      <text:p text:style-name="P5"/>
      <text:p text:style-name="P5"/>
      <text:p text:style-name="P5">Starachowice dnia 20.04.2018 r. </text:p>
      <text:p text:style-name="P5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Caladea1" svg:font-family="Caladea" style:font-family-generic="swiss" style:font-pitch="variable"/>
    <style:font-face style:name="Caladea2" svg:font-family="Caladea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fo:keep-with-next="always" style:text-autospace="ideograph-alpha" style:punctuation-wrap="hanging" style:line-break="strict" style:tab-stop-distance="1.27cm" style:writing-mode="page"/>
      <style:text-properties style:use-window-font-color="true" style:font-name="Caladea" fo:font-size="12pt" fo:language="pl" fo:country="PL" style:letter-kerning="true" style:font-name-asian="Caladea2" style:font-size-asian="12pt" style:language-asian="zh" style:country-asian="CN" style:font-name-complex="Caladea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Caladea1" fo:font-size="14pt" style:font-name-asian="Caladea2" style:font-size-asian="14pt" style:font-name-complex="Caladea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printed-by>Małgorzata Zatorska</meta:printed-by>
    <meta:print-date>2018-04-19T07:47:03</meta:print-date>
    <meta:document-statistic meta:table-count="0" meta:image-count="0" meta:object-count="0" meta:page-count="4" meta:paragraph-count="44" meta:word-count="717" meta:character-count="5368"/>
    <dc:date>2018-04-19T07:53:12.62</dc:date>
    <dc:creator>Małgorzata Zatorska</dc:creator>
    <meta:editing-duration>PT10M30S</meta:editing-duration>
    <meta:editing-cycles>1</meta:editing-cycles>
  </office:meta>
</office:document-meta>
</file>