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6.516cm"/>
    </style:style>
    <style:style style:name="Tabela1.C" style:family="table-column">
      <style:table-column-properties style:column-width="9.506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C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3">Zgłoszenie udziału w akcji proekologicznej</text:span></text:p>
      <text:p text:style-name="P4"><text:span text:style-name="T7">"</text:span><text:span text:style-name="T5">Posprzątajmy nasze podwórko”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Table_20_Contents"><text:span text:style-name="T3">Nazwa jednostki/ placówki/ firmy</text:span>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2</text:span></text:p>
          </table:table-cell>
          <table:table-cell table:style-name="Tabela1.A2" office:value-type="string">
            <text:p text:style-name="Table_20_Contents"><text:span text:style-name="T3">Adres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3</text:span></text:p>
          </table:table-cell>
          <table:table-cell table:style-name="Tabela1.A2" office:value-type="string">
            <text:p text:style-name="Table_20_Contents"><text:span text:style-name="T3">Imię i nazwisko koordynatora akcji wraz z numerem telefonu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4</text:span></text:p>
          </table:table-cell>
          <table:table-cell table:style-name="Tabela1.A2" office:value-type="string">
            <text:p text:style-name="Table_20_Contents"><text:span text:style-name="T3">Dzień prowadzenia prac porządkowych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5</text:span></text:p>
          </table:table-cell>
          <table:table-cell table:style-name="Tabela1.A2" office:value-type="string">
            <text:p text:style-name="Table_20_Contents"><text:span text:style-name="T3">Proponowane tereny do uporządkowania (dokładne określenie miejsca porządowania</text:span><text:span text:style-name="T5">)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6</text:span></text:p>
          </table:table-cell>
          <table:table-cell table:style-name="Tabela1.A2" office:value-type="string">
            <text:p text:style-name="Table_20_Contents"><text:span text:style-name="T3">Ilość potrzebnych worków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7</text:span></text:p>
          </table:table-cell>
          <table:table-cell table:style-name="Tabela1.A2" office:value-type="string">
            <text:p text:style-name="Table_20_Contents"><text:span text:style-name="T3">Ilość potrzebnych rękawic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3">8</text:span></text:p>
          </table:table-cell>
          <table:table-cell table:style-name="Tabela1.A2" office:value-type="string">
            <text:p text:style-name="Table_20_Contents"><text:span text:style-name="T3">Dokładna lokalizacja składowanych worków<text:line-break/>z zebranymi odpadami</text:span></text:p>
          </table:table-cell>
          <table:table-cell table:style-name="Tabela1.C2" office:value-type="string">
            <text:p text:style-name="P2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 ES. Strzelec</meta:initial-creator>
    <meta:editing-cycles>2</meta:editing-cycles>
    <meta:print-date>2020-06-26T09:28:00</meta:print-date>
    <meta:creation-date>2020-06-26T12:30:00</meta:creation-date>
    <dc:date>2020-06-30T15:26:18.06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1" meta:paragraph-count="18" meta:word-count="55" meta: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