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........................................................................................</text:p>
      <text:p text:style-name="P1"><text:s text:c="37"/>( nazwisko i imiona)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Wójt/Burmistrz/Prezydent Miasta</text:span><text:span text:style-name="T2">*</text:span></text:p>
      <text:p text:style-name="P4"><text:tab/><text:tab/><text:tab/><text:tab/><text:tab/><text:tab/><text:tab/>w........................................................</text:p>
      <text:p text:style-name="P6"/>
      <text:p text:style-name="P6"/>
      <text:p text:style-name="P6"/>
      <text:p text:style-name="P6"><text:tab/><text:tab/>WNIOSEK O WPISANIE DO REJESTRU WYBORCÓW A/B*</text:p>
      <text:p text:style-name="P6"/>
      <text:p text:style-name="P6"/>
      <text:p text:style-name="P2"><text:span text:style-name="T1">1. W zwi</text:span><text:span text:style-name="T3">ą</text:span><text:span text:style-name="T1">zku z art. 18 § 9/art. 19 ustawy z dnia 5 stycznia 2011 r. - Kodeks wyborczy (Dz. U.</text:span></text:p>
      <text:p text:style-name="P2"><text:span text:style-name="T1">2018r. poz. 754 z pó</text:span><text:span text:style-name="T3">ź</text:span><text:span text:style-name="T1">n. zm.) wnosz</text:span><text:span text:style-name="T3">ę </text:span><text:span text:style-name="T1">o wpisanie mnie do rejestru wyborców.</text:span></text:p>
      <text:p text:style-name="P5">2. Nazwisko............................................................................................................................................</text:p>
      <text:p text:style-name="P2"><text:span text:style-name="T1">3. Imi</text:span><text:span text:style-name="T3">ę </text:span><text:span text:style-name="T1">(imiona)......................................................................................................................................</text:span></text:p>
      <text:p text:style-name="P2"><text:span text:style-name="T1">4. Imi</text:span><text:span text:style-name="T3">ę </text:span><text:span text:style-name="T1">ojca.............................................................................................................................................</text:span></text:p>
      <text:p text:style-name="P5">5. Data urodzenia....................................................................................................................................</text:p>
      <text:p text:style-name="P2"><text:span text:style-name="T1">6. Nr ewidencyjny PESEL</text:span><text:span text:style-name="T2">**</text:span><text:span text:style-name="T1">..................................................................................................................</text:span></text:p>
      <text:p text:style-name="P5">7. Adres zameldowania na pobyt stały lub adres ostatniego zameldowania na pobyt stały:</text:p>
      <text:p text:style-name="P5">a) nazwa gminy (miasta, dzielnicy)................................................................................................</text:p>
      <text:p text:style-name="P2"><text:span text:style-name="T1">b) miejscowo</text:span><text:span text:style-name="T3">ść</text:span><text:span text:style-name="T1">...............................................................................................................................</text:span></text:p>
      <text:p text:style-name="P5">c) ulica............................................................................................................................................</text:p>
      <text:p text:style-name="P5">d) nr domu.......................................................................................................................................</text:p>
      <text:p text:style-name="P5">e) nr mieszkania..............................................................................................................................</text:p>
      <text:p text:style-name="P2"><text:span text:style-name="T1">Do wniosku zał</text:span><text:span text:style-name="T3">ą</text:span><text:span text:style-name="T1">czam:</text:span></text:p>
      <text:p text:style-name="P2"><text:span text:style-name="T1">1) kserokopi</text:span><text:span text:style-name="T3">ę </text:span><text:span text:style-name="T1">wa</text:span><text:span text:style-name="T3">ż</text:span><text:span text:style-name="T1">nego dokumentu potwierdzaj</text:span><text:span text:style-name="T3">ą</text:span><text:span text:style-name="T1">cego to</text:span><text:span text:style-name="T3">ż</text:span><text:span text:style-name="T1">samo</text:span><text:span text:style-name="T3">ść</text:span><text:span text:style-name="T1">:</text:span></text:p>
      <text:p text:style-name="P5">....................................................................................................................................................</text:p>
      <text:p text:style-name="P2"><text:s text:c="84"/>nazwa i nr dokumentu)</text:p>
      <text:p text:style-name="P2"><text:span text:style-name="T1">2) pisemn</text:span><text:span text:style-name="T3">ą </text:span><text:span text:style-name="T1">deklaracj</text:span><text:span text:style-name="T3">ę </text:span><text:span text:style-name="T1">o której mowa w art. 19 § 1 pkt 2 ustawy z dnia 5 stycznia 2011 r. -</text:span></text:p>
      <text:p text:style-name="P5">Kodeks wyborczy.</text:p>
      <text:p text:style-name="P5"/>
      <text:p text:style-name="P5">Data................................................ <text:s text:c="38"/>................................................................</text:p>
      <text:p text:style-name="P2"><text:s text:c="20"/>(dd/mm/rr) <text:s text:c="102"/>(podpis)</text:p>
      <text:p text:style-name="P3"/>
      <text:p text:style-name="P3"/>
      <text:p text:style-name="P3">* Niepotrzebne skre<text:span text:style-name="T4">ś</text:span>li<text:span text:style-name="T4">ć</text:span></text:p>
      <text:p text:style-name="P3">** W przypadku wyborcy posiadaj<text:span text:style-name="T4">ą</text:span>cego obywatelstwo Unii Europejskiej nieb<text:span text:style-name="T4">ę</text:span>d<text:span text:style-name="T4">ą</text:span>cego obywatelem polskim nale<text:span text:style-name="T4">ż</text:span>y</text:p>
      <text:p text:style-name="P7"><text:span text:style-name="T6">poda</text:span><text:span text:style-name="T5">ć </text:span><text:span text:style-name="T6">numer paszportu i numer innego dokumentu stwierdzaj</text:span><text:span text:style-name="T5">ą</text:span><text:span text:style-name="T6">cego to</text:span><text:span text:style-name="T5">ż</text:span><text:span text:style-name="T6">samo</text:span><text:span text:style-name="T5">ść </text:span><text:span text:style-name="T6">wyb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4T09:00:26.54</meta:creation-date>
    <meta:document-statistic meta:table-count="0" meta:image-count="0" meta:object-count="0" meta:page-count="1" meta:paragraph-count="29" meta:word-count="158" meta:character-count="2936"/>
    <dc:date>2018-09-04T09:09:20.59</dc:date>
    <meta:editing-duration>PT8M54S</meta:editing-duration>
    <meta:editing-cycles>1</meta:editing-cycles>
    <meta:generator>OpenOffice/4.1.2$Win32 OpenOffice.org_project/412m3$Build-9782</meta:generator>
  </office:meta>
</office:document-meta>
</file>