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Verdana,Bold" svg:font-family="'Verdana,Bold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Verdana" fo:font-size="10pt" style:font-name-asian="Verdana" style:font-size-asian="10pt" style:font-name-complex="Verdana" style:font-size-complex="10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Verdana" fo:font-size="10pt" style:font-name-asian="Verdana" style:font-size-asian="10pt" style:font-name-complex="Verdana" style:font-size-complex="10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Verdana" fo:font-size="12pt" fo:font-weight="bold" style:font-name-asian="Verdana" style:font-size-asian="12pt" style:font-weight-asian="bold" style:font-name-complex="Verdana" style:font-size-complex="12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Verdana,Bold" fo:font-size="10pt" fo:font-weight="bold" style:font-name-asian="Verdana,Bold" style:font-size-asian="10pt" style:font-weight-asian="bold" style:font-name-complex="Verdana,Bold" style:font-size-complex="10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Verdana,Bold" fo:font-size="10pt" fo:font-weight="bold" style:font-name-asian="Verdana,Bold" style:font-size-asian="10pt" style:font-weight-asian="bold" style:font-name-complex="Verdana,Bold" style:font-size-complex="10pt" style:font-weight-complex="bold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Verdana" fo:font-size="10pt" style:font-name-asian="Verdana" style:font-size-asian="10pt" style:font-name-complex="Verdana" style:font-size-complex="10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Verdana" fo:font-size="9pt" style:font-name-asian="Verdana" style:font-size-asian="9pt" style:font-name-complex="Verdana" style:font-size-complex="9pt"/>
    </style:style>
    <style:style style:name="P8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9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fo:font-size="9pt" style:font-size-asian="9pt" style:font-size-complex="9pt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color="#0071aa" fo:font-size="9pt" fo:background-color="#f2f2f2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WNIOSEK O UDOSTĘPNIENIE SPISU WYBORCÓW</text:p>
      <text:p text:style-name="P1"/>
      <text:p text:style-name="P1"><text:tab/><text:tab/><text:tab/><text:tab/><text:tab/><text:tab/><text:tab/><text:tab/>Starachowice, dnia .......................</text:p>
      <text:p text:style-name="P1"/>
      <text:p text:style-name="P1">.....................................................................</text:p>
      <text:p text:style-name="P1">(nazwisko i imiona wnioskodawcy)</text:p>
      <text:p text:style-name="P1">...................................................................... <text:tab/><text:tab/></text:p>
      <text:p text:style-name="P1">(adres wnioskodawcy) </text:p>
      <text:p text:style-name="P1">......................................................................</text:p>
      <text:p text:style-name="P1"><text:tab/><text:tab/><text:tab/><text:tab/><text:tab/><text:tab/><text:tab/><text:tab/><text:tab/><text:span text:style-name="T1">Prezydent Miasta</text:span></text:p>
      <text:p text:style-name="P3"><text:tab/><text:tab/><text:tab/><text:tab/><text:tab/><text:tab/><text:tab/><text:tab/><text:tab/>Starachowice</text:p>
      <text:p text:style-name="P1"/>
      <text:p text:style-name="P1"/>
      <text:p text:style-name="P4">WNIOSEK O UDOSTĘPNIENIE SPISU WYBORCÓW</text:p>
      <text:p text:style-name="P4"/>
      <text:p text:style-name="P1"><text:tab/>Na podstawie art. 36 ustawy z dnia 5 stycznia 2011 r. – Kodeks wyborczy (Dz. U. Nr</text:p>
      <text:p text:style-name="P1">21, poz. 112, z późn.zm.) proszę o potwierdzenie, czy figuruję w spisie wyborców.</text:p>
      <text:p text:style-name="P1"/>
      <text:p text:style-name="P1">1. Imię (imiona)</text:p>
      <text:p text:style-name="P1">........................................................................................................................</text:p>
      <text:p text:style-name="P1"/>
      <text:p text:style-name="P1">2. Nazwisko</text:p>
      <text:p text:style-name="P1">........................................................................................................................</text:p>
      <text:p text:style-name="P1"/>
      <text:p text:style-name="P1">3. Adres zamieszkania:</text:p>
      <text:p text:style-name="P1">a) gmina (miasto, dzielnica)</text:p>
      <text:p text:style-name="P1">....................................................................................................................</text:p>
      <text:p text:style-name="P1"/>
      <text:p text:style-name="P1">b) miejscowość</text:p>
      <text:p text:style-name="P1">....................................................................................................................</text:p>
      <text:p text:style-name="P1"/>
      <text:p text:style-name="P1">c) ulica</text:p>
      <text:p text:style-name="P1">....................................................................................................................</text:p>
      <text:p text:style-name="P1"/>
      <text:p text:style-name="P1">d) nr domu</text:p>
      <text:p text:style-name="P1">....................................................................................................................</text:p>
      <text:p text:style-name="P1"/>
      <text:p text:style-name="P1">e) nr mieszkania</text:p>
      <text:p text:style-name="P1">....................................................................................................................</text:p>
      <text:p text:style-name="P1"/>
      <text:p text:style-name="P1"/>
      <text:p text:style-name="P1"><text:tab/><text:tab/><text:tab/><text:tab/><text:tab/><text:tab/><text:tab/><text:tab/>...................................</text:p>
      <text:p text:style-name="P1"/>
      <text:p text:style-name="P1"><text:tab/><text:tab/><text:tab/><text:tab/><text:tab/><text:tab/><text:tab/> <text:s text:c="6"/>(podpis wnioskodawcy)</text:p>
      <text:p text:style-name="P1"/>
      <text:p text:style-name="P1"/>
      <text:p text:style-name="P1"/>
      <text:p text:style-name="P1"/>
      <text:p text:style-name="P1"/>
      <text:p text:style-name="P2">Wyjaśnienie:</text:p>
      <text:p text:style-name="P2">Każdy może wnieść do wójta lub burmistrza (prezydenta miasta) reklamację w sprawie</text:p>
      <text:p text:style-name="P2">nieprawidłowości sporządzenia spisu, a w szczególności w sprawie: pominięcia wyborcy <text:s text:c="18"/>w spisie wyborców, wpisania do spisu osoby, która nie ma prawa wybierania, niewłaściwych danych o osobach wpisanych do spisu wyborców, ujęcia w spisie osoby, która nie zamieszkuje</text:p>
      <text:p text:style-name="P2">stale na obszarze gminy. Reklamację wnosi się pisemnie lub ustnie do protokołu (art. 37 § 1 i 2 ustawy z dnia 5 stycznia 2011 r. – Kodeks wyborczy).</text:p>
      <text:p text:style-name="P1"/>
      <text:p text:style-name="P1"/>
      <text:p text:style-name="P1"/>
      <text:p text:style-name="P8"><text:soft-page-break/>Klauzula informacyjna dot. przetwarzania danych osobowych</text:p>
      <text:p text:style-name="P9"/>
      <text:p text:style-name="P9">W związku z realizacją wymogów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 „RODO”), uprzejmie informujemy, iż:</text:p>
      <text:p text:style-name="P9">a) Administratorem Pani/Pana danych osobowych jest Prezydent Miasta Starachowice, mający siedzibę w Starachowice (27-200), <text:s text:c="4"/></text:p>
      <text:p text:style-name="P9"><text:s text:c="6"/>ul. Radomska 45. </text:p>
      <text:p text:style-name="P9"><text:s/>W przypadku pytań dotyczących procesu przetwarzania swoich danych osobowych może Pani/Pan skontaktować się <text:s text:c="2"/></text:p>
      <text:p text:style-name="P10"><text:span text:style-name="T2"><text:s text:c="6"/>z Inspektorem Ochrony Danych pisząc na adres e-mail </text:span><text:a xlink:type="simple" xlink:href="mailto:wojciech.gawecki@starachowice.eu"><text:span text:style-name="Internet_20_link"><text:span text:style-name="T3">wojciech.gawecki@starachowice.eu</text:span></text:span></text:a></text:p>
      <text:p text:style-name="P9">b) dane osobowe będą przetwarzane w związku z realizacją wniosku o dopisanie do spisu wyborców</text:p>
      <text:p text:style-name="P9">c) podanie danych jest obowiązkowe, a podstawą prawną przetwarzania Pani/Pana danych osobowych przez Administratora jest ustawa - Kodeks Wyborczy </text:p>
      <text:p text:style-name="P11">d) przekazane dane będą przetwarzane przez okres niezbędny do realizacji celu, dla którego dane te zostały przekazane, z zastrzeżeniem, <text:s text:c="6"/>iż okres przechowywania danych osobowych może zostać każdorazowo przedłużony <text:s/>o okres przewidziany przez przepisy prawa, jakie mogą mieć związek z realizacją niniejszego celu,</text:p>
      <text:p text:style-name="P9">e) <text:s/>przysługuje Pani/Panu prawo do dostępu do danych, ich sprostowania, kopii danych, usunięcia danych, przy czym <text:s text:c="3"/></text:p>
      <text:p text:style-name="P9"><text:s text:c="6"/>uprawnienie to zostanie zrealizowane po okresie nie krótszym niż okres przechowywania danych,</text:p>
      <text:p text:style-name="P9">f) <text:s/>w przypadku powzięcia informacji o niewłaściwym przetwarzaniu Pani/Pana danych osobowych przez Administratora, <text:s/></text:p>
      <text:p text:style-name="P9"><text:s text:c="6"/>przysługuje Pani/Panu prawo wniesienia skargi na przetwarzanie swoich danych osobowych do Prezesa Urzędu Ochrony <text:s/></text:p>
      <text:p text:style-name="P9"><text:s text:c="6"/>Danych Osobowych,</text:p>
      <text:p text:style-name="P9">g) odbiorcami Pani/Pana danych osobowych mogą być instytucje uprawnione na podstawie przepisów prawa lub podmioty <text:s text:c="2"/></text:p>
      <text:p text:style-name="P7"><text:s text:c="6"/>upoważnione <text:s/>na podstawie podpisanej umowy pomiędzy Administratorem, a tym podmiote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Verdana,Bold" svg:font-family="'Verdana,Bold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M59S</meta:editing-duration>
    <meta:editing-cycles>4</meta:editing-cycles>
    <meta:generator>OpenOffice/4.0.1$Win32 OpenOffice.org_project/401m5$Build-9714</meta:generator>
    <dc:date>2020-06-08T12:42:52.23</dc:date>
    <meta:document-statistic meta:table-count="0" meta:image-count="0" meta:object-count="0" meta:page-count="2" meta:paragraph-count="49" meta:word-count="417" meta:character-count="4148"/>
    <meta:user-defined meta:name="Info 1"/>
    <meta:user-defined meta:name="Info 2"/>
    <meta:user-defined meta:name="Info 3"/>
    <meta:user-defined meta:name="Info 4"/>
  </office:meta>
</office:document-meta>
</file>