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5.727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6.668cm"/>
    </style:style>
    <style:style style:name="Tabela1.B" style:family="table-column">
      <style:table-column-properties style:column-width="9.0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.199cm" fo:padding-bottom="0.199cm" fo:border="0.018cm solid #00000a">
        <style:background-image/>
      </style:table-cell-properties>
    </style:style>
    <style:style style:name="Tabela1.B2" style:family="table-cell">
      <style:table-cell-properties fo:padding-left="0.191cm" fo:padding-right="0.191cm" fo:padding-top="0.199cm" fo:padding-bottom="0.199cm" fo:border="0.018cm solid #00000a"/>
    </style:style>
    <style:style style:name="Tabela1.8" style:family="table-row">
      <style:table-row-properties style:min-row-height="0.926cm" style:keep-together="true" fo:keep-together="auto"/>
    </style:style>
    <style:style style:name="Tabela1.12" style:family="table-row">
      <style:table-row-properties style:min-row-height="0.035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9pt" fo:font-weight="bold" style:font-size-asian="9pt" style:font-weight-asian="bold" style:font-name-complex="Arial2" style:font-size-complex="9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3pt" fo:font-weight="bold" style:font-size-asian="13pt" style:font-weight-asian="bold" style:font-name-complex="Arial2" style:font-size-complex="13pt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8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9" style:family="paragraph" style:parent-style-name="Standard" style:list-style-name="WWNum1">
      <style:paragraph-properties fo:margin-left="2.006cm" fo:margin-right="0cm" fo:margin-top="0cm" fo:margin-bottom="0cm" fo:line-height="100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0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11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T1" style:family="text">
      <style:text-properties style:font-name="Arial1" fo:font-size="9pt" style:font-size-asian="9pt" style:font-name-complex="Arial2" style:font-size-complex="9pt"/>
    </style:style>
    <style:style style:name="T2" style:family="text">
      <style:text-properties fo:color="#0563c1" style:font-name="Arial1" fo:font-size="9pt" style:text-underline-style="solid" style:text-underline-width="auto" style:text-underline-color="font-color" style:font-size-asian="9pt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4">Klauzula informacyjna dot. przetwarzania danych osobowych <text:line-break/>na podstawie obowiązku prawnego ciążącego na administratorze (przetwarzanie w związku z ustawą z dnia 6 sierpnia 2010 r. o dowodach osobistych)</text:p>
            </table:table-cell>
            <table:covered-table-cell/>
          </table:table-row>
        </table:table-header-rows>
        <table:table-row table:style-name="Tabela1.1">
          <table:table-cell table:style-name="Tabela1.A1" office:value-type="string">
            <text:p text:style-name="P3">TOŻSAMOŚĆ ADMINISTRATORA</text:p>
          </table:table-cell>
          <table:table-cell table:style-name="Tabela1.B2" office:value-type="string">
            <text:p text:style-name="P2">Administratorami są:</text:p>
            <text:p text:style-name="P2">1. Minister Cyfryzacji, mający siedzibę w Warszawie (00-060) przy ul. Królewskiej 27 – odpowiada za utrzymanie i rozwój rejestru,</text:p>
            <text:p text:style-name="P2">2. Minister Spraw Wewnętrznych i Administracji, mający siedzibę w Warszawie (02-591) przy ul Stefana Batorego 5 – odpowiada za kształtowanie jednolitej polityki w zakresie realizacji obowiązków określonych w ustawie oraz personalizację dowodów osobistych.</text:p>
            <text:p text:style-name="P2"/>
            <text:p text:style-name="P2">W zakresie danych przetwarzanych w dokumentacji papierowej i innych zbiorach danych prowadzonych przez organ wydający dowód osobisty <text:s/>jest: Prezydent Miasta Starachowice</text:p>
          </table:table-cell>
        </table:table-row>
        <table:table-row table:style-name="Tabela1.1">
          <table:table-cell table:style-name="Tabela1.A1" office:value-type="string">
            <text:p text:style-name="P3">DANE KONTAKTOWE ADMINISTRATORA</text:p>
          </table:table-cell>
          <table:table-cell table:style-name="Tabela1.B2" office:value-type="string">
            <text:p text:style-name="P1"><text:span text:style-name="T1">Z administratorem – Ministrem Cyfryzacji można się skontaktować poprzez adres email iod@mc.gov.pl, formularz kontaktowy pod adresem </text:span><text:a xlink:type="simple" xlink:href="https://www.gov.pl/cyfryzacja/kontakt" text:style-name="Internet_20_link" text:visited-style-name="Visited_20_Internet_20_Link"><text:span text:style-name="T2">https://www.gov.pl/cyfryzacja/kontakt</text:span></text:a><text:span text:style-name="T1">, lub pisemnie na adres siedziby administratora.</text:span></text:p>
            <text:p text:style-name="P6">Z administratorem – Ministrem Spraw Wewnętrznych <text:s text:c="20"/>i Administracji można się skontaktować pisemnie na adres siedziby administratora.</text:p>
            <text:p text:style-name="P6"/>
            <text:p text:style-name="P6">Z administratorem – Prezydentem Miasta Starachowice można się skontaktować pisemnie na adres siedziby administratora. </text:p>
          </table:table-cell>
        </table:table-row>
        <table:table-row table:style-name="Tabela1.1">
          <table:table-cell table:style-name="Tabela1.A1" office:value-type="string">
            <text:p text:style-name="P3">DANE KONTAKTOWE INSPEKTORA OCHRONY DANYCH</text:p>
          </table:table-cell>
          <table:table-cell table:style-name="Tabela1.B2" office:value-type="string">
            <text:p text:style-name="P2">Administrator – Minister Cyfryzacji wyznaczył inspektora ochrony danych, z którym może się Pani / Pan skontaktować poprzez email iod@mc.gov.pl, lub pisemnie na adres siedziby administratora. Z inspektorem ochrony danych można się kontaktować we wszystkich sprawach dotyczących przetwarzania danych osobowych oraz korzystania z praw związanych z przetwarzaniem danych.</text:p>
            <text:p text:style-name="P2"/>
            <text:p text:style-name="P1"><text:span text:style-name="T1">Administrator – Minister Spraw Wewnętrznych i Administracji wyznaczył inspektora ochrony danych, z którym może się Pani / Pan skontaktować poprzez email </text:span><text:a xlink:type="simple" xlink:href="mailto:iod@mswia.gov.pl" text:style-name="Internet_20_link" text:visited-style-name="Visited_20_Internet_20_Link"><text:span text:style-name="T1">iod@mswia.gov.pl</text:span></text:a><text:span text:style-name="T1"> lub pisemnie na adres siedziby administratora. </text:span></text:p>
            <text:p text:style-name="P2"/>
            <text:p text:style-name="P2">Administrator – Prezydent Miasta Starachowice wyznaczył inspektora ochrony danych, z którym może się Pani / Pan skontaktować poprzez email <text:a xlink:type="simple" xlink:href="mailto:wojciech.gawecki@starachowice.eu" text:style-name="Internet_20_link" text:visited-style-name="Visited_20_Internet_20_Link">wojciech.gawecki@starachowice.eu</text:a> telefon 41 273 82 18</text:p>
            <text:p text:style-name="P2"/>
            <text:p text:style-name="P2">Z inspektorem ochrony danych można się kontaktować we wszystkich sprawach dotyczących przetwarzania danych osobowych oraz korzystania z praw związanych <text:s text:c="27"/>z przetwarzaniem danych.</text:p>
          </table:table-cell>
        </table:table-row>
        <table:table-row table:style-name="Tabela1.1">
          <table:table-cell table:style-name="Tabela1.A1" office:value-type="string">
            <text:p text:style-name="P3">CELE PRZETWARZANIA I PODSTAWA PRAWNA </text:p>
          </table:table-cell>
          <table:table-cell table:style-name="Tabela1.B2" office:value-type="string">
            <text:p text:style-name="P2">Pani / Pana dane będą przetwarzane w celu:</text:p>
            <text:list xml:id="list6974806341191237913" text:style-name="WWNum1">
              <text:list-item>
                <text:p text:style-name="P8">wydania Pani/Panu dowodu osobistego. </text:p>
              </text:list-item>
              <text:list-item>
                <text:p text:style-name="P8">unieważnienia Pani/Pana dowodu osobistego <text:s text:c="20"/>z powodu: </text:p>
                <text:list>
                  <text:list-item>
                    <text:p text:style-name="P9">zgłoszenia utraty lub uszkodzenia dowodu,</text:p>
                  </text:list-item>
                  <text:list-item>
                    <text:p text:style-name="P9">zmiany danych zawartych w dowodzie,</text:p>
                  </text:list-item>
                  <text:list-item>
                    <text:p text:style-name="P9">upływu terminu ważności dowodu,</text:p>
                  </text:list-item>
                  <text:list-item>
                    <text:p text:style-name="P9"><text:soft-page-break/>utraty obywatelstwa polskiego lub zgonu.</text:p>
                  </text:list-item>
                </text:list>
              </text:list-item>
              <text:list-item>
                <text:p text:style-name="P10">uzyskania przez Panią/Pana zaświadczenia <text:s text:c="23"/>o danych własnych zgromadzonych w Rejestrze Dowodów Osobistych</text:p>
              </text:list-item>
            </text:list>
            <text:p text:style-name="P2"/>
            <text:p text:style-name="P2">Pani/Pana dane będą przetwarzane na podstawie przepisów ustawy o dowodach osobistych.</text:p>
          </table:table-cell>
        </table:table-row>
        <table:table-row table:style-name="Tabela1.1">
          <table:table-cell table:style-name="Tabela1.A1" office:value-type="string">
            <text:p text:style-name="P3">ODBIORCY DANYCH</text:p>
            <text:p text:style-name="P3"/>
          </table:table-cell>
          <table:table-cell table:style-name="Tabela1.B2" office:value-type="string">
            <text:p text:style-name="P1"><text:span text:style-name="T1">W celu sporządzenia dowodu osobistego Pani/Pana dane osobowe będą przekazywane do Centrum Personalizacji Dokumentów MSWiA. Ponadto dane mogą być udostępniane zgodnie z przepisami ustawy o dowodach osobistych </text:span><text:span text:style-name="T1">służbom, organom administracji publicznej, prokuraturze oraz innym podmiotom, jeżeli wykażą w tym interes prawny <text:s text:c="18"/>w otrzymaniu danych. </text:span></text:p>
          </table:table-cell>
        </table:table-row>
        <table:table-row table:style-name="Tabela1.1">
          <table:table-cell table:style-name="Tabela1.A1" office:value-type="string">
            <text:p text:style-name="P5">PRZEKAZANIE DANYCH OSOBOWYCH DO PAŃSTWA TRZECIEGO LUB ORGANIZACJI MIĘDZYNARODOWEJ</text:p>
          </table:table-cell>
          <table:table-cell table:style-name="Tabela1.B2" office:value-type="string">
            <text:p text:style-name="P2">Pani/Pana dane dotyczące utraconego dowodu osobistego (skradzionego lub zagubionego) będą przekazywane <text:s text:c="19"/>do Systemu Informacyjnego Schengen II na podstawie ustawy o udziale Rzeczypospolitej Polskiej w Systemie Informacyjnym Schengen oraz Wizowym Systemie Informacyjnym. Dane będą przekazywane za pośrednictwem Krajowego Systemu Informatycznego prowadzonego przez Komendanta Głównego Policji.</text:p>
          </table:table-cell>
        </table:table-row>
        <table:table-row table:style-name="Tabela1.8">
          <table:table-cell table:style-name="Tabela1.A1" office:value-type="string">
            <text:p text:style-name="P3">OKRES PRZECHOWYWANIA DANYCH</text:p>
          </table:table-cell>
          <table:table-cell table:style-name="Tabela1.B2" office:value-type="string">
            <text:p text:style-name="P2">Dane w Rejestrze Dowodów Osobistych będą przetwarzane bezterminowo. </text:p>
          </table:table-cell>
        </table:table-row>
        <table:table-row table:style-name="Tabela1.1">
          <table:table-cell table:style-name="Tabela1.A1" office:value-type="string">
            <text:p text:style-name="P3">PRAWA PODMIOTÓW DANYCH</text:p>
          </table:table-cell>
          <table:table-cell table:style-name="Tabela1.B2" office:value-type="string">
            <text:p text:style-name="P2">Przysługuje Pani/Panu prawo dostępu do Pani/Pana danych oraz prawo żądania ich sprostowania, a także danych osób, nad którymi sprawowana jest prawna opieka, np. danych dzieci</text:p>
          </table:table-cell>
        </table:table-row>
        <table:table-row table:style-name="Tabela1.1">
          <table:table-cell table:style-name="Tabela1.A1" office:value-type="string">
            <text:p text:style-name="P3">PRAWO WNIESIENIA SKARGI DO ORGANU NADZORCZEGO</text:p>
          </table:table-cell>
          <table:table-cell table:style-name="Tabela1.B2" office:value-type="string">
            <text:p text:style-name="P1"><text:span text:style-name="T1">Przysługuje Pani/Panu również prawo wniesienia skargi do organu nadzorczego zajmującego się ochroną danych oso</text:span><text:bookmark text:name="_GoBack"/><text:span text:style-name="T1">bowych w państwie członkowskim Pani / Pana zwykłego pobytu, miejsca pracy lub miejsca popełnienia domniemanego naruszenia.</text:span></text:p>
          </table:table-cell>
        </table:table-row>
        <table:table-row table:style-name="Tabela1.1">
          <table:table-cell table:style-name="Tabela1.A1" office:value-type="string">
            <text:p text:style-name="P3">ŹRÓDŁO POCHODZENIA DANYCH OSOBOWYCH</text:p>
          </table:table-cell>
          <table:table-cell table:style-name="Tabela1.B2" office:value-type="string">
            <text:p text:style-name="P2">Pani/Pana dane do Rejestru Dowodów Osobistych wprowadzane są przez następujące organy:</text:p>
            <text:list xml:id="list302893762227860306" text:style-name="WWNum2">
              <text:list-item>
                <text:p text:style-name="P11">organ gminy, który wydaje lub unieważnia dowód osobisty,</text:p>
              </text:list-item>
              <text:list-item>
                <text:p text:style-name="P11">ministra właściwego do spraw wewnętrznych, który personalizuje dowód osobisty</text:p>
              </text:list-item>
            </text:list>
          </table:table-cell>
        </table:table-row>
        <table:table-row table:style-name="Tabela1.12">
          <table:table-cell table:style-name="Tabela1.A1" office:value-type="string">
            <text:p text:style-name="P3">INFORMACJA O DOWOLNOŚCI LUB OBOWIĄZKU PODANIA DANYCH</text:p>
          </table:table-cell>
          <table:table-cell table:style-name="Tabela1.B2" office:value-type="string">
            <text:p text:style-name="P2">Obowiązek podania danych osobowych wynika z ustawy <text:s text:c="18"/>o dowodach osobistych. 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pytowska Katarzyna</meta:initial-creator>
    <meta:editing-cycles>12</meta:editing-cycles>
    <meta:creation-date>2018-05-21T10:36:00</meta:creation-date>
    <dc:date>2018-05-30T10:11:10.76</dc:date>
    <meta:editing-duration>PT19M13S</meta:editing-duration>
    <meta:generator>OpenOffice/4.1.5$Win32 OpenOffice.org_project/415m1$Build-9789</meta:generator>
    <meta:print-date>2018-05-30T10:09:14.81</meta:print-date>
    <meta:document-statistic meta:table-count="1" meta:image-count="0" meta:object-count="0" meta:page-count="2" meta:paragraph-count="41" meta:word-count="583" meta:character-count="4719"/>
    <meta:user-defined meta:name="AppVersion">15.0000</meta:user-defined>
    <meta:user-defined meta:name="Company">Ministerstwo Cyfryz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