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cell-protect="protected"/>
    </style:style>
    <style:style style:name="ce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otected="tru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8">
            <text:p>liczba osób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8">
            <text:p>powierzchnia mieszkania</text:p>
          </table:table-cell>
          <table:table-cell office:value-type="float" office:value="48.4" table:style-name="ce19">
            <text:p>48,4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office:value-type="string" table:style-name="ce5">
            <text:p>czynsz 10,20zł/m2</text:p>
          </table:table-cell>
          <table:table-cell office:value-type="currency" office:value="493.67999999999995" table:formula="msoxl:=F4*10.2" table:style-name="ce15">
            <text:p>493,68 zł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3"/>
          <table:table-cell table:number-columns-spanned="2" table:number-rows-spanned="1" table:style-name="ce28"/>
          <table:covered-table-cell/>
          <table:table-cell office:value-type="string" table:style-name="ce6">
            <text:p>norma</text:p>
          </table:table-cell>
          <table:table-cell office:value-type="string" table:style-name="ce6">
            <text:p>liczba osób</text:p>
          </table:table-cell>
          <table:table-cell office:value-type="string" table:style-name="ce7">
            <text:p>zaliczk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zimna woda<text:s/></text:p>
          </table:table-cell>
          <table:table-cell office:value-type="currency" office:value="3.76" table:number-columns-spanned="2" table:number-rows-spanned="1" table:style-name="ce23">
            <text:p>3,76 zł</text:p>
          </table:table-cell>
          <table:covered-table-cell/>
          <table:table-cell office:value-type="float" office:value="3" table:style-name="ce8">
            <text:p>3,00</text:p>
          </table:table-cell>
          <table:table-cell office:value-type="float" office:value="2" table:formula="msoxl:=F3" table:style-name="ce6">
            <text:p>2</text:p>
          </table:table-cell>
          <table:table-cell office:value-type="currency" office:value="22.56" table:formula="msoxl:=B8*D8*E8" table:style-name="ce9">
            <text:p>22,56 zł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ścieki</text:p>
          </table:table-cell>
          <table:table-cell office:value-type="currency" office:value="6.97" table:number-columns-spanned="2" table:number-rows-spanned="1" table:style-name="ce23">
            <text:p>6,97 zł</text:p>
          </table:table-cell>
          <table:covered-table-cell/>
          <table:table-cell office:value-type="float" office:value="3" table:style-name="ce8">
            <text:p>3,00</text:p>
          </table:table-cell>
          <table:table-cell office:value-type="float" office:value="2" table:formula="msoxl:=F3" table:style-name="ce6">
            <text:p>2</text:p>
          </table:table-cell>
          <table:table-cell office:value-type="currency" office:value="41.82" table:formula="msoxl:=B9*D9*E9" table:style-name="ce9">
            <text:p>41,82 zł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podgrzanie wody</text:p>
          </table:table-cell>
          <table:table-cell office:value-type="currency" office:value="21" table:number-columns-spanned="2" table:number-rows-spanned="1" table:style-name="ce23">
            <text:p>21,00 zł</text:p>
          </table:table-cell>
          <table:covered-table-cell/>
          <table:table-cell office:value-type="float" office:value="1" table:style-name="ce8">
            <text:p>1,00</text:p>
          </table:table-cell>
          <table:table-cell office:value-type="float" office:value="2" table:formula="msoxl:=F3" table:style-name="ce6">
            <text:p>2</text:p>
          </table:table-cell>
          <table:table-cell office:value-type="currency" office:value="42" table:formula="msoxl:=B10*D10*E10" table:style-name="ce9">
            <text:p>42,00 zł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nieczystości stałe</text:p>
          </table:table-cell>
          <table:table-cell office:value-type="currency" office:value="8" table:number-columns-spanned="2" table:number-rows-spanned="1" table:style-name="ce23">
            <text:p>8,00 zł</text:p>
          </table:table-cell>
          <table:covered-table-cell/>
          <table:table-cell office:value-type="string" table:style-name="ce10">
            <text:p>-----</text:p>
          </table:table-cell>
          <table:table-cell office:value-type="float" office:value="2" table:formula="msoxl:=F3" table:style-name="ce6">
            <text:p>2</text:p>
          </table:table-cell>
          <table:table-cell office:value-type="currency" office:value="16" table:formula="msoxl:=B11*E11" table:style-name="ce9">
            <text:p>16,00 zł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CO</text:p>
          </table:table-cell>
          <table:table-cell office:value-type="currency" office:value="2.2000000000000002" table:number-columns-spanned="2" table:number-rows-spanned="1" table:style-name="ce21">
            <text:p>2,20 zł</text:p>
          </table:table-cell>
          <table:covered-table-cell/>
          <table:table-cell office:value-type="string" table:style-name="ce12">
            <text:p>-----</text:p>
          </table:table-cell>
          <table:table-cell office:value-type="string" table:style-name="ce12">
            <text:p>------</text:p>
          </table:table-cell>
          <table:table-cell office:value-type="currency" office:value="106.48" table:formula="msoxl:=B12*F4" table:style-name="ce9">
            <text:p>106,48 zł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3"/>
          <table:table-cell table:style-name="ce4"/>
          <table:table-cell table:number-columns-repeated="2" table:style-name="ce3"/>
          <table:table-cell office:value-type="string" table:style-name="ce13">
            <text:p>SUMA OPŁAT</text:p>
          </table:table-cell>
          <table:table-cell office:value-type="currency" office:value="722.54" table:formula="msoxl:=SUM(F5,F8:F12)" table:style-name="ce9">
            <text:p>722,54 zł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3"/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3"/>
          <table:table-cell table:style-name="ce4"/>
          <table:table-cell table:number-columns-repeated="2" table:style-name="ce3"/>
          <table:table-cell office:value-type="string" table:style-name="ce16">
            <text:p>Kaucja</text:p>
          </table:table-cell>
          <table:table-cell office:value-type="currency" office:value="5924.16" table:formula="msoxl:=F5*12" table:style-name="ce17">
            <text:p>5 924,16 zł</text:p>
          </table:table-cell>
          <table:table-cell table:style-name="ce1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Arkusz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g</meta:initial-creator>
    <dc:creator>Admin</dc:creator>
    <meta:creation-date>2010-09-27T12:05:21Z</meta:creation-date>
    <dc:date>2016-09-09T07:56:15Z</dc:date>
    <meta:print-date>2015-11-25T08:42:03Z</meta:print-date>
  </office:meta>
</office:document-meta>
</file>