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265cm" style:rel-column-width="20282*"/>
    </style:style>
    <style:style style:name="Tabela1.B" style:family="table-column">
      <style:table-column-properties style:column-width="6.068cm" style:rel-column-width="23373*"/>
    </style:style>
    <style:style style:name="Tabela1.C" style:family="table-column">
      <style:table-column-properties style:column-width="5.68cm" style:rel-column-width="2188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Table_20_Contents">
      <style:text-properties fo:font-size="10.5pt" style:font-size-asian="10.5pt" style:font-size-complex="10.5pt"/>
    </style:style>
    <style:style style:name="P7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zwisko i imię........................................................<text:tab/><text:tab/>Starachowice, dnia...................................</text:p>
      <text:p text:style-name="Standard">Adres.........................................................................</text:p>
      <text:p text:style-name="Standard">…...............................................................................</text:p>
      <text:p text:style-name="Standard">Telefon.......................................................................</text:p>
      <text:p text:style-name="Standard"/>
      <text:p text:style-name="Standard">PESEL <text:span text:style-name="T1">[ ] [ ] [ ] [ ] [ ] [ ] [ ] [ ] [ ] [ ] [ ]</text:span></text:p>
      <text:p text:style-name="P4"/>
      <text:p text:style-name="Standard"><text:span text:style-name="T1"><text:tab/><text:tab/><text:tab/><text:tab/><text:tab/><text:tab/><text:tab/></text:span><text:span text:style-name="T2">URZĄD STANU CYWILNEGO</text:span></text:p>
      <text:p text:style-name="P5"><text:tab/><text:tab/><text:tab/><text:tab/><text:tab/><text:tab/><text:tab/>W STARACHOWICACH</text:p>
      <text:p text:style-name="P5"><text:tab/><text:tab/><text:tab/><text:tab/><text:tab/><text:tab/><text:tab/>UL. RADOMSKA 45</text:p>
      <text:p text:style-name="P5"/>
      <text:p text:style-name="P1"><text:span text:style-name="T2"><text:tab/><text:tab/><text:tab/><text:tab/><text:tab/></text:span><text:span text:style-name="T1">WNIOSEK</text:span></text:p>
      <text:p text:style-name="P3">o wydanie zaświadczenia o zdolności prawnej do zawarcia związku małżeńskiego za granicą</text:p>
      <text:p text:style-name="P3"/>
      <text:p text:style-name="P7"><text:tab/>Zwracam się z wnioskiem o wydanie zaświadczenia stwierdzającego możność zawarcia związku małżeńskiego za granicą z:</text:p>
      <text:p text:style-name="P7">(imię i nazwisko)..............................................................................................</text:p>
      <text:p text:style-name="P7">posiadającym obywatelstwo.............................................................................</text:p>
      <text:p text:style-name="P7">Zaznaczam, że zamierzam zawrzeć małżeństwo w................................................................................</text:p>
      <text:p text:style-name="P8"><text:span text:style-name="T3"><text:tab/><text:tab/><text:tab/><text:tab/><text:tab/><text:tab/><text:tab/><text:tab/><text:tab/><text:tab/></text:span><text:span text:style-name="T4">(nazwa kraju)<text:line-break/></text:span><text:span text:style-name="T3">w miejscowości.................................................................................</text:span></text:p>
      <text:p text:style-name="P7">Do podania załączam zapewnienie złożone przed kierownikiem USC w Starachowicach dnia</text:p>
      <text:p text:style-name="P7">…..............................................</text:p>
      <text:p text:style-name="P2">Jednocześnie podaję dane osobowe dotyczące mnie oraz osoby, z którą zamierzam zawrzeć małżeństwo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Dane wnioskodawcy</text:p>
          </table:table-cell>
          <table:table-cell table:style-name="Tabela1.C1" office:value-type="string">
            <text:p text:style-name="P6">Dane osoby, z którą zamierzam zawrzeć małżeństwo</text:p>
          </table:table-cell>
        </table:table-row>
        <table:table-row>
          <table:table-cell table:style-name="Tabela1.A2" office:value-type="string">
            <text:p text:style-name="P6">Imiona i nazwisko</text:p>
          </table:table-cell>
          <table:table-cell table:style-name="Tabela1.A2" office:value-type="string">
            <text:p text:style-name="P6"/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Nazwisko rodowe</text:p>
          </table:table-cell>
          <table:table-cell table:style-name="Tabela1.A2" office:value-type="string">
            <text:p text:style-name="P6"/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Data i miejsce urodzenia</text:p>
          </table:table-cell>
          <table:table-cell table:style-name="Tabela1.A2" office:value-type="string">
            <text:p text:style-name="P6"/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Imiona i nazwiska rodziców</text:p>
            <text:p text:style-name="P6">oraz nazwisko rodowe matki</text:p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Stan cywilny (panna,kawaler,</text:p>
            <text:p text:style-name="P6">rozwiedziony/a, </text:p>
            <text:p text:style-name="P6">wdowiec, wdowa)</text:p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Miejsce zamieszkania</text:p>
          </table:table-cell>
          <table:table-cell table:style-name="Tabela1.A2" office:value-type="string">
            <text:p text:style-name="P6"/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Seria i numer dowodu osobistego/paszportu</text:p>
            <text:p text:style-name="P6">i organ wydający</text:p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</table:table>
      <text:p text:style-name="P2"/>
      <text:p text:style-name="P2"><text:tab/><text:tab/><text:tab/><text:tab/><text:tab/><text:tab/><text:tab/>Podpis.................................................................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31T07:53:11.87</meta:creation-date>
    <meta:print-date>2016-08-31T08:11:37.38</meta:print-date>
    <dc:date>2018-06-14T11:10:06.19</dc:date>
    <meta:editing-duration>PT11M9S</meta:editing-duration>
    <meta:editing-cycles>3</meta:editing-cycles>
    <meta:generator>OpenOffice/4.1.0$Win32 OpenOffice.org_project/410m18$Build-9764</meta:generator>
    <meta:document-statistic meta:table-count="1" meta:image-count="0" meta:object-count="0" meta:page-count="1" meta:paragraph-count="32" meta:word-count="152" meta:character-count="1772"/>
  </office:meta>
</office:document-meta>
</file>