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8pt" style:text-underline-style="none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8pt" style:font-size-asian="8pt" style:font-size-complex="8pt"/>
    </style:style>
    <style:style style:name="P4" style:family="paragraph" style:parent-style-name="Standard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........................................................... </text:p>
      <text:p text:style-name="P8">imię i nazwisko wnioskodawcy </text:p>
      <text:p text:style-name="Standard"/>
      <text:p text:style-name="Standard">........................................................... </text:p>
      <text:p text:style-name="Standard"/>
      <text:p text:style-name="Standard">........................................................... </text:p>
      <text:p text:style-name="P8">adres wnioskodawcy </text:p>
      <text:p text:style-name="P8"/>
      <text:p text:style-name="Standard">........................................................... </text:p>
      <text:p text:style-name="P9">seria i nr dokumentu tożsamości</text:p>
      <text:p text:style-name="P10"/>
      <text:p text:style-name="Standard"><text:span text:style-name="T1">PESEL </text:span><text:span text:style-name="T2">.</text:span>............................................. </text:p>
      <text:p text:style-name="Standard"/>
      <text:p text:style-name="P11"/>
      <text:p text:style-name="P11"><text:tab/><text:tab/><text:tab/><text:tab/><text:tab/>Kierownik Urzędu Stanu Cywilnego</text:p>
      <text:p text:style-name="P11"><text:tab/><text:tab/><text:tab/><text:tab/><text:tab/>w Starachowicach</text:p>
      <text:p text:style-name="P12">WNIOSEK O WPISANIE DO AKTU W FORMIE WZMIANKI DODATKOWEJ TREŚCI OŚWIADCZENIA O UZNANIU OJCOSTWA</text:p>
      <text:p text:style-name="P13"/>
      <text:p text:style-name="P4">Proszę o przyjęcie oświadczenia o uznaniu ojcostwa:</text:p>
      <text:p text:style-name="P4"/>
      <text:p text:style-name="P4"/>
      <text:p text:style-name="P7"><text:s text:c="2"/><text:tab/><text:tab/><text:tab/> <text:s/>................................................................................ </text:p>
      <text:p text:style-name="P3"><text:tab/><text:tab/><text:tab/><text:tab/>imię i nazwisko dziecka (dotychczasowe)</text:p>
      <text:p text:style-name="P3"/>
      <text:p text:style-name="P7"><text:tab/><text:tab/><text:tab/> ................................................................................ </text:p>
      <text:p text:style-name="P3"><text:tab/><text:tab/><text:tab/><text:tab/>data aktu urodzenia</text:p>
      <text:p text:style-name="P5"><text:tab/><text:tab/><text:tab/>...................................................... </text:p>
      <text:p text:style-name="P2"><text:tab/><text:tab/><text:tab/><text:tab/>Nr aktu urodzenia</text:p>
      <text:p text:style-name="P6"/>
      <text:p text:style-name="P6"/>
      <text:p text:style-name="P7">Prosze o naniesienie oświadczenia o uznaniu ojcostwa w formie wzmianki dodatkowej w akcie urodzenia.</text:p>
      <text:p text:style-name="P7"/>
      <text:p text:style-name="P7"/>
      <text:p text:style-name="P7"><text:tab/><text:tab/><text:tab/><text:tab/><text:tab/><text:tab/><text:tab/>.....................................................</text:p>
      <text:p text:style-name="P1"><text:tab/><text:tab/><text:tab/><text:tab/><text:tab/><text:tab/><text:tab/><text:tab/> podpis <text:s/>wnioskodawcy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1S</meta:editing-duration>
    <meta:editing-cycles>4</meta:editing-cycles>
    <meta:generator>OpenOffice/4.1.0$Win32 OpenOffice.org_project/410m18$Build-9764</meta:generator>
    <dc:date>2016-08-31T08:49:56.75</dc:date>
    <meta:document-statistic meta:table-count="0" meta:image-count="0" meta:object-count="0" meta:page-count="1" meta:paragraph-count="22" meta:word-count="78" meta:character-count="1140"/>
    <meta:user-defined meta:name="Info 1"/>
    <meta:user-defined meta:name="Info 2"/>
    <meta:user-defined meta:name="Info 3"/>
    <meta:user-defined meta:name="Info 4"/>
  </office:meta>
</office:document-meta>
</file>