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</style:style>
    <style:style style:name="P2" style:family="paragraph" style:parent-style-name="Standard">
      <style:paragraph-properties style:line-height-at-least="0.635cm" fo:text-align="justify" style:justify-single-word="false" style:text-autospace="none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0" style:family="paragraph" style:parent-style-name="Standard">
      <style:paragraph-properties style:line-height-at-least="0.529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line-height-at-least="0.52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Starachowice, dnia……………. </text:p>
      <text:p text:style-name="P3">……………………………………………</text:p>
      <text:p text:style-name="P4">Imię i nazwisko (wnioskodawca / pełnomocnik)</text:p>
      <text:p text:style-name="P16">...............................................................</text:p>
      <text:p text:style-name="P4">adres (pobyt stały)</text:p>
      <text:p text:style-name="P16">...............................................................</text:p>
      <text:p text:style-name="P4">(telefon)</text:p>
      <text:p text:style-name="P3">dane z dowodu osobistego lub paszportu</text:p>
      <text:p text:style-name="P3">nr.......................................................................</text:p>
      <text:p text:style-name="P6"/>
      <text:p text:style-name="P2"><text:span text:style-name="T5"><text:s text:c="63"/>WNIOSEK</text:span><text:span text:style-name="T3"> </text:span></text:p>
      <text:p text:style-name="P15">UZNANIE WYROKU ROZWODOWEGO ORZECZONEGO PO 1 MAJA 2004 R. <text:line-break/>W PAŃSTWACH NALEŻĄCYCH DO UNII EUROPEJSKIEJ</text:p>
      <text:p text:style-name="P6"/>
      <text:p text:style-name="P9"><text:s text:c="15"/>Proszę o uznanie wyroku rozwodowego*, separacji* lub unieważnieniu małżeństwa* orzeczonego przez organ państwa członkowskiego Unii Europejskiej<text:line-break/> i o wpisanie w akcie małżeństwa sporządzonym w Urzędzie Stanu Cywilnego w Starachowicach na nazwiska:</text:p>
      <text:p text:style-name="P7">…………………………………………………………………………………………………………</text:p>
      <text:p text:style-name="P8">właściwej wzmianki dodatkowej </text:p>
      <text:p text:style-name="P8"/>
      <text:p text:style-name="P14"><text:span text:style-name="T6">Nazwa organu orzekającego, miejscowość, państwo</text:span><text:span text:style-name="T4">:</text:span>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..</text:p>
      <text:p text:style-name="P12">Data wydania orzeczenia:</text:p>
      <text:p text:style-name="P8">………………………………………………………………………………………………….</text:p>
      <text:p text:style-name="P14"><text:span text:style-name="T6">Data prawomocności orzeczenia</text:span><text:span text:style-name="T4">:</text:span></text:p>
      <text:p text:style-name="P8">…………………………………………………………………………………………………</text:p>
      <text:p text:style-name="P12">Imiona i nazwiska stron:</text:p>
      <text:p text:style-name="P8">Kobieta:…………………………………………………………………………………………</text:p>
      <text:p text:style-name="P8">Mężczyzna:…………………………………………………………………………………….</text:p>
      <text:p text:style-name="P12">Data i miejsce zawarcia związku małżeńskiego:</text:p>
      <text:p text:style-name="P8">…………………………………………………………………………………………………</text:p>
      <text:p text:style-name="P9"/>
      <text:p text:style-name="P9">W załączeniu przedkładam dokumenty niezbędne do uznania orzeczenia, wymienione <text:line-break/>w art. 37 Rozporządzenia Rady (WE) nr 2201/2003 z dnia 27 listopada 2003 r. wraz z dowodem zapłaty opłaty skarbowej za dokonanie stosownej wzmianki dodatkowej na akcie małżeństwa.</text:p>
      <text:p text:style-name="P10">OŚWIADCZENIE</text:p>
      <text:p text:style-name="P11"/>
      <text:p text:style-name="P13"><text:span text:style-name="T3">W trakcie postępowania sądowego oboje posiadaliśmy miejsce zamieszkania za granicą. Jednocześnie oświadczam, </text:span><text:span text:style-name="Strong_20_Emphasis"><text:span text:style-name="T7"><text:s/>że orzeczenie o rozwodzie nie było wcześniej wpisane przeze mnie jak i współmałżonka do Rejestru Stanu Cywilnego na terenie Rzeczypospolitej Polskiej, ani nie toczyło się przed sądem polskim postępowanie o rozwód mojego małżeństwa.<text:line-break/> W postępowaniu sądowym braliśmy czynny udział i nie byliśmy pozbawieni możliwości obrony. </text:span></text:span></text:p>
      <text:p text:style-name="P17"><text:s text:c="92"/>……………………..…………………</text:p>
      <text:p text:style-name="P5"><text:s text:c="87"/>podpis wnioskodawcy</text:p>
      <text:p text:style-name="P1"><text:span text:style-name="T1">* niepotrzebne skre</text:span><text:span text:style-name="T2">ś</text:span><text:span text:style-name="T1">li</text:span><text:span text:style-name="T2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4</meta:editing-cycles>
    <meta:generator>OpenOffice/4.1.0$Win32 OpenOffice.org_project/410m18$Build-9764</meta:generator>
    <dc:date>2016-08-31T07:57:21.70</dc:date>
    <meta:document-statistic meta:table-count="0" meta:image-count="0" meta:object-count="0" meta:page-count="1" meta:paragraph-count="32" meta:word-count="205" meta:character-count="2247"/>
    <meta:user-defined meta:name="Info 1"/>
    <meta:user-defined meta:name="Info 2"/>
    <meta:user-defined meta:name="Info 3"/>
    <meta:user-defined meta:name="Info 4"/>
  </office:meta>
</office:document-meta>
</file>