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line-height="0.388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line-height-at-least="0.635cm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 style:line-height-at-least="0.529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text-autospace="none"/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212cm" fo:margin-bottom="0cm"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top="0.212cm" fo:margin-bottom="0cm" style:line-height-at-least="0.635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margin-left="9.991cm" fo:margin-right="0cm" style:line-height-at-least="0.635cm" fo:text-align="justify" style:justify-single-word="false" fo:text-indent="0cm" style:auto-text-indent="false" style:page-number="auto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L1">
      <style:paragraph-properties style:line-height-at-least="0.635cm" fo:text-align="justify" style:justify-single-word="false" style:text-autospace="non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0pt" fo:font-style="italic" style:font-name-asian="TimesNewRoman" style:font-size-asian="10pt" style:font-style-asian="italic" style:font-name-complex="Ari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0"/>Starachowice, dnia……………. </text:p>
      <text:p text:style-name="P1">……………………………………………</text:p>
      <text:p text:style-name="P2">Imię i nazwisko (wnioskodawca / pełnomocnik)</text:p>
      <text:p text:style-name="P14">...............................................................</text:p>
      <text:p text:style-name="P2">adres (pobyt stały)</text:p>
      <text:p text:style-name="P14">...............................................................</text:p>
      <text:p text:style-name="P2">(telefon)</text:p>
      <text:p text:style-name="P1">dane z dowodu osobistego lub paszportu</text:p>
      <text:p text:style-name="P1">nr.......................................................................</text:p>
      <text:p text:style-name="P4"/>
      <text:p text:style-name="P5">WNIOSEK</text:p>
      <text:p text:style-name="P5">UZNANIE ORZECZENIA SĄDU ZAGRANICZNEGO WSZCZĘTEGO<text:line-break/> <text:s text:c="8"/>I PRAWOMOCNEGO PO 1 LIPCA 2009 R. Z KRAJU SPOZA UNII EUROPEJSKIEJ</text:p>
      <text:p text:style-name="P4"/>
      <text:p text:style-name="P8"><text:s text:c="15"/>Proszę o uznanie orzeczenia o rozwodzie*, separacji* lub unieważnieniu małżeństwa* orzeczonego w ……………………………………………………………………… <text:line-break/> i o wpisanie w akcie małżeństwa Nr………………………………………… sporządzonym <text:line-break/>w Urzędzie Stanu Cywilnego w Starachowicach na nazwiska:…………………………………………</text:p>
      <text:p text:style-name="P6">…………………………………………………………………………………………………………</text:p>
      <text:p text:style-name="P7">Właściwej wzmianki dodatkowej</text:p>
      <text:p text:style-name="P7"/>
      <text:p text:style-name="P7"/>
      <text:p text:style-name="P12"><text:span text:style-name="T3">Nazwa organu orzekającego, miejscowość, państwo</text:span><text:span text:style-name="T2">:</text:span>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..</text:p>
      <text:p text:style-name="P11">Data wydania orzeczenia:</text:p>
      <text:p text:style-name="P7">………………………………………………………………………………………………….</text:p>
      <text:p text:style-name="P12"><text:span text:style-name="T3">Data prawomocności orzeczenia</text:span><text:span text:style-name="T2">:</text:span></text:p>
      <text:p text:style-name="P7">…………………………………………………………………………………………………</text:p>
      <text:p text:style-name="P11">Imiona i nazwiska stron:</text:p>
      <text:p text:style-name="P7">Kobieta:…………………………………………………………………………………………</text:p>
      <text:p text:style-name="P7">Mężczyzna:…………………………………………………………………………………….</text:p>
      <text:p text:style-name="P11">Data i miejsce zawarcia związku małżeńskiego:</text:p>
      <text:p text:style-name="P7">…………………………………………………………………………………………………</text:p>
      <text:p text:style-name="P7"/>
      <text:p text:style-name="P10">W załączeniu przedkładam dokumenty niezbędne do uznania orzeczenia, wymienione <text:line-break/>w art. 1147 § 1 Kodeksu postępowania cywilnego wraz z dowodem zapłaty opłaty skarbowej za dokonanie stosownej wzmianki dodatkowej na akcie małżeństwa.</text:p>
      <text:p text:style-name="P7"/>
      <text:p text:style-name="P9"><text:s text:c="60"/>OŚWIADCZENIE</text:p>
      <text:p text:style-name="P9"/>
      <text:p text:style-name="P13"><text:span text:style-name="T1">W trakcie postępowania sądowego oboje posiadaliśmy miejsce zamieszkania za granicą. Jednocześnie oświadczam, </text:span><text:span text:style-name="Strong_20_Emphasis"><text:span text:style-name="T4"><text:s/>że orzeczenie o rozwodzie nie było wcześniej wpisane przeze mnie jak i współmałżonka do Rejestru Stanu Cywilnego na terenie Rzeczypospolitej Polskiej, ani nie toczyło się przed sądem polskim postępowanie o rozwód mojego małżeństwa.<text:line-break/> W postępowaniu sądowym braliśmy czynny udział i nie byliśmy pozbawieni możliwości obrony. </text:span></text:span></text:p>
      <text:p text:style-name="P15"><text:s text:c="91"/>……………………..…………………</text:p>
      <text:p text:style-name="P3"><text:s text:c="88"/>podpis wnioskodawcy</text:p>
      <text:list xml:id="list30389748" text:style-name="L1">
        <text:list-item>
          <text:p text:style-name="P17"><text:span text:style-name="T5">niepotrzebne skreślić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7M24S</meta:editing-duration>
    <meta:editing-cycles>8</meta:editing-cycles>
    <meta:generator>OpenOffice.org/3.0$Win32 OpenOffice.org_project/300m15$Build-9379</meta:generator>
    <dc:date>2016-09-01T10:23:10.53</dc:date>
    <meta:document-statistic meta:table-count="0" meta:image-count="0" meta:object-count="0" meta:page-count="1" meta:paragraph-count="32" meta:word-count="199" meta:character-count="2255"/>
    <meta:user-defined meta:name="Info 1"/>
    <meta:user-defined meta:name="Info 2"/>
    <meta:user-defined meta:name="Info 3"/>
    <meta:user-defined meta:name="Info 4"/>
  </office:meta>
</office:document-meta>
</file>