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normal" style:font-size-asian="8pt" style:font-weight-asian="normal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/text:p>
      <text:p text:style-name="Standard">….......................................................................</text:p>
      <text:p text:style-name="P1">(Nazwisko i imię wnioskodawcy)</text:p>
      <text:p text:style-name="P1"/>
      <text:p text:style-name="Standard">…........................................................................<text:tab/><text:tab/><text:span text:style-name="T4">URZĄD STANU CYWILNEGO</text:span></text:p>
      <text:p text:style-name="P1">(adres miejsca zamieszkania - ulica, nr, kod, miejscowość)<text:tab/><text:tab/><text:span text:style-name="T2">W STARACHOWICACH</text:span></text:p>
      <text:p text:style-name="Standard"/>
      <text:p text:style-name="Standard">…............................................................................</text:p>
      <text:p text:style-name="P1">(adres do korespondencji- ulica, nr, kod, miejscowość)</text:p>
      <text:p text:style-name="P8"/>
      <text:p text:style-name="P1"/>
      <text:p text:style-name="P1"/>
      <text:p text:style-name="Standard"><text:span text:style-name="T1"><text:tab/><text:tab/></text:span><text:span text:style-name="T2">WNIOSEK O ODTWORZENIE AKTU STANU CYWILNEGO</text:span><text:span text:style-name="T4"><text:tab/></text:span></text:p>
      <text:p text:style-name="P2"/>
      <text:p text:style-name="P10">Wnoszę o odtworzenie aktu:</text:p>
      <text:p text:style-name="P10"/>
      <text:p text:style-name="P2">* urodzenia,<text:span text:style-name="T6"> </text:span><text:span text:style-name="T3"><text:s/>dotyczącego....................................................................................................................</text:span></text:p>
      <text:p text:style-name="P2"><text:span text:style-name="T3"><text:tab/><text:tab/><text:tab/><text:tab/> <text:s text:c="13"/></text:span><text:span text:style-name="T8">imię, nazwisko i nazwisko rodowe osoby, której akt dotyczy</text:span></text:p>
      <text:p text:style-name="P5"/>
      <text:p text:style-name="P2"><text:span text:style-name="T3">urodzonego w dniu.......................................</text:span><text:tab/><text:span text:style-name="T5">w miejscowości................................................................</text:span></text:p>
      <text:p text:style-name="P10">państwo........................................</text:p>
      <text:p text:style-name="P10"/>
      <text:p text:style-name="P2">* małżeństwa, <text:span text:style-name="T5">dotyczącego...................................................................................................................</text:span></text:p>
      <text:p text:style-name="P2"><text:span text:style-name="T5"><text:tab/><text:tab/><text:tab/><text:tab/><text:tab/></text:span><text:span text:style-name="T8">imię, nazwisko i nazwisko rodowe osoby, której akt dotyczy</text:span></text:p>
      <text:p text:style-name="P5"/>
      <text:p text:style-name="P4">zawartego w dniu.........................................w miejscowości.................................................................</text:p>
      <text:p text:style-name="P4">państwo........................................</text:p>
      <text:p text:style-name="P4"/>
      <text:p text:style-name="P3">*zgonu,<text:span text:style-name="T5"> dotyczącego..............................................................................................................................</text:span></text:p>
      <text:p text:style-name="P5"><text:tab/><text:tab/><text:tab/><text:tab/><text:tab/>imię, nazwisko i nazwisko rodowe osoby, której akt dotyczy</text:p>
      <text:p text:style-name="P4"/>
      <text:p text:style-name="P4">zmarłego w dniu.........................................w miejscowości..................................................................</text:p>
      <text:p text:style-name="P4">państwo.......................................</text:p>
      <text:p text:style-name="P3"/>
      <text:p text:style-name="P3"/>
      <text:p text:style-name="P3">sporządzonego w.............................................................w roku..................................</text:p>
      <text:p text:style-name="P6"/>
      <text:p text:style-name="P4">Oświadczam, że do tej pory nie posiadam polskiego aktu...................................................................</text:p>
      <text:p text:style-name="P4"><text:tab/><text:tab/><text:tab/><text:tab/><text:tab/><text:tab/><text:tab/><text:tab/> <text:s text:c="12"/><text:span text:style-name="T7">urodzenia, małżeństwa,zgonu *</text:span></text:p>
      <text:p text:style-name="P5"/>
      <text:p text:style-name="P4">Jednocześnie proszę o wydanie odpisów skróconych/zupełnych odtworzonego aktu w ilości</text:p>
      <text:p text:style-name="P4"/>
      <text:p text:style-name="P4">…................ sztuk, potrzebnych do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<text:tab/><text:tab/><text:tab/><text:tab/><text:tab/><text:tab/><text:tab/><text:tab/>…..............................................................</text:p>
      <text:p text:style-name="P4"><text:tab/><text:tab/><text:tab/><text:tab/><text:tab/><text:tab/><text:tab/><text:tab/><text:tab/>podpis wnioskodawcy</text:p>
      <text:p text:style-name="P5">* właściwe pod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0:00:45.16</meta:creation-date>
    <dc:date>2016-08-31T10:33:41.10</dc:date>
    <meta:editing-duration>PT17M38S</meta:editing-duration>
    <meta:editing-cycles>2</meta:editing-cycles>
    <meta:generator>OpenOffice.org/3.4.1$Win32 OpenOffice.org_project/341m1$Build-9593</meta:generator>
    <meta:print-date>2016-08-31T10:32:46.23</meta:print-date>
    <meta:document-statistic meta:table-count="0" meta:image-count="0" meta:object-count="0" meta:page-count="1" meta:paragraph-count="31" meta:word-count="130" meta:character-count="2607"/>
  </office:meta>
</office:document-meta>
</file>