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.................<text:tab/><text:tab/>Starachowice, dnia.......................</text:p>
      <text:p text:style-name="P1">(Nazwisko i imię osoby/osób składającej/cych wniosek)</text:p>
      <text:p text:style-name="P1"/>
      <text:p text:style-name="P1">…..................................................................................................</text:p>
      <text:p text:style-name="P1">(Adres <text:s/>do korespondencji)</text:p>
      <text:p text:style-name="P1"/>
      <text:p text:style-name="P1">…...................................................................................................</text:p>
      <text:p text:style-name="P1">(Telefon)</text:p>
      <text:p text:style-name="P1"/>
      <text:p text:style-name="P3"><text:tab/><text:tab/><text:tab/><text:tab/><text:tab/><text:tab/><text:tab/><text:tab/>Kierownik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1"/>
      <text:p text:style-name="P1"/>
      <text:p text:style-name="P1"><text:tab/><text:tab/><text:tab/><text:tab/><text:tab/><text:tab/>Znak sprawy......................................................................................</text:p>
      <text:p text:style-name="P1"/>
      <text:p text:style-name="P3"/>
      <text:p text:style-name="P4"/>
      <text:p text:style-name="P4"><text:tab/><text:tab/><text:tab/><text:tab/><text:tab/><text:tab/>WNIOSEK</text:p>
      <text:p text:style-name="P4">o wpisanie do Rejestru Stanu Cywilnego (polskich ksiąg USC) aktu urodzenia sporządzonego <text:tab/><text:tab/><text:tab/><text:tab/><text:tab/><text:tab/>za granicą</text:p>
      <text:p text:style-name="P4"/>
      <text:p text:style-name="P5"><text:tab/>Zwracam/y się z wnioskiem o wpisanie do Rejestru Stanu Cywilnego aktu urodzenia</text:p>
      <text:p text:style-name="P5"/>
      <text:p text:style-name="P5"><text:s/>sporządzonego w Urzędzie Stanu Cywilnego w …................................kraj........................................</text:p>
      <text:p text:style-name="P5"/>
      <text:p text:style-name="P5">w roku........................... na imię i nazwisko...........................................................................................</text:p>
      <text:p text:style-name="P5"/>
      <text:p text:style-name="P5"/>
      <text:p text:style-name="P5"/>
      <text:p text:style-name="P6">[ ] [ ] [ ] [ ] [ ] [ ] [ ] [ ] [ ] [ ] [ ]</text:p>
      <text:p text:style-name="P2"><text:tab/>Pesel osoby, której akt dotyczy</text:p>
      <text:p text:style-name="P2"/>
      <text:p text:style-name="P6">[ ] [ ] [ ] [ ] [ ] [ ] [ ] [ ] [ ] [ ] [ ] <text:s text:c="26"/>[ ] [ ] [ ] [ ] [ ] [ ] [ ] [ ] [ ] [ ] [ ]</text:p>
      <text:p text:style-name="P6"><text:span text:style-name="T1"><text:tab/><text:tab/>Pesel ojca</text:span> <text:tab/><text:tab/><text:tab/><text:tab/><text:tab/><text:tab/><text:tab/><text:span text:style-name="T1">Pesel matki</text:span></text:p>
      <text:p text:style-name="P2"/>
      <text:p text:style-name="P2"/>
      <text:p text:style-name="P2"/>
      <text:p text:style-name="P5">Przedkładam/y następujące załączniki:</text:p>
      <text:p text:style-name="P5"/>
      <text:list xml:id="list32709722" text:style-name="L1">
        <text:list-item>
          <text:p text:style-name="P10">oryginał odpisu aktu, który nie podlega zwrotowi oraz urzędowe tłumaczenie ww. odpisu aktu na język polski lub</text:p>
        </text:list-item>
        <text:list-item>
          <text:p text:style-name="P10">odpis wielojęzyczny aktu – oryginał*, który podlega zwrotowi</text:p>
        </text:list-item>
      </text:list>
      <text:p text:style-name="P5"/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/>
      <text:p text:style-name="P5">Wnioskuję/my o dostosowanie pisowni danych zawartych w zagranicznym dokumencie do reguł pisowni polskiej (zgodnie z art. 104 ust.7 ustawy z dnia 28 listopada 2014r. Prawo o aktach stanu cywilnego – Dz.U.2014 poz.1741 ze zm.)*.</text:p>
      <text:p text:style-name="P5"/>
      <text:list xml:id="list32716073" text:style-name="L2">
        <text:list-item>
          <text:p text:style-name="P8">niepotrzebne skreślić</text:p>
        </text:list-item>
      </text:list>
      <text:p text:style-name="P2"/>
      <text:p text:style-name="P5"><text:soft-page-break/>Wnioskuję/my o uzupełnienie aktu urodzenia (zgodnie z art. 37 ww. ustawy) o brakujące dane na podstawie:*</text:p>
      <text:p text:style-name="P5"/>
      <text:p text:style-name="P5">akt małżeństwa rodziców nr ….....................................sporządzony przez USC................................*</text:p>
      <text:p text:style-name="P5"/>
      <text:p text:style-name="P5">akt urodzenia ojca nr …................................................sporządzony przez USC.................................*</text:p>
      <text:p text:style-name="P5"/>
      <text:p text:style-name="P5">akt urodzenia matki nr …..............................................sporządzony przez USC................................*</text:p>
      <text:p text:style-name="P5"/>
      <text:p text:style-name="P5"/>
      <text:p text:style-name="P5">Jako pełnomocnika od doręczeń w ww. sprawie wyznaczam/y: *</text:p>
      <text:p text:style-name="P5"/>
      <text:p text:style-name="P5">…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…...........................................................................</text:p>
      <text:p text:style-name="P5"><text:tab/><text:tab/><text:tab/><text:tab/><text:tab/><text:tab/><text:tab/> <text:s text:c="3"/><text:span text:style-name="T1">podpis wnioskodawcy/ów</text:span></text:p>
      <text:p text:style-name="P2"/>
      <text:p text:style-name="P2"/>
      <text:list xml:id="list32712679" text:style-name="L3">
        <text:list-item>
          <text:p text:style-name="P9">niepotrzebne skreślić</text:p>
        </text:list-item>
      </text:list>
      <text:p text:style-name="P2"/>
      <text:p text:style-name="P2"/>
      <text:p text:style-name="P2"/>
      <text:p text:style-name="P2"/>
      <text:p text:style-name="P5"/>
      <text:p text:style-name="P4">ADNOTACJE URZĘDOWE (wypełnia urzędnik):</text:p>
      <text:p text:style-name="P5"/>
      <text:p text:style-name="P5">Okazano dowód osobisty......................................................................................................................</text:p>
      <text:p text:style-name="P5"/>
      <text:p text:style-name="P5">wydany dnia..................................... przez …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</text:p>
      <text:p text:style-name="P5"/>
      <text:p text:style-name="P5">syn/córka …..........................................................................................................................................</text:p>
      <text:p text:style-name="P5"/>
      <text:p text:style-name="P5">urodzony/a dnia ….....................................w …...................................................................................</text:p>
      <text:p text:style-name="P5"/>
      <text:p text:style-name="P5">zamieszkały/a …........................................ul. …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5T08:16:33.93</meta:creation-date>
    <dc:date>2016-09-01T12:54:08.66</dc:date>
    <meta:editing-duration>PT00H00M4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45" meta:word-count="323" meta:character-count="4045"/>
  </office:meta>
</office:document-meta>
</file>