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8cm" fo:margin-left="-1.154cm" fo:margin-right="-0.314cm" table:align="margins"/>
    </style:style>
    <style:style style:name="Tabela1.A" style:family="table-column">
      <style:table-column-properties style:column-width="2.457cm" style:rel-column-width="8719*"/>
    </style:style>
    <style:style style:name="Tabela1.B" style:family="table-column">
      <style:table-column-properties style:column-width="1.323cm" style:rel-column-width="4694*"/>
    </style:style>
    <style:style style:name="Tabela1.C" style:family="table-column">
      <style:table-column-properties style:column-width="1.296cm" style:rel-column-width="4600*"/>
    </style:style>
    <style:style style:name="Tabela1.L" style:family="table-column">
      <style:table-column-properties style:column-width="1.325cm" style:rel-column-width="4700*"/>
    </style:style>
    <style:style style:name="Tabela1.M" style:family="table-column">
      <style:table-column-properties style:column-width="1.591cm" style:rel-column-width="5646*"/>
    </style:style>
    <style:style style:name="Tabela1.A1" style:family="table-cell">
      <style:table-cell-properties fo:background-color="#99cc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.K1" style:family="table-cell">
      <style:table-cell-properties fo:background-color="#99ccff" fo:padding="0.097cm" fo:border="0.018cm solid #000000">
        <style:background-image/>
      </style:table-cell-properties>
    </style:style>
    <style:style style:name="Tabela1.2" style:family="table-row">
      <style:table-row-properties style:min-row-height="2.572cm"/>
    </style:style>
    <style:style style:name="Tabela1.B2" style:family="table-cell">
      <style:table-cell-properties fo:background-color="#99ccff" fo:padding="0.097cm" fo:border-left="0.018cm solid #000000" fo:border-right="none" fo:border-top="none" fo:border-bottom="0.018cm solid #000000" style:writing-mode="tb-rl">
        <style:background-image/>
      </style:table-cell-properties>
    </style:style>
    <style:style style:name="Tabela1.M2" style:family="table-cell">
      <style:table-cell-properties fo:background-color="#99ccff" fo:padding="0.097cm" fo:border-left="0.018cm solid #000000" fo:border-right="0.018cm solid #000000" fo:border-top="none" fo:border-bottom="0.018cm solid #000000" style:writing-mode="tb-rl">
        <style:background-image/>
      </style:table-cell-properties>
    </style:style>
    <style:style style:name="Tabela1.A3" style:family="table-cell">
      <style:table-cell-properties fo:padding="0.097cm" fo:border-left="0.018cm solid #000000" fo:border-right="none" fo:border-top="none" fo:border-bottom="0.018cm solid #000000"/>
    </style:style>
    <style:style style:name="Tabela1.E3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M3" style:family="table-cell" style:data-style-name="N2">
      <style:table-cell-properties fo:padding="0.097cm" fo:border-left="0.018cm solid #000000" fo:border-right="0.018cm solid #000000" fo:border-top="none" fo:border-bottom="0.018cm solid #000000"/>
    </style:style>
    <style:style style:name="Tabela1.A11" style:family="table-cell">
      <style:table-cell-properties fo:background-color="#ccffff" fo:padding="0.097cm" fo:border-left="0.018cm solid #000000" fo:border-right="none" fo:border-top="none" fo:border-bottom="0.018cm solid #000000">
        <style:background-image/>
      </style:table-cell-properties>
    </style:style>
    <style:style style:name="Tabela1.B11" style:family="table-cell">
      <style:table-cell-properties style:vertical-align="bottom" fo:background-color="#ccffff" fo:padding="0.097cm" fo:border-left="0.018cm solid #000000" fo:border-right="none" fo:border-top="none" fo:border-bottom="0.018cm solid #000000">
        <style:background-image/>
      </style:table-cell-properties>
    </style:style>
    <style:style style:name="Tabela1.E11" style:family="table-cell" style:data-style-name="N0">
      <style:table-cell-properties style:vertical-align="bottom" fo:background-color="#ccffff" fo:padding="0.097cm" fo:border-left="0.018cm solid #000000" fo:border-right="none" fo:border-top="none" fo:border-bottom="0.018cm solid #000000">
        <style:background-image/>
      </style:table-cell-properties>
    </style:style>
    <style:style style:name="Tabela1.M11" style:family="table-cell" style:data-style-name="N2">
      <style:table-cell-properties style:vertical-align="bottom" fo:background-color="#cc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a1.G16" style:family="table-cell" style:data-style-name="N2">
      <style:table-cell-properties style:vertical-align="bottom" fo:background-color="#ccffff" fo:padding="0.097cm" fo:border-left="0.018cm solid #000000" fo:border-right="none" fo:border-top="none" fo:border-bottom="0.018cm solid #000000">
        <style:background-image/>
      </style:table-cell-properties>
    </style:style>
    <style:style style:name="Tabela1.A17" style:family="table-cell">
      <style:table-cell-properties fo:background-color="#e6e6ff" fo:padding="0.097cm" fo:border-left="0.018cm solid #000000" fo:border-right="none" fo:border-top="none" fo:border-bottom="0.018cm solid #000000">
        <style:background-image/>
      </style:table-cell-properties>
    </style:style>
    <style:style style:name="Tabela1.B17" style:family="table-cell">
      <style:table-cell-properties style:vertical-align="bottom" fo:background-color="#e6e6ff" fo:padding="0.097cm" fo:border-left="0.018cm solid #000000" fo:border-right="none" fo:border-top="none" fo:border-bottom="0.018cm solid #000000">
        <style:background-image/>
      </style:table-cell-properties>
    </style:style>
    <style:style style:name="Tabela1.E17" style:family="table-cell" style:data-style-name="N0">
      <style:table-cell-properties style:vertical-align="bottom" fo:background-color="#e6e6ff" fo:padding="0.097cm" fo:border-left="0.018cm solid #000000" fo:border-right="none" fo:border-top="none" fo:border-bottom="0.018cm solid #000000">
        <style:background-image/>
      </style:table-cell-properties>
    </style:style>
    <style:style style:name="Tabela1.M17" style:family="table-cell" style:data-style-name="N2">
      <style:table-cell-properties style:vertical-align="bottom" fo:background-color="#e6e6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a9" style:family="table">
      <style:table-properties style:width="17.055cm" fo:margin-left="-0.069cm" fo:margin-right="0.014cm" table:align="margins"/>
    </style:style>
    <style:style style:name="Tabela9.A" style:family="table-column">
      <style:table-column-properties style:column-width="2.328cm" style:rel-column-width="8946*"/>
    </style:style>
    <style:style style:name="Tabela9.B" style:family="table-column">
      <style:table-column-properties style:column-width="1.826cm" style:rel-column-width="7015*"/>
    </style:style>
    <style:style style:name="Tabela9.C" style:family="table-column">
      <style:table-column-properties style:column-width="1.905cm" style:rel-column-width="7320*"/>
    </style:style>
    <style:style style:name="Tabela9.D" style:family="table-column">
      <style:table-column-properties style:column-width="1.852cm" style:rel-column-width="7116*"/>
    </style:style>
    <style:style style:name="Tabela9.I" style:family="table-column">
      <style:table-column-properties style:column-width="1.789cm" style:rel-column-width="6876*"/>
    </style:style>
    <style:style style:name="Tabela9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99ccff" fo:padding="0.097cm" fo:border="0.002cm solid #000000">
        <style:background-image/>
      </style:table-cell-properties>
    </style:style>
    <style:style style:name="Tabela9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9.I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fo:padding="0.097cm" fo:border-left="0.002cm solid #000000" fo:border-right="none" fo:border-top="none" fo:border-bottom="0.002cm solid #000000"/>
    </style:style>
    <style:style style:name="Tabela9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043cm" style:rel-column-width="11720*"/>
    </style:style>
    <style:style style:name="Tabela2.B" style:family="table-column">
      <style:table-column-properties style:column-width="4.471cm" style:rel-column-width="17224*"/>
    </style:style>
    <style:style style:name="Tabela2.C" style:family="table-column">
      <style:table-column-properties style:column-width="5.235cm" style:rel-column-width="20166*"/>
    </style:style>
    <style:style style:name="Tabela2.D" style:family="table-column">
      <style:table-column-properties style:column-width="4.263cm" style:rel-column-width="16425*"/>
    </style:style>
    <style:style style:name="Tabela2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99ccff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2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2.427cm" style:rel-column-width="9349*"/>
    </style:style>
    <style:style style:name="Tabela3.B" style:family="table-column">
      <style:table-column-properties style:column-width="2.429cm" style:rel-column-width="9356*"/>
    </style:style>
    <style:style style:name="Tabela3.D" style:family="table-column">
      <style:table-column-properties style:column-width="2.452cm" style:rel-column-width="9444*"/>
    </style:style>
    <style:style style:name="Tabela3.E" style:family="table-column">
      <style:table-column-properties style:column-width="2.406cm" style:rel-column-width="9267*"/>
    </style:style>
    <style:style style:name="Tabela3.G" style:family="table-column">
      <style:table-column-properties style:column-width="2.441cm" style:rel-column-width="9407*"/>
    </style:style>
    <style:style style:name="Tabela3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99ccff" fo:padding="0.097cm" fo:border="0.002cm solid #000000">
        <style:background-image/>
      </style:table-cell-properties>
    </style:style>
    <style:style style:name="Tabela3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9.022cm" style:rel-column-width="34754*"/>
    </style:style>
    <style:style style:name="Tabela5.B" style:family="table-column">
      <style:table-column-properties style:column-width="4.708cm" style:rel-column-width="18135*"/>
    </style:style>
    <style:style style:name="Tabela5.C" style:family="table-column">
      <style:table-column-properties style:column-width="3.283cm" style:rel-column-width="12646*"/>
    </style:style>
    <style:style style:name="Tabela5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background-color="#99ccff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2.117cm" style:rel-column-width="8153*"/>
    </style:style>
    <style:style style:name="Tabela6.B" style:family="table-column">
      <style:table-column-properties style:column-width="2.196cm" style:rel-column-width="8459*"/>
    </style:style>
    <style:style style:name="Tabela6.D" style:family="table-column">
      <style:table-column-properties style:column-width="2.805cm" style:rel-column-width="10803*"/>
    </style:style>
    <style:style style:name="Tabela6.E" style:family="table-column">
      <style:table-column-properties style:column-width="2.99cm" style:rel-column-width="11517*"/>
    </style:style>
    <style:style style:name="Tabela6.F" style:family="table-column">
      <style:table-column-properties style:column-width="2.496cm" style:rel-column-width="9614*"/>
    </style:style>
    <style:style style:name="Tabela6.G" style:family="table-column">
      <style:table-column-properties style:column-width="2.214cm" style:rel-column-width="8530*"/>
    </style:style>
    <style:style style:name="Tabela6.A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6.F1" style:family="table-cell">
      <style:table-cell-properties style:vertical-align="middle" fo:background-color="#99ccff" fo:padding="0.097cm" fo:border="0.002cm solid #000000">
        <style:background-image/>
      </style:table-cell-properties>
    </style:style>
    <style:style style:name="Tabela6.G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B3" style:family="table-cell">
      <style:table-cell-properties fo:padding="0.097cm" fo:border-left="0.002cm solid #000000" fo:border-right="none" fo:border-top="none" fo:border-bottom="0.002cm solid #000000"/>
    </style:style>
    <style:style style:name="Tabela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G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6.B4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6.C4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6.D4" style:family="table-cell" style:data-style-name="N10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6.G4" style:family="table-cell" style:data-style-name="N100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19" style:family="table-cell">
      <style:table-cell-properties style:vertical-align="middle" fo:background-color="#00b8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28" style:family="table-row">
      <style:table-row-properties style:min-row-height="0.799cm"/>
    </style:style>
    <style:style style:name="Tabela6.A2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C28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D28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G28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4.684cm" fo:margin-left="0.54cm" fo:margin-right="1.776cm" table:align="margins"/>
    </style:style>
    <style:style style:name="Tabela7.A" style:family="table-column">
      <style:table-column-properties style:column-width="1.826cm" style:rel-column-width="8147*"/>
    </style:style>
    <style:style style:name="Tabela7.B" style:family="table-column">
      <style:table-column-properties style:column-width="2.143cm" style:rel-column-width="9564*"/>
    </style:style>
    <style:style style:name="Tabela7.C" style:family="table-column">
      <style:table-column-properties style:column-width="2.064cm" style:rel-column-width="9210*"/>
    </style:style>
    <style:style style:name="Tabela7.D" style:family="table-column">
      <style:table-column-properties style:column-width="2.196cm" style:rel-column-width="9800*"/>
    </style:style>
    <style:style style:name="Tabela7.E" style:family="table-column">
      <style:table-column-properties style:column-width="2.17cm" style:rel-column-width="9682*"/>
    </style:style>
    <style:style style:name="Tabela7.G" style:family="table-column">
      <style:table-column-properties style:column-width="2.143cm" style:rel-column-width="9568*"/>
    </style:style>
    <style:style style:name="Tabela7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99ccff" fo:padding="0.097cm" fo:border="0.002cm solid #000000">
        <style:background-image/>
      </style:table-cell-properties>
    </style:style>
    <style:style style:name="Tabela7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7.G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none" fo:border-top="none" fo:border-bottom="0.002cm solid #000000"/>
    </style:style>
    <style:style style:name="Tabela7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7.E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7.G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859cm" fo:margin-left="-0.228cm" fo:margin-right="-0.631cm" table:align="margins"/>
    </style:style>
    <style:style style:name="Tabela8.A" style:family="table-column">
      <style:table-column-properties style:column-width="2.011cm" style:rel-column-width="7378*"/>
    </style:style>
    <style:style style:name="Tabela8.B" style:family="table-column">
      <style:table-column-properties style:column-width="1.561cm" style:rel-column-width="5728*"/>
    </style:style>
    <style:style style:name="Tabela8.C" style:family="table-column">
      <style:table-column-properties style:column-width="1.085cm" style:rel-column-width="3980*"/>
    </style:style>
    <style:style style:name="Tabela8.D" style:family="table-column">
      <style:table-column-properties style:column-width="1.455cm" style:rel-column-width="5339*"/>
    </style:style>
    <style:style style:name="Tabela8.E" style:family="table-column">
      <style:table-column-properties style:column-width="1.191cm" style:rel-column-width="4369*"/>
    </style:style>
    <style:style style:name="Tabela8.F" style:family="table-column">
      <style:table-column-properties style:column-width="1.482cm" style:rel-column-width="5436*"/>
    </style:style>
    <style:style style:name="Tabela8.G" style:family="table-column">
      <style:table-column-properties style:column-width="1.164cm" style:rel-column-width="4271*"/>
    </style:style>
    <style:style style:name="Tabela8.H" style:family="table-column">
      <style:table-column-properties style:column-width="1.376cm" style:rel-column-width="5048*"/>
    </style:style>
    <style:style style:name="Tabela8.I" style:family="table-column">
      <style:table-column-properties style:column-width="1.27cm" style:rel-column-width="4660*"/>
    </style:style>
    <style:style style:name="Tabela8.L" style:family="table-column">
      <style:table-column-properties style:column-width="1.349cm" style:rel-column-width="4951*"/>
    </style:style>
    <style:style style:name="Tabela8.M" style:family="table-column">
      <style:table-column-properties style:column-width="1.272cm" style:rel-column-width="4667*"/>
    </style:style>
    <style:style style:name="Tabela8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L1" style:family="table-cell">
      <style:table-cell-properties fo:background-color="#99ccff" fo:padding="0.097cm" fo:border="0.002cm solid #000000">
        <style:background-image/>
      </style:table-cell-properties>
    </style:style>
    <style:style style:name="Tabela8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a8.M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I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8.J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8.M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8.M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M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.A1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B11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I11" style:family="table-cell" style:data-style-name="N2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J11" style:family="table-cell" style:data-style-name="N1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M11" style:family="table-cell" style:data-style-name="N2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ff0000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/>
    </style:style>
    <style:style style:name="P51" style:family="paragraph" style:parent-style-name="Table_20_Contents">
      <style:paragraph-properties fo:text-align="justify" style:justify-single-word="false"/>
      <style:text-properties fo:color="#000000"/>
    </style:style>
    <style:style style:name="P52" style:family="paragraph" style:parent-style-name="Standard">
      <style:paragraph-properties fo:background-color="#99ccff">
        <style:background-image/>
      </style:paragraph-properties>
    </style:style>
    <style:style style:name="P5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start" style:justify-single-word="false" fo:break-before="page"/>
      <style:text-properties fo:font-style="italic" fo:font-weight="normal" style:font-style-asian="italic" style:font-weight-asian="normal" style:font-style-complex="italic" style:font-weight-complex="normal"/>
    </style:style>
    <style:style style:name="P55" style:family="paragraph" style:parent-style-name="Standard">
      <style:paragraph-properties fo:line-height="150%" fo:text-align="justify" style:justify-single-word="false" fo:break-before="page"/>
      <style:text-properties fo:font-style="italic" fo:font-weight="normal" style:font-style-asian="italic" style:font-weight-asian="normal" style:font-style-complex="italic" style:font-weight-complex="normal"/>
    </style:style>
    <style:style style:name="P56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P57" style:family="paragraph" style:parent-style-name="Standard" style:list-style-name="L1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1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62" style:family="paragraph" style:parent-style-name="Standard" style:list-style-name="L4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Standard" style:list-style-name="L5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4" style:family="paragraph" style:parent-style-name="Standard" style:list-style-name="L8">
      <style:paragraph-properties fo:line-height="150%" fo:text-align="justify" style:justify-single-word="false"/>
    </style:style>
    <style:style style:name="P65" style:family="paragraph" style:parent-style-name="Standard" style:list-style-name="L9">
      <style:paragraph-properties fo:text-align="justify" style:justify-single-word="false"/>
    </style:style>
    <style:style style:name="P66" style:family="paragraph" style:parent-style-name="Heading_20_2">
      <style:paragraph-properties fo:text-align="center" style:justify-single-word="false"/>
    </style:style>
    <style:style style:name="P67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Starachowice, dn. 27.10.2015 r.</text:p>
      <text:p text:style-name="Standard"/>
      <text:p text:style-name="Standard"/>
      <text:p text:style-name="Standard"/>
      <text:p text:style-name="P2"/>
      <text:h text:style-name="P66" text:outline-level="2"/>
      <text:p text:style-name="P27">INFORMACJA</text:p>
      <text:p text:style-name="P27">o stanie realizacji zadań oświatowych za rok szkolny 2014/2015, o wynikach sprawdzianów i egzaminów w szkołach podstawowych i gimnazjach oraz <text:s text:c="20"/>o wynikach nadzoru pedagogicznego.</text:p>
      <text:p text:style-name="P4"/>
      <text:p text:style-name="P4"/>
      <text:p text:style-name="P6"/>
      <text:p text:style-name="P18">Niniejsza informacja stanowi wykonanie dyspozycji zawartej w art. 5a ust. 4 ustawy z dnia <text:s text:c="21"/>7 września 1991 r. o systemie oświaty, nakładającej na organ wykonawczy jednostki samorządu terytorialnego obowiązek przedstawienia do 31 października organowi stanowiącemu j.s.t. informacji o stanie realizacji zadań oświatowych za poprzedni rok szkolny w tym o wynikach sprawdzianów i egzaminów oraz o wynikach nadzoru pedagogicznego.</text:p>
      <text:p text:style-name="P18"/>
      <text:p text:style-name="P18"/>
      <text:h text:style-name="Heading_20_3" text:outline-level="3">I. ZMIANY UREGULOWAŃ PRAWNYCH FUNKCJONOWANIA OŚWIATY</text:h>
      <text:p text:style-name="Text_20_body"/>
      <text:p text:style-name="P9"><text:tab/>R<text:span text:style-name="T8">ok szkolny 2014/2015 był rokiem w którym nastąpiły bardzo istotne zmiany prawa oświatowego.</text:span></text:p>
      <text:p text:style-name="P53"><text:s text:c="6"/>Od 1 września 2014 r. uczniowie klas I szkół podstawowych mogli korzystać <text:s text:c="19"/>z bezpłatnych elementarzy, a środki na zakup podręcznika do nauki języka obcego <text:s text:c="24"/>i materiałów ćwiczeniowych dla uczniów klas I samorządy otrzymały z budżetu państwa.</text:p>
      <text:p text:style-name="P25"><text:tab/>Kolejne zmiany w ustawie o systemie oświaty wprowadzono ustawą z 20 lutego 2015 r. o zmianie ustawy o systemie oświaty oraz niektórych innych ustaw. Zmiany dokonane powyższą ustawą dotyczą m.in. oceniania, klasyfikowania i promowania uczniów oraz organizacji egzaminów i sprawdzianów zewnętrznych. Zmianie uległy również zapisy dotyczące dotowania publicznych i niepublicznych szkół i placówek. Ustawa weszła <text:s text:c="19"/>w życie 31 marca 2015 r. z tym, że część zapisów stosuje się począwszy od roku szkolnego 2015/2016.</text:p>
      <text:p text:style-name="P25"><text:soft-page-break/><text:tab/>Minister Edukacji Narodowej wydał m.in. </text:p>
      <text:list xml:id="list7553172920769980153" text:style-name="L1">
        <text:list-item>
          <text:p text:style-name="P57">rozporządzenie z dnia 24.07.2015 r. w sprawie warunków organizowania kształcenia wychowania i opieki dla dzieci i młodzieży niepełnosprawnych, niedostosowanych społecznie i zagrożonych niedostosowaniem społecznym;</text:p>
        </text:list-item>
        <text:list-item>
          <text:p text:style-name="P57">rozporządzenie z dnia 30.07.2015 r. w sprawie warunków i trybu przyjmowania do publicznych przedszkoli, innych form wychowania przedszkolnego, szkół i placówek osób niebędących obywatelami polskimi oraz obywateli polskich, którzy pobierali naukę w szkołach funkcjonujących w systemach oświaty innych państw, a także organizacji dodatkowej nauki języka polskiego, dodatkowych zajęć wyrównawczych oraz nauki języka i kultury kraju pochodzenia;</text:p>
        </text:list-item>
        <text:list-item>
          <text:p text:style-name="P57">rozporządzenie z dnia 6.08.2015 r. w sprawie wymagań wobec szkół i placówek.</text:p>
        </text:list-item>
      </text:list>
      <text:p text:style-name="P25">Rozporządzenia te będą miały zastosowanie od 1.09.2015 r. i będą miały wpływ na organizację pracy szkół, w niektórych przypadkach spowodują konieczność poniesienia dodatkowych wydatków.</text:p>
      <text:p text:style-name="P25"><text:tab/>Kolejnym aktem prawnym dot. funkcjonowania szkół była ustawa z dnia <text:s text:c="16"/>28.11.2014 r. o zmianie ustawy o bezpieczeństwie żywności i żywienia oraz wydane na jej podstawie rozporządzenie Ministra Zdrowia z dnia 26 sierpnia 2015 r. w sprawie grup środków spożywczych przeznaczonych do sprzedaży dzieciom i młodzieży w jednostkach systemu oświaty oraz wymagań, jakie muszą spełniać środki spożywcze stosowane <text:s text:c="22"/>w ramach żywienia zbiorowego dzieci i młodzieży w tych jednostkach. Konsekwencją tych przepisów są istotne zmiany w funkcjonowaniu stołówek szkolnych i sklepików szkolnych od 1.09.2015 r.</text:p>
      <text:p text:style-name="P25"><text:tab/>Ważnym aktem prawnym, który będzie miał istotne znaczenie przy organizacji sieci placówek wychowania przedszkolnego jest rozporządzenie Ministra Edukacji Narodowej <text:s text:c="16"/>z dnia 31 grudnia 2014 r. w sprawie wymagań ochrony przeciwpożarowej, jakie musi spełniać lokal, w którym jest prowadzone przedszkole utworzone w wyniku przekształcenia oddziału przedszkolnego lub oddziałów przedszkolnych zorganizowanych w szkole podstawowej. </text:p>
      <text:p text:style-name="P25"><text:tab/>Istotnym aktem prawa miejscowego była uchwała Nr 1/4/2015 Rady Miejskiej <text:s text:c="18"/>w Starachowicach z dnia 30 stycznia 2015 r. w sprawie ustalenia kryteriów rekrutacyjnych dla przedszkoli i oddziałów przedszkolnych w szkołach podstawowych prowadzonych przez <text:soft-page-break/>Gminę Starachowice. Podjęcie tej uchwały pozwoliło ujednolicić w skali miasta kryteria naboru do tych placówek.<text:tab/></text:p>
      <text:p text:style-name="P25"><text:tab/>Istniejąca sieć szkół i przedszkoli publicznych w roku szkolnym 2014/2015 nie uległa zmianie.</text:p>
      <text:h text:style-name="Heading_20_3" text:outline-level="3">II. SIEĆ SZKÓŁ I PRZEDSZKOLI. DEMOGRAFIA</text:h>
      <text:p text:style-name="P3"/>
      <text:p text:style-name="P9"><text:tab/>Gmina Starachowice jest organem prowadzącym dla 8 przedszkoli (w tym 1 z oddziałami integracyjnymi i specjalnymi), 8 szkół podstawowych (w tym 2 z oddziałami integracyjnymi) <text:s text:c="20"/>i 4 gimnazjów (w tym 2 z oddziałami integracyjnymi). Liczbę uczniów w szkołach podstawowych <text:s text:c="16"/>i gimnazjach (bez oddziałów przedszkolnych) w roku szkolnym 2014/2015 przedstawia poniższa tabela.</text:p>
      <text:p text:style-name="P8"/>
      <text:p text:style-name="P12">Tabela nr 1. Liczba uczniów szkół podstawowych i gimnazjów w latach 2011/2012-2014/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L"/>
        <table:table-column table:style-name="Tabela1.M"/>
        <table:table-row>
          <table:table-cell table:style-name="Tabela1.A1" table:number-rows-spanned="2" office:value-type="string">
            <text:p text:style-name="P42"/>
            <text:p text:style-name="P31">Szkoła</text:p>
          </table:table-cell>
          <table:table-cell table:style-name="Tabela1.A1" table:number-columns-spanned="3" office:value-type="string">
            <text:p text:style-name="P2">2011/2012</text:p>
          </table:table-cell>
          <table:covered-table-cell/>
          <table:covered-table-cell/>
          <table:table-cell table:style-name="Tabela1.A1" table:number-columns-spanned="3" office:value-type="string">
            <text:p text:style-name="P2">2012/2013</text:p>
          </table:table-cell>
          <table:covered-table-cell/>
          <table:covered-table-cell/>
          <table:table-cell table:style-name="Tabela1.A1" table:number-columns-spanned="3" office:value-type="string">
            <text:p text:style-name="P2">2013/2014</text:p>
          </table:table-cell>
          <table:covered-table-cell/>
          <table:covered-table-cell/>
          <table:table-cell table:style-name="Tabela1.K1" table:number-columns-spanned="3" office:value-type="string">
            <text:p text:style-name="P2">2014/2015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46">Liczba uczniów</text:p>
          </table:table-cell>
          <table:table-cell table:style-name="Tabela1.B2" office:value-type="string">
            <text:p text:style-name="P46">Liczba oddziałów</text:p>
          </table:table-cell>
          <table:table-cell table:style-name="Tabela1.B2" office:value-type="string">
            <text:p text:style-name="P46">Średnia liczba uczniów w oddziale</text:p>
          </table:table-cell>
          <table:table-cell table:style-name="Tabela1.B2" office:value-type="string">
            <text:p text:style-name="P46">Liczba uczniów</text:p>
          </table:table-cell>
          <table:table-cell table:style-name="Tabela1.B2" office:value-type="string">
            <text:p text:style-name="P46">Liczba oddziałów</text:p>
          </table:table-cell>
          <table:table-cell table:style-name="Tabela1.B2" office:value-type="string">
            <text:p text:style-name="P46">Średnia liczba uczniów w oddziale</text:p>
          </table:table-cell>
          <table:table-cell table:style-name="Tabela1.B2" office:value-type="string">
            <text:p text:style-name="P46">Liczba uczniów</text:p>
          </table:table-cell>
          <table:table-cell table:style-name="Tabela1.B2" office:value-type="string">
            <text:p text:style-name="P46">Liczba oddziałów</text:p>
          </table:table-cell>
          <table:table-cell table:style-name="Tabela1.B2" office:value-type="string">
            <text:p text:style-name="P46">Średnia liczba uczniów w oddziale</text:p>
          </table:table-cell>
          <table:table-cell table:style-name="Tabela1.B2" office:value-type="string">
            <text:p text:style-name="P46">Liczba uczniów</text:p>
          </table:table-cell>
          <table:table-cell table:style-name="Tabela1.B2" office:value-type="string">
            <text:p text:style-name="P46">Liczba oddziałów</text:p>
          </table:table-cell>
          <table:table-cell table:style-name="Tabela1.M2" office:value-type="string">
            <text:p text:style-name="P46">Średnia liczba uczniów w oddziale</text:p>
          </table:table-cell>
        </table:table-row>
        <table:table-row>
          <table:table-cell table:style-name="Tabela1.A3" office:value-type="string">
            <text:p text:style-name="P31">SP nr 1</text:p>
          </table:table-cell>
          <table:table-cell table:style-name="Tabela1.A3" office:value-type="string">
            <text:p text:style-name="P40">255</text:p>
          </table:table-cell>
          <table:table-cell table:style-name="Tabela1.A3" office:value-type="string">
            <text:p text:style-name="P40">12</text:p>
          </table:table-cell>
          <table:table-cell table:style-name="Tabela1.A3" office:value-type="string">
            <text:p text:style-name="P40">21,25</text:p>
          </table:table-cell>
          <table:table-cell table:style-name="Tabela1.E3" office:value-type="float" office:value="234">
            <text:p text:style-name="P40">234</text:p>
          </table:table-cell>
          <table:table-cell table:style-name="Tabela1.E3" office:value-type="float" office:value="11">
            <text:p text:style-name="P40">11</text:p>
          </table:table-cell>
          <table:table-cell table:style-name="Tabela1.E3" office:value-type="float" office:value="21.27">
            <text:p text:style-name="P40">21,27</text:p>
          </table:table-cell>
          <table:table-cell table:style-name="Tabela1.E3" office:value-type="float" office:value="249">
            <text:p text:style-name="P40">249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E3" office:value-type="float" office:value="20.75">
            <text:p text:style-name="P40">20,75</text:p>
          </table:table-cell>
          <table:table-cell table:style-name="Tabela1.E3" office:value-type="float" office:value="227">
            <text:p text:style-name="P40">227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M3" office:value-type="float" office:value="18.92">
            <text:p text:style-name="P40">18,92</text:p>
          </table:table-cell>
        </table:table-row>
        <table:table-row>
          <table:table-cell table:style-name="Tabela1.A3" office:value-type="string">
            <text:p text:style-name="P31">SP nr 2</text:p>
          </table:table-cell>
          <table:table-cell table:style-name="Tabela1.A3" office:value-type="string">
            <text:p text:style-name="P40">67</text:p>
          </table:table-cell>
          <table:table-cell table:style-name="Tabela1.A3" office:value-type="string">
            <text:p text:style-name="P40">6</text:p>
          </table:table-cell>
          <table:table-cell table:style-name="Tabela1.A3" office:value-type="string">
            <text:p text:style-name="P40">11,17</text:p>
          </table:table-cell>
          <table:table-cell table:style-name="Tabela1.E3" office:value-type="float" office:value="71">
            <text:p text:style-name="P40">71</text:p>
          </table:table-cell>
          <table:table-cell table:style-name="Tabela1.E3" office:value-type="float" office:value="6">
            <text:p text:style-name="P40">6</text:p>
          </table:table-cell>
          <table:table-cell table:style-name="Tabela1.E3" office:value-type="float" office:value="11.83">
            <text:p text:style-name="P40">11,83</text:p>
          </table:table-cell>
          <table:table-cell table:style-name="Tabela1.E3" office:value-type="float" office:value="66">
            <text:p text:style-name="P40">66</text:p>
          </table:table-cell>
          <table:table-cell table:style-name="Tabela1.E3" office:value-type="float" office:value="6">
            <text:p text:style-name="P40">6</text:p>
          </table:table-cell>
          <table:table-cell table:style-name="Tabela1.E3" office:value-type="float" office:value="11">
            <text:p text:style-name="P40">11</text:p>
          </table:table-cell>
          <table:table-cell table:style-name="Tabela1.E3" office:value-type="float" office:value="63">
            <text:p text:style-name="P40">63</text:p>
          </table:table-cell>
          <table:table-cell table:style-name="Tabela1.E3" office:value-type="float" office:value="6">
            <text:p text:style-name="P40">6</text:p>
          </table:table-cell>
          <table:table-cell table:style-name="Tabela1.M3" office:value-type="float" office:value="10.5">
            <text:p text:style-name="P40">10,50</text:p>
          </table:table-cell>
        </table:table-row>
        <table:table-row>
          <table:table-cell table:style-name="Tabela1.A3" office:value-type="string">
            <text:p text:style-name="P31">SP nr 6</text:p>
          </table:table-cell>
          <table:table-cell table:style-name="Tabela1.A3" office:value-type="string">
            <text:p text:style-name="P40">127</text:p>
          </table:table-cell>
          <table:table-cell table:style-name="Tabela1.A3" office:value-type="string">
            <text:p text:style-name="P40">7</text:p>
          </table:table-cell>
          <table:table-cell table:style-name="Tabela1.A3" office:value-type="string">
            <text:p text:style-name="P40">18,14</text:p>
          </table:table-cell>
          <table:table-cell table:style-name="Tabela1.E3" office:value-type="float" office:value="147">
            <text:p text:style-name="P40">147</text:p>
          </table:table-cell>
          <table:table-cell table:style-name="Tabela1.E3" office:value-type="float" office:value="8">
            <text:p text:style-name="P40">8</text:p>
          </table:table-cell>
          <table:table-cell table:style-name="Tabela1.E3" office:value-type="float" office:value="18.38">
            <text:p text:style-name="P40">18,38</text:p>
          </table:table-cell>
          <table:table-cell table:style-name="Tabela1.E3" office:value-type="float" office:value="132">
            <text:p text:style-name="P40">132</text:p>
          </table:table-cell>
          <table:table-cell table:style-name="Tabela1.E3" office:value-type="float" office:value="7">
            <text:p text:style-name="P40">7</text:p>
          </table:table-cell>
          <table:table-cell table:style-name="Tabela1.E3" office:value-type="float" office:value="18.86">
            <text:p text:style-name="P40">18,86</text:p>
          </table:table-cell>
          <table:table-cell table:style-name="Tabela1.E3" office:value-type="float" office:value="138">
            <text:p text:style-name="P40">138</text:p>
          </table:table-cell>
          <table:table-cell table:style-name="Tabela1.E3" office:value-type="float" office:value="7">
            <text:p text:style-name="P40">7</text:p>
          </table:table-cell>
          <table:table-cell table:style-name="Tabela1.M3" office:value-type="float" office:value="19.71">
            <text:p text:style-name="P40">19,71</text:p>
          </table:table-cell>
        </table:table-row>
        <table:table-row>
          <table:table-cell table:style-name="Tabela1.A3" office:value-type="string">
            <text:p text:style-name="P31">SP nr 9</text:p>
          </table:table-cell>
          <table:table-cell table:style-name="Tabela1.A3" office:value-type="string">
            <text:p text:style-name="P40">422</text:p>
          </table:table-cell>
          <table:table-cell table:style-name="Tabela1.A3" office:value-type="string">
            <text:p text:style-name="P40">18</text:p>
          </table:table-cell>
          <table:table-cell table:style-name="Tabela1.A3" office:value-type="string">
            <text:p text:style-name="P40">23,44</text:p>
          </table:table-cell>
          <table:table-cell table:style-name="Tabela1.E3" office:value-type="float" office:value="418">
            <text:p text:style-name="P40">418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23.22">
            <text:p text:style-name="P40">23,22</text:p>
          </table:table-cell>
          <table:table-cell table:style-name="Tabela1.E3" office:value-type="float" office:value="410">
            <text:p text:style-name="P40">410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22.78">
            <text:p text:style-name="P40">22,78</text:p>
          </table:table-cell>
          <table:table-cell table:style-name="Tabela1.E3" office:value-type="float" office:value="423">
            <text:p text:style-name="P40">423</text:p>
          </table:table-cell>
          <table:table-cell table:style-name="Tabela1.E3" office:value-type="float" office:value="19">
            <text:p text:style-name="P40">19</text:p>
          </table:table-cell>
          <table:table-cell table:style-name="Tabela1.M3" office:value-type="float" office:value="22.26">
            <text:p text:style-name="P40">22,26</text:p>
          </table:table-cell>
        </table:table-row>
        <table:table-row>
          <table:table-cell table:style-name="Tabela1.A3" office:value-type="string">
            <text:p text:style-name="P31">SP nr 10</text:p>
          </table:table-cell>
          <table:table-cell table:style-name="Tabela1.A3" office:value-type="string">
            <text:p text:style-name="P40">318</text:p>
          </table:table-cell>
          <table:table-cell table:style-name="Tabela1.A3" office:value-type="string">
            <text:p text:style-name="P40">18</text:p>
          </table:table-cell>
          <table:table-cell table:style-name="Tabela1.A3" office:value-type="string">
            <text:p text:style-name="P40">17,67</text:p>
          </table:table-cell>
          <table:table-cell table:style-name="Tabela1.E3" office:value-type="float" office:value="322">
            <text:p text:style-name="P40">322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17.89">
            <text:p text:style-name="P40">17,89</text:p>
          </table:table-cell>
          <table:table-cell table:style-name="Tabela1.E3" office:value-type="float" office:value="344">
            <text:p text:style-name="P40">344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19.11">
            <text:p text:style-name="P40">19,11</text:p>
          </table:table-cell>
          <table:table-cell table:style-name="Tabela1.E3" office:value-type="float" office:value="369">
            <text:p text:style-name="P40">369</text:p>
          </table:table-cell>
          <table:table-cell table:style-name="Tabela1.E3" office:value-type="float" office:value="19">
            <text:p text:style-name="P40">19</text:p>
          </table:table-cell>
          <table:table-cell table:style-name="Tabela1.M3" office:value-type="float" office:value="19.42">
            <text:p text:style-name="P40">19,42</text:p>
          </table:table-cell>
        </table:table-row>
        <table:table-row>
          <table:table-cell table:style-name="Tabela1.A3" office:value-type="string">
            <text:p text:style-name="P31">SP nr 11</text:p>
          </table:table-cell>
          <table:table-cell table:style-name="Tabela1.A3" office:value-type="string">
            <text:p text:style-name="P40">286</text:p>
          </table:table-cell>
          <table:table-cell table:style-name="Tabela1.A3" office:value-type="string">
            <text:p text:style-name="P40">12</text:p>
          </table:table-cell>
          <table:table-cell table:style-name="Tabela1.A3" office:value-type="string">
            <text:p text:style-name="P40">23,83</text:p>
          </table:table-cell>
          <table:table-cell table:style-name="Tabela1.E3" office:value-type="float" office:value="273">
            <text:p text:style-name="P40">273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E3" office:value-type="float" office:value="22.75">
            <text:p text:style-name="P40">22,75</text:p>
          </table:table-cell>
          <table:table-cell table:style-name="Tabela1.E3" office:value-type="float" office:value="267">
            <text:p text:style-name="P40">267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E3" office:value-type="float" office:value="22.25">
            <text:p text:style-name="P40">22,25</text:p>
          </table:table-cell>
          <table:table-cell table:style-name="Tabela1.E3" office:value-type="float" office:value="289">
            <text:p text:style-name="P40">289</text:p>
          </table:table-cell>
          <table:table-cell table:style-name="Tabela1.E3" office:value-type="float" office:value="13">
            <text:p text:style-name="P40">13</text:p>
          </table:table-cell>
          <table:table-cell table:style-name="Tabela1.M3" office:value-type="float" office:value="22.23">
            <text:p text:style-name="P40">22,23</text:p>
          </table:table-cell>
        </table:table-row>
        <table:table-row>
          <table:table-cell table:style-name="Tabela1.A3" office:value-type="string">
            <text:p text:style-name="P31">SP nr 12</text:p>
          </table:table-cell>
          <table:table-cell table:style-name="Tabela1.A3" office:value-type="string">
            <text:p text:style-name="P40">468</text:p>
          </table:table-cell>
          <table:table-cell table:style-name="Tabela1.A3" office:value-type="string">
            <text:p text:style-name="P40">19</text:p>
          </table:table-cell>
          <table:table-cell table:style-name="Tabela1.A3" office:value-type="string">
            <text:p text:style-name="P40">24,63</text:p>
          </table:table-cell>
          <table:table-cell table:style-name="Tabela1.E3" office:value-type="float" office:value="452">
            <text:p text:style-name="P40">452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25.11">
            <text:p text:style-name="P40">25,11</text:p>
          </table:table-cell>
          <table:table-cell table:style-name="Tabela1.E3" office:value-type="float" office:value="449">
            <text:p text:style-name="P40">449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24.94">
            <text:p text:style-name="P40">24,94</text:p>
          </table:table-cell>
          <table:table-cell table:style-name="Tabela1.E3" office:value-type="float" office:value="469">
            <text:p text:style-name="P40">469</text:p>
          </table:table-cell>
          <table:table-cell table:style-name="Tabela1.E3" office:value-type="float" office:value="19">
            <text:p text:style-name="P40">19</text:p>
          </table:table-cell>
          <table:table-cell table:style-name="Tabela1.M3" office:value-type="float" office:value="24.68">
            <text:p text:style-name="P40">24,68</text:p>
          </table:table-cell>
        </table:table-row>
        <table:table-row>
          <table:table-cell table:style-name="Tabela1.A3" office:value-type="string">
            <text:p text:style-name="P31">SP nr 13</text:p>
          </table:table-cell>
          <table:table-cell table:style-name="Tabela1.A3" office:value-type="string">
            <text:p text:style-name="P40">416</text:p>
          </table:table-cell>
          <table:table-cell table:style-name="Tabela1.A3" office:value-type="string">
            <text:p text:style-name="P40">19</text:p>
          </table:table-cell>
          <table:table-cell table:style-name="Tabela1.A3" office:value-type="string">
            <text:p text:style-name="P40">21,89</text:p>
          </table:table-cell>
          <table:table-cell table:style-name="Tabela1.E3" office:value-type="float" office:value="391">
            <text:p text:style-name="P40">391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21.72">
            <text:p text:style-name="P40">21,72</text:p>
          </table:table-cell>
          <table:table-cell table:style-name="Tabela1.E3" office:value-type="float" office:value="397">
            <text:p text:style-name="P40">397</text:p>
          </table:table-cell>
          <table:table-cell table:style-name="Tabela1.E3" office:value-type="float" office:value="18">
            <text:p text:style-name="P40">18</text:p>
          </table:table-cell>
          <table:table-cell table:style-name="Tabela1.E3" office:value-type="float" office:value="22.06">
            <text:p text:style-name="P40">22,06</text:p>
          </table:table-cell>
          <table:table-cell table:style-name="Tabela1.E3" office:value-type="float" office:value="434">
            <text:p text:style-name="P40">434</text:p>
          </table:table-cell>
          <table:table-cell table:style-name="Tabela1.E3" office:value-type="float" office:value="19">
            <text:p text:style-name="P40">19</text:p>
          </table:table-cell>
          <table:table-cell table:style-name="Tabela1.M3" office:value-type="float" office:value="22.84">
            <text:p text:style-name="P40">22,84</text:p>
          </table:table-cell>
        </table:table-row>
        <table:table-row>
          <table:table-cell table:style-name="Tabela1.A11" office:value-type="string">
            <text:p text:style-name="P38">SP </text:p>
            <text:p text:style-name="P38">OGÓŁEM</text:p>
          </table:table-cell>
          <table:table-cell table:style-name="Tabela1.B11" office:value-type="string">
            <text:p text:style-name="P38"/>
            <text:p text:style-name="P38">2359</text:p>
          </table:table-cell>
          <table:table-cell table:style-name="Tabela1.B11" office:value-type="string">
            <text:p text:style-name="P38"/>
            <text:p text:style-name="P38">111</text:p>
          </table:table-cell>
          <table:table-cell table:style-name="Tabela1.B11" office:value-type="string">
            <text:p text:style-name="P38"/>
            <text:p text:style-name="P38">21,25</text:p>
          </table:table-cell>
          <table:table-cell table:style-name="Tabela1.E11" office:value-type="float" office:value="2308">
            <text:p text:style-name="P38">2308</text:p>
          </table:table-cell>
          <table:table-cell table:style-name="Tabela1.E11" office:value-type="float" office:value="109">
            <text:p text:style-name="P38">109</text:p>
          </table:table-cell>
          <table:table-cell table:style-name="Tabela1.E11" office:value-type="float" office:value="21.17">
            <text:p text:style-name="P38">21,17</text:p>
          </table:table-cell>
          <table:table-cell table:style-name="Tabela1.E11" office:value-type="float" office:value="2314">
            <text:p text:style-name="P38">2314</text:p>
          </table:table-cell>
          <table:table-cell table:style-name="Tabela1.E11" office:value-type="float" office:value="109">
            <text:p text:style-name="P38">109</text:p>
          </table:table-cell>
          <table:table-cell table:style-name="Tabela1.E11" office:value-type="float" office:value="21.23">
            <text:p text:style-name="P38">21,23</text:p>
          </table:table-cell>
          <table:table-cell table:style-name="Tabela1.E11" office:value-type="float" office:value="2412">
            <text:p text:style-name="P38">2412</text:p>
          </table:table-cell>
          <table:table-cell table:style-name="Tabela1.E11" office:value-type="float" office:value="114">
            <text:p text:style-name="P38">114</text:p>
          </table:table-cell>
          <table:table-cell table:style-name="Tabela1.M11" office:value-type="float" office:value="21.16">
            <text:p text:style-name="P38">21,16</text:p>
          </table:table-cell>
        </table:table-row>
        <table:table-row>
          <table:table-cell table:style-name="Tabela1.A3" office:value-type="string">
            <text:p text:style-name="P42">Gim.nr1</text:p>
          </table:table-cell>
          <table:table-cell table:style-name="Tabela1.A3" office:value-type="string">
            <text:p text:style-name="P40">311</text:p>
          </table:table-cell>
          <table:table-cell table:style-name="Tabela1.A3" office:value-type="string">
            <text:p text:style-name="P40">12</text:p>
          </table:table-cell>
          <table:table-cell table:style-name="Tabela1.A3" office:value-type="string">
            <text:p text:style-name="P40">25,92</text:p>
          </table:table-cell>
          <table:table-cell table:style-name="Tabela1.E3" office:value-type="float" office:value="262">
            <text:p text:style-name="P40">262</text:p>
          </table:table-cell>
          <table:table-cell table:style-name="Tabela1.E3" office:value-type="float" office:value="11">
            <text:p text:style-name="P40">11</text:p>
          </table:table-cell>
          <table:table-cell table:style-name="Tabela1.E3" office:value-type="float" office:value="23.82">
            <text:p text:style-name="P40">23,82</text:p>
          </table:table-cell>
          <table:table-cell table:style-name="Tabela1.E3" office:value-type="float" office:value="253">
            <text:p text:style-name="P40">253</text:p>
          </table:table-cell>
          <table:table-cell table:style-name="Tabela1.E3" office:value-type="float" office:value="10">
            <text:p text:style-name="P40">10</text:p>
          </table:table-cell>
          <table:table-cell table:style-name="Tabela1.E3" office:value-type="float" office:value="25.3">
            <text:p text:style-name="P40">25,3</text:p>
          </table:table-cell>
          <table:table-cell table:style-name="Tabela1.E3" office:value-type="float" office:value="212">
            <text:p text:style-name="P40">212</text:p>
          </table:table-cell>
          <table:table-cell table:style-name="Tabela1.E3" office:value-type="float" office:value="9">
            <text:p text:style-name="P40">9</text:p>
          </table:table-cell>
          <table:table-cell table:style-name="Tabela1.M3" office:value-type="float" office:value="23.56">
            <text:p text:style-name="P40">23,56</text:p>
          </table:table-cell>
        </table:table-row>
        <table:table-row>
          <table:table-cell table:style-name="Tabela1.A3" office:value-type="string">
            <text:p text:style-name="P42">Gim.nr2</text:p>
          </table:table-cell>
          <table:table-cell table:style-name="Tabela1.A3" office:value-type="string">
            <text:p text:style-name="P40">336</text:p>
          </table:table-cell>
          <table:table-cell table:style-name="Tabela1.A3" office:value-type="string">
            <text:p text:style-name="P40">13</text:p>
          </table:table-cell>
          <table:table-cell table:style-name="Tabela1.A3" office:value-type="string">
            <text:p text:style-name="P40">25,85</text:p>
          </table:table-cell>
          <table:table-cell table:style-name="Tabela1.E3" office:value-type="float" office:value="296">
            <text:p text:style-name="P40">296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E3" office:value-type="float" office:value="24.67">
            <text:p text:style-name="P40">24,67</text:p>
          </table:table-cell>
          <table:table-cell table:style-name="Tabela1.E3" office:value-type="float" office:value="300">
            <text:p text:style-name="P40">300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E3" office:value-type="float" office:value="25">
            <text:p text:style-name="P40">25</text:p>
          </table:table-cell>
          <table:table-cell table:style-name="Tabela1.E3" office:value-type="float" office:value="300">
            <text:p text:style-name="P40">300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M3" office:value-type="float" office:value="25">
            <text:p text:style-name="P40">25,00</text:p>
          </table:table-cell>
        </table:table-row>
        <table:table-row>
          <table:table-cell table:style-name="Tabela1.A3" office:value-type="string">
            <text:p text:style-name="P42">Gim.nr3</text:p>
          </table:table-cell>
          <table:table-cell table:style-name="Tabela1.A3" office:value-type="string">
            <text:p text:style-name="P40">510</text:p>
          </table:table-cell>
          <table:table-cell table:style-name="Tabela1.A3" office:value-type="string">
            <text:p text:style-name="P40">21</text:p>
          </table:table-cell>
          <table:table-cell table:style-name="Tabela1.A3" office:value-type="string">
            <text:p text:style-name="P40">24,29</text:p>
          </table:table-cell>
          <table:table-cell table:style-name="Tabela1.E3" office:value-type="float" office:value="509">
            <text:p text:style-name="P40">509</text:p>
          </table:table-cell>
          <table:table-cell table:style-name="Tabela1.E3" office:value-type="float" office:value="21">
            <text:p text:style-name="P40">21</text:p>
          </table:table-cell>
          <table:table-cell table:style-name="Tabela1.E3" office:value-type="float" office:value="24.24">
            <text:p text:style-name="P40">24,24</text:p>
          </table:table-cell>
          <table:table-cell table:style-name="Tabela1.E3" office:value-type="float" office:value="467">
            <text:p text:style-name="P40">467</text:p>
          </table:table-cell>
          <table:table-cell table:style-name="Tabela1.E3" office:value-type="float" office:value="20">
            <text:p text:style-name="P40">20</text:p>
          </table:table-cell>
          <table:table-cell table:style-name="Tabela1.E3" office:value-type="float" office:value="23.35">
            <text:p text:style-name="P40">23,35</text:p>
          </table:table-cell>
          <table:table-cell table:style-name="Tabela1.E3" office:value-type="float" office:value="422">
            <text:p text:style-name="P40">422</text:p>
          </table:table-cell>
          <table:table-cell table:style-name="Tabela1.E3" office:value-type="float" office:value="19">
            <text:p text:style-name="P40">19</text:p>
          </table:table-cell>
          <table:table-cell table:style-name="Tabela1.M3" office:value-type="float" office:value="22.21">
            <text:p text:style-name="P40">22,21</text:p>
          </table:table-cell>
        </table:table-row>
        <table:table-row>
          <table:table-cell table:style-name="Tabela1.A3" office:value-type="string">
            <text:p text:style-name="P42">Gim.nr4</text:p>
          </table:table-cell>
          <table:table-cell table:style-name="Tabela1.A3" office:value-type="string">
            <text:p text:style-name="P40">261</text:p>
          </table:table-cell>
          <table:table-cell table:style-name="Tabela1.A3" office:value-type="string">
            <text:p text:style-name="P40">12</text:p>
          </table:table-cell>
          <table:table-cell table:style-name="Tabela1.A3" office:value-type="string">
            <text:p text:style-name="P40">21,75</text:p>
          </table:table-cell>
          <table:table-cell table:style-name="Tabela1.E3" office:value-type="float" office:value="266">
            <text:p text:style-name="P40">266</text:p>
          </table:table-cell>
          <table:table-cell table:style-name="Tabela1.E3" office:value-type="float" office:value="12">
            <text:p text:style-name="P40">12</text:p>
          </table:table-cell>
          <table:table-cell table:style-name="Tabela1.E3" office:value-type="float" office:value="22.17">
            <text:p text:style-name="P40">22,17</text:p>
          </table:table-cell>
          <table:table-cell table:style-name="Tabela1.E3" office:value-type="float" office:value="243">
            <text:p text:style-name="P40">243</text:p>
          </table:table-cell>
          <table:table-cell table:style-name="Tabela1.E3" office:value-type="float" office:value="11">
            <text:p text:style-name="P40">11</text:p>
          </table:table-cell>
          <table:table-cell table:style-name="Tabela1.E3" office:value-type="float" office:value="22.09">
            <text:p text:style-name="P40">22,09</text:p>
          </table:table-cell>
          <table:table-cell table:style-name="Tabela1.E3" office:value-type="float" office:value="245">
            <text:p text:style-name="P40">245</text:p>
          </table:table-cell>
          <table:table-cell table:style-name="Tabela1.E3" office:value-type="float" office:value="10">
            <text:p text:style-name="P40">10</text:p>
          </table:table-cell>
          <table:table-cell table:style-name="Tabela1.M3" office:value-type="float" office:value="24.5">
            <text:p text:style-name="P40">24,50</text:p>
          </table:table-cell>
        </table:table-row>
        <table:table-row>
          <table:table-cell table:style-name="Tabela1.A11" office:value-type="string">
            <text:p text:style-name="P31">GIM. OGÓŁEM</text:p>
          </table:table-cell>
          <table:table-cell table:style-name="Tabela1.B11" office:value-type="string">
            <text:p text:style-name="P38"/>
            <text:p text:style-name="P38">1418</text:p>
          </table:table-cell>
          <table:table-cell table:style-name="Tabela1.B11" office:value-type="string">
            <text:p text:style-name="P38"/>
            <text:p text:style-name="P38">58</text:p>
          </table:table-cell>
          <table:table-cell table:style-name="Tabela1.B11" office:value-type="string">
            <text:p text:style-name="P38"/>
            <text:p text:style-name="P38">24,45</text:p>
          </table:table-cell>
          <table:table-cell table:style-name="Tabela1.E11" office:value-type="float" office:value="1333">
            <text:p text:style-name="P38">1333</text:p>
          </table:table-cell>
          <table:table-cell table:style-name="Tabela1.E11" office:value-type="float" office:value="56">
            <text:p text:style-name="P38">56</text:p>
          </table:table-cell>
          <table:table-cell table:style-name="Tabela1.G16" office:value-type="float" office:value="23.8">
            <text:p text:style-name="P38">23,80</text:p>
          </table:table-cell>
          <table:table-cell table:style-name="Tabela1.E11" office:value-type="float" office:value="1263">
            <text:p text:style-name="P38">1263</text:p>
          </table:table-cell>
          <table:table-cell table:style-name="Tabela1.E11" office:value-type="float" office:value="53">
            <text:p text:style-name="P38">53</text:p>
          </table:table-cell>
          <table:table-cell table:style-name="Tabela1.G16" office:value-type="float" office:value="23.83">
            <text:p text:style-name="P38">23,83</text:p>
          </table:table-cell>
          <table:table-cell table:style-name="Tabela1.E11" office:value-type="float" office:value="1179">
            <text:p text:style-name="P38">1179</text:p>
          </table:table-cell>
          <table:table-cell table:style-name="Tabela1.E11" office:value-type="float" office:value="50">
            <text:p text:style-name="P38">50</text:p>
          </table:table-cell>
          <table:table-cell table:style-name="Tabela1.M11" office:value-type="float" office:value="23.58">
            <text:p text:style-name="P38">23,58</text:p>
          </table:table-cell>
        </table:table-row>
        <table:table-row>
          <table:table-cell table:style-name="Tabela1.A17" office:value-type="string">
            <text:p text:style-name="P31"/>
            <text:p text:style-name="P31">SP + GIM</text:p>
          </table:table-cell>
          <table:table-cell table:style-name="Tabela1.B17" office:value-type="string">
            <text:p text:style-name="P38"/>
            <text:p text:style-name="P38">3777</text:p>
          </table:table-cell>
          <table:table-cell table:style-name="Tabela1.B17" office:value-type="string">
            <text:p text:style-name="P38"/>
            <text:p text:style-name="P38">169</text:p>
          </table:table-cell>
          <table:table-cell table:style-name="Tabela1.B17" office:value-type="string">
            <text:p text:style-name="P38"/>
            <text:p text:style-name="P38">22,35</text:p>
          </table:table-cell>
          <table:table-cell table:style-name="Tabela1.E17" office:value-type="float" office:value="3641">
            <text:p text:style-name="P38">3641</text:p>
          </table:table-cell>
          <table:table-cell table:style-name="Tabela1.E17" office:value-type="float" office:value="165">
            <text:p text:style-name="P38">165</text:p>
          </table:table-cell>
          <table:table-cell table:style-name="Tabela1.E17" office:value-type="float" office:value="22.07">
            <text:p text:style-name="P38">22,07</text:p>
          </table:table-cell>
          <table:table-cell table:style-name="Tabela1.E17" office:value-type="float" office:value="3577">
            <text:p text:style-name="P38">3577</text:p>
          </table:table-cell>
          <table:table-cell table:style-name="Tabela1.E17" office:value-type="float" office:value="162">
            <text:p text:style-name="P38">162</text:p>
          </table:table-cell>
          <table:table-cell table:style-name="Tabela1.E17" office:value-type="float" office:value="22.08">
            <text:p text:style-name="P38">22,08</text:p>
          </table:table-cell>
          <table:table-cell table:style-name="Tabela1.E17" office:value-type="float" office:value="3591">
            <text:p text:style-name="P38">3591</text:p>
          </table:table-cell>
          <table:table-cell table:style-name="Tabela1.E17" office:value-type="float" office:value="164">
            <text:p text:style-name="P38">164</text:p>
          </table:table-cell>
          <table:table-cell table:style-name="Tabela1.M17" office:value-type="float" office:value="21.9">
            <text:p text:style-name="P38">21,90</text:p>
          </table:table-cell>
        </table:table-row>
      </table:table>
      <text:p text:style-name="P8"><text:soft-page-break/><text:tab/></text:p>
      <text:p text:style-name="P9"><text:tab/>W porównaniu z ubiegłym rokiem szkolnym liczba uczniów w szkołach podstawowych <text:s text:c="18"/>i gimnazjach zwiększyła się o 60. W szkołach podstawowych nastąpił wzrost liczby uczniów – <text:s text:c="17"/>o 102, a w gimnazjach liczba uczniów zmniejszyła się o 42. Minimalnie zmniejszyła się przeciętna liczba uczniów w oddziale zarówno <text:s/>w szkołach podstawowych jak i gimnazjach.</text:p>
      <text:p text:style-name="P9"><text:tab/>Wzrost liczby uczniów szkół podstawowych wynikał głównie z faktu, że od 1 września 2014 r. naukę w szkole podstawowej rozpoczęli uczniowie urodzeni w 2007 r. (tj. siedmiolatkowie), jak również uczniowie urodzeni w okresie od dnia 1.01.2008 r. do dnia 30.06.2008 r.</text:p>
      <text:p text:style-name="P9">Liczba uczniów szkół podstawowych byłaby jeszcze większa, gdyby nie fakt, że część sześciolatków otrzymało odroczenie obowiązku szkolnego jak wynika z danych otrzymanych <text:s text:c="19"/>z Poradni Psychologiczno Pedagogicznej w Starachowicach.</text:p>
      <text:p text:style-name="P9"><text:tab/>Biorąc pod uwagę aktualną liczbę uczniów oraz dane z Referatu Ewidencji Ludności <text:s text:c="22"/>i Dowodów Osobistych dot. liczby dzieci i młodzieży z poszczególnych roczników zameldowanych na terenie miasta Starachowice, przewiduje się, że w kolejnych latach liczba uczniów na poszczególnych etapach kształcenia będzie przedstawiać się następująco:</text:p>
      <text:p text:style-name="P8"/>
      <text:p text:style-name="P12">Tabela nr 2. Prognozowana liczba uczniów do roku szkolnego 2017/2018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B" table:number-columns-repeated="2"/>
        <table:table-column table:style-name="Tabela9.D"/>
        <table:table-column table:style-name="Tabela9.I"/>
        <table:table-row>
          <table:table-cell table:style-name="Tabela9.A1" table:number-rows-spanned="2" office:value-type="string">
            <text:p text:style-name="P30"/>
            <text:p text:style-name="P30">Etap kształcenia</text:p>
          </table:table-cell>
          <table:table-cell table:style-name="Tabela9.B1" table:number-columns-spanned="8" office:value-type="string">
            <text:p text:style-name="P30">Rok szkol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9.B2" office:value-type="string">
            <text:p text:style-name="P39">2010/2011</text:p>
          </table:table-cell>
          <table:table-cell table:style-name="Tabela9.B2" office:value-type="string">
            <text:p text:style-name="P39">2011/2012</text:p>
          </table:table-cell>
          <table:table-cell table:style-name="Tabela9.B2" office:value-type="string">
            <text:p text:style-name="P39">2012/2013</text:p>
          </table:table-cell>
          <table:table-cell table:style-name="Tabela9.B2" office:value-type="string">
            <text:p text:style-name="P39">2013/2014</text:p>
          </table:table-cell>
          <table:table-cell table:style-name="Tabela9.B2" office:value-type="string">
            <text:p text:style-name="P39">2014/2015</text:p>
          </table:table-cell>
          <table:table-cell table:style-name="Tabela9.B2" office:value-type="string">
            <text:p text:style-name="P39">2015/2016</text:p>
          </table:table-cell>
          <table:table-cell table:style-name="Tabela9.B2" office:value-type="string">
            <text:p text:style-name="P39">2016/2017</text:p>
          </table:table-cell>
          <table:table-cell table:style-name="Tabela9.I2" office:value-type="string">
            <text:p text:style-name="P39">2017/2018</text:p>
          </table:table-cell>
        </table:table-row>
        <table:table-row>
          <table:table-cell table:style-name="Tabela9.A3" office:value-type="string">
            <text:p text:style-name="P33"/>
            <text:p text:style-name="P33">Szkoły podstawowe</text:p>
            <text:p text:style-name="P33"/>
          </table:table-cell>
          <table:table-cell table:style-name="Tabela9.A3" office:value-type="string">
            <text:p text:style-name="P41"/>
            <text:p text:style-name="P41">2405</text:p>
          </table:table-cell>
          <table:table-cell table:style-name="Tabela9.A3" office:value-type="string">
            <text:p text:style-name="P41"/>
            <text:p text:style-name="P41">2359</text:p>
          </table:table-cell>
          <table:table-cell table:style-name="Tabela9.A3" office:value-type="string">
            <text:p text:style-name="P41"/>
            <text:p text:style-name="P41">2308</text:p>
          </table:table-cell>
          <table:table-cell table:style-name="Tabela9.A3" office:value-type="string">
            <text:p text:style-name="P41"/>
            <text:p text:style-name="P41">2312</text:p>
          </table:table-cell>
          <table:table-cell table:style-name="Tabela9.A3" office:value-type="string">
            <text:p text:style-name="P41"/>
            <text:p text:style-name="P41">2414</text:p>
          </table:table-cell>
          <table:table-cell table:style-name="Tabela9.A3" office:value-type="string">
            <text:p text:style-name="P41"/>
            <text:p text:style-name="P41">2656</text:p>
          </table:table-cell>
          <table:table-cell table:style-name="Tabela9.A3" office:value-type="string">
            <text:p text:style-name="P41"/>
            <text:p text:style-name="P41">2585</text:p>
          </table:table-cell>
          <table:table-cell table:style-name="Tabela9.I3" office:value-type="string">
            <text:p text:style-name="P41"/>
            <text:p text:style-name="P41">2600</text:p>
          </table:table-cell>
        </table:table-row>
        <table:table-row>
          <table:table-cell table:style-name="Tabela9.A3" office:value-type="string">
            <text:p text:style-name="P33"/>
            <text:p text:style-name="P33">Gimnazja</text:p>
            <text:p text:style-name="P33"/>
            <text:p text:style-name="P33"/>
          </table:table-cell>
          <table:table-cell table:style-name="Tabela9.A3" office:value-type="string">
            <text:p text:style-name="P41"/>
            <text:p text:style-name="P41">1500</text:p>
          </table:table-cell>
          <table:table-cell table:style-name="Tabela9.A3" office:value-type="string">
            <text:p text:style-name="P41"/>
            <text:p text:style-name="P41">1418</text:p>
          </table:table-cell>
          <table:table-cell table:style-name="Tabela9.A3" office:value-type="string">
            <text:p text:style-name="P41"/>
            <text:p text:style-name="P41">1333</text:p>
          </table:table-cell>
          <table:table-cell table:style-name="Tabela9.A3" office:value-type="string">
            <text:p text:style-name="P41"/>
            <text:p text:style-name="P41">1263</text:p>
          </table:table-cell>
          <table:table-cell table:style-name="Tabela9.A3" office:value-type="string">
            <text:p text:style-name="P41"/>
            <text:p text:style-name="P41">1179</text:p>
          </table:table-cell>
          <table:table-cell table:style-name="Tabela9.A3" office:value-type="string">
            <text:p text:style-name="P41"/>
            <text:p text:style-name="P41">1137</text:p>
          </table:table-cell>
          <table:table-cell table:style-name="Tabela9.A3" office:value-type="string">
            <text:p text:style-name="P41"/>
            <text:p text:style-name="P41">1130</text:p>
          </table:table-cell>
          <table:table-cell table:style-name="Tabela9.I3" office:value-type="string">
            <text:p text:style-name="P41"/>
            <text:p text:style-name="P41">1130</text:p>
          </table:table-cell>
        </table:table-row>
        <table:table-row>
          <table:table-cell table:style-name="Tabela9.A3" office:value-type="string">
            <text:p text:style-name="P30">OGÓŁEM</text:p>
            <text:p text:style-name="P30"/>
          </table:table-cell>
          <table:table-cell table:style-name="Tabela9.B5" office:value-type="float" office:value="3905">
            <text:p text:style-name="P30">3905</text:p>
          </table:table-cell>
          <table:table-cell table:style-name="Tabela9.B5" office:value-type="float" office:value="3777">
            <text:p text:style-name="P30">3777</text:p>
          </table:table-cell>
          <table:table-cell table:style-name="Tabela9.B5" office:value-type="float" office:value="3641">
            <text:p text:style-name="P30">3641</text:p>
          </table:table-cell>
          <table:table-cell table:style-name="Tabela9.B5" office:value-type="float" office:value="3575">
            <text:p text:style-name="P30">3575</text:p>
          </table:table-cell>
          <table:table-cell table:style-name="Tabela9.B5" office:value-type="float" office:value="3593">
            <text:p text:style-name="P30">3593</text:p>
          </table:table-cell>
          <table:table-cell table:style-name="Tabela9.B5" office:value-type="float" office:value="3793">
            <text:p text:style-name="P30">3793</text:p>
          </table:table-cell>
          <table:table-cell table:style-name="Tabela9.B5" office:value-type="float" office:value="3715">
            <text:p text:style-name="P30">3715</text:p>
          </table:table-cell>
          <table:table-cell table:style-name="Tabela9.I5" office:value-type="float" office:value="3730">
            <text:p text:style-name="P30">3730</text:p>
          </table:table-cell>
        </table:table-row>
      </table:table>
      <text:p text:style-name="P8"/>
      <text:p text:style-name="P9"><text:tab/>Prognozę sporządzono w oparciu o aktualny stan prawny zakładający, że 6-latkowie będą podlegać obowiązkowi szkolnemu. Założono również, że liczba odroczeń obowiązku szkolnego będzie zbliżona do tej jaka miała miejsce podczas rekrutacji do klas I na rok szkolny 2015/2016.</text:p>
      <text:p text:style-name="P9"><text:tab/>Jak widać w gimnazjach jeszcze przez okres dwóch lat będzie miał miejsce niewielki spadek uczniów. Jeżeli chodzi o szkoły podstawowe to wyraźny wzrost uczniów będzie miał miejsce <text:s text:c="18"/>w roku szkolnym 2015/2016. W następnych latach liczba uczniów będzie ulegała niewielkim wahaniom. Istotny spadek liczby uczniów w szkołach podstawowych nastąpi w roku szkolnym <text:soft-page-break/>2020/2021 i 2021/2022, kiedy to naukę w szkole podstawowej zakończą liczni uczniowie rozpoczynający naukę 1 września 2014 r. i 1 września 2015 r. Po tym okresie liczba uczniów <text:s text:c="19"/>w szkołach podstawowych będzie wynosić ok. 2200 – 2300 tj. będzie porównywalna z rokiem szkolnym 2012/2013.</text:p>
      <text:p text:style-name="P9"><text:tab/>Konsekwencją powyższego będzie wzrost liczby uczniów w gimnazjach w roku szkolnym 2021/2022 do ok. 1400 uczniów, tj. do poziomu porównywalnego z rokiem szkolnym 2011/2012.</text:p>
      <text:p text:style-name="P9"><text:tab/>W roku szkolnym 2014/2015 do szkół podstawowych i gimnazjów uczęszczało 127 uczniów niepełnosprawnych i niedostosowanych społecznie - posiadających orzeczenie o potrzebie kształcenia specjalnego. Stanowili oni ok. 3,5% ogółu uczniów. W stosunku do roku szkolnego 2013/2014 ich liczba zwiększyła się o 7.</text:p>
      <text:p text:style-name="P9">Liczba uczniów z poszczególnymi rodzajami niepełnosprawności przedstawiała się następująco:</text:p>
      <text:list xml:id="list2484634782357226625" text:style-name="L2">
        <text:list-item>
          <text:p text:style-name="P58">32 uczniów z upośledzeniem umysłowym w stopniu lekkim, niedostosowanych społecznie, zagrożonych uzależnieniem, z chorobami przewlekłymi;</text:p>
        </text:list-item>
        <text:list-item>
          <text:p text:style-name="P58">39 uczniów niewidomych, słabowidzących, z niepełnosprawnością ruchową, z zaburzeniami psychicznymi;</text:p>
        </text:list-item>
        <text:list-item>
          <text:p text:style-name="P58">20 uczniów niesłyszących, słabosłyszących, z upośledzeniem umysłowym w stopniu umiarkowanym lub znacznym;</text:p>
        </text:list-item>
        <text:list-item>
          <text:p text:style-name="P58">36 uczniów z upośledzeniem umysłowym w stopniu głębokim z niepełnosprawnościami sprzężonymi i autyzmem.</text:p>
          <text:p text:style-name="P58"/>
        </text:list-item>
      </text:list>
      <text:p text:style-name="P9"><text:tab/>Największy wzrost – o 6 uczniów – w stosunku do ubiegłego roku szkolnego dotyczył uczniów z upośledzeniem umysłowym w stopniu głębokim, z niepełnosprawnościami sprzężonymi i autyzmem.<text:tab/></text:p>
      <text:p text:style-name="P9">Uczniowie ci wymagają stosowania specjalnej organizacji nauki i metod pracy, co wiąże się <text:s text:c="21"/>z dodatkowymi kosztami. Gmina otrzymuje jednak na tych uczniów zwiększoną subwencję oświatową. Przelicznik (waga) w zależności od rodzaju niepełnosprawności wynosi od 1,4 do 9,5.</text:p>
      <text:p text:style-name="P9"><text:tab/>Po dwuletnim okresie spadku w roku szkolnym 2014/2015 wzrosła liczba nauczań indywidualnych, które to nauczania generują znaczne koszty.</text:p>
      <text:p text:style-name="P9">Poradnia Psychologiczno Pedagogiczna wydała 101 decyzji o nauczaniu indywidualnym, łącznie na 900 godzin tygodniowo, w tym 42 decyzje dotyczących uczniów szkół podstawowych i 59 dla gimnazjalistów. W porównaniu z rokiem 2013/2014 liczba decyzji była większa o 18, a liczba godzin o 158 tygodniowo.</text:p>
      <text:p text:style-name="P9"/>
      <text:p text:style-name="P9"><text:soft-page-break/><text:tab/>Gmina Starachowice dotuje również działalność jednej szkoły podstawowej i trzech gimnazjów niepublicznych. Łącznie do tych szkół uczęszczało 198 uczniów (stan na 30.09.2014 r.) w tym:</text:p>
      <text:list xml:id="list718321126226504775" text:style-name="L3">
        <text:list-item>
          <text:p text:style-name="P59">do Społecznej Szkoły Podstawowej STO – 80 uczniów</text:p>
        </text:list-item>
        <text:list-item>
          <text:p text:style-name="P59">do Społecznego Gimnazjum STO – 36 uczniów</text:p>
        </text:list-item>
        <text:list-item>
          <text:p text:style-name="P59">do Niepublicznego Gimnazjum SSIL – 46 uczniów</text:p>
        </text:list-item>
        <text:list-item>
          <text:p text:style-name="P59">do Niepublicznego Gimnazjum ZDZ – 36 uczniów (w roku szkolnym 2014/2015 funkcjonowała tylko I klasa).</text:p>
        </text:list-item>
      </text:list>
      <text:p text:style-name="P9">Liczba uczniów w szkołach niepublicznych według stanu na 30.09.2014 r. była wyższa o 16 <text:s text:c="18"/>w porównaniu ze stanem na 30.09.2013 r.</text:p>
      <text:p text:style-name="P8"/>
      <text:p text:style-name="P8"/>
      <text:h text:style-name="Heading_20_3" text:outline-level="3">III. EDUKACJA PRZEDSZKOLNA</text:h>
      <text:p text:style-name="P3"/>
      <text:list xml:id="list5299493955855108452" text:style-name="L4">
        <text:list-item>
          <text:p text:style-name="P62">Oddziały przedszkolne w szkołach.</text:p>
        </text:list-item>
      </text:list>
      <text:p text:style-name="P8"/>
      <text:p text:style-name="P9"><text:tab/>W szkołach podstawowych funkcjonowało 14 oddziałów przedszkolnych (tzw. klas „0”), do których uczęszczało 328 uczniów. W porównaniu z rokiem szkolnym 2013/2014 do „zerówek” uczęszczało 99 uczniów mniej, a liczba oddziałów była mniejsza o cztery.</text:p>
      <text:p text:style-name="P9">Przyczyną mniejszej ilości oddziałów przedszkolnych w szkołach podstawowych był fakt, że <text:s text:c="22"/>w związku z obniżeniem wieku szkolnego zwiększyła się liczba klas I co ograniczyło możliwości lokalowe szkół.</text:p>
      <text:p text:style-name="P9">Szczegółowe dane liczbowe zawiera Tabela nr 3.<text:tab/></text:p>
      <text:p text:style-name="P22">Tabela nr 3. Liczba uczniów w klasach „0” w szkołach podstawowych w roku szkolnym 2014/2015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7">Szkoła</text:p>
          </table:table-cell>
          <table:table-cell table:style-name="Tabela2.A1" office:value-type="string">
            <text:p text:style-name="P47">Liczba dzieci</text:p>
          </table:table-cell>
          <table:table-cell table:style-name="Tabela2.A1" office:value-type="string">
            <text:p text:style-name="P47">Liczba oddziałów</text:p>
          </table:table-cell>
          <table:table-cell table:style-name="Tabela2.D1" office:value-type="string">
            <text:p text:style-name="P47">Średnia liczba uczniów w oddziale</text:p>
          </table:table-cell>
        </table:table-row>
        <table:table-row>
          <table:table-cell table:style-name="Tabela2.A2" office:value-type="string">
            <text:p text:style-name="P49">SP nr 1</text:p>
          </table:table-cell>
          <table:table-cell table:style-name="Tabela2.B2" office:value-type="float" office:value="53">
            <text:p text:style-name="P50">53</text:p>
          </table:table-cell>
          <table:table-cell table:style-name="Tabela2.B2" office:value-type="float" office:value="2">
            <text:p text:style-name="P50">2</text:p>
          </table:table-cell>
          <table:table-cell table:style-name="Tabela2.D2" office:value-type="float" office:value="26.5">
            <text:p text:style-name="P50">26,50</text:p>
          </table:table-cell>
        </table:table-row>
        <table:table-row>
          <table:table-cell table:style-name="Tabela2.A2" office:value-type="string">
            <text:p text:style-name="P49">SP nr 2</text:p>
          </table:table-cell>
          <table:table-cell table:style-name="Tabela2.B2" office:value-type="float" office:value="16">
            <text:p text:style-name="P50">16</text:p>
          </table:table-cell>
          <table:table-cell table:style-name="Tabela2.B2" office:value-type="float" office:value="1">
            <text:p text:style-name="P50">1</text:p>
          </table:table-cell>
          <table:table-cell table:style-name="Tabela2.D3" office:value-type="float" office:value="16">
            <text:p text:style-name="P50">16,00</text:p>
          </table:table-cell>
        </table:table-row>
        <table:table-row>
          <table:table-cell table:style-name="Tabela2.A2" office:value-type="string">
            <text:p text:style-name="P49">SP nr 6</text:p>
          </table:table-cell>
          <table:table-cell table:style-name="Tabela2.B2" office:value-type="float" office:value="20">
            <text:p text:style-name="P50">20</text:p>
          </table:table-cell>
          <table:table-cell table:style-name="Tabela2.B2" office:value-type="float" office:value="1">
            <text:p text:style-name="P50">1</text:p>
          </table:table-cell>
          <table:table-cell table:style-name="Tabela2.D2" office:value-type="float" office:value="20">
            <text:p text:style-name="P50">20,00</text:p>
          </table:table-cell>
        </table:table-row>
        <table:table-row>
          <table:table-cell table:style-name="Tabela2.A2" office:value-type="string">
            <text:p text:style-name="P49">SP nr 9</text:p>
          </table:table-cell>
          <table:table-cell table:style-name="Tabela2.B2" office:value-type="float" office:value="53">
            <text:p text:style-name="P50">53</text:p>
          </table:table-cell>
          <table:table-cell table:style-name="Tabela2.B2" office:value-type="float" office:value="2">
            <text:p text:style-name="P50">2</text:p>
          </table:table-cell>
          <table:table-cell table:style-name="Tabela2.D2" office:value-type="float" office:value="26.5">
            <text:p text:style-name="P50">26,50</text:p>
          </table:table-cell>
        </table:table-row>
        <table:table-row>
          <table:table-cell table:style-name="Tabela2.A2" office:value-type="string">
            <text:p text:style-name="P49">SP nr 10</text:p>
          </table:table-cell>
          <table:table-cell table:style-name="Tabela2.B2" office:value-type="float" office:value="53">
            <text:p text:style-name="P50">53</text:p>
          </table:table-cell>
          <table:table-cell table:style-name="Tabela2.B2" office:value-type="float" office:value="2">
            <text:p text:style-name="P50">2</text:p>
          </table:table-cell>
          <table:table-cell table:style-name="Tabela2.D2" office:value-type="float" office:value="26.5">
            <text:p text:style-name="P50">26,50</text:p>
          </table:table-cell>
        </table:table-row>
        <table:table-row>
          <table:table-cell table:style-name="Tabela2.A2" office:value-type="string">
            <text:p text:style-name="P49">SP nr 11</text:p>
          </table:table-cell>
          <table:table-cell table:style-name="Tabela2.B2" office:value-type="float" office:value="38">
            <text:p text:style-name="P50">38</text:p>
          </table:table-cell>
          <table:table-cell table:style-name="Tabela2.B2" office:value-type="float" office:value="2">
            <text:p text:style-name="P50">2</text:p>
          </table:table-cell>
          <table:table-cell table:style-name="Tabela2.D2" office:value-type="float" office:value="19">
            <text:p text:style-name="P50">19,00</text:p>
          </table:table-cell>
        </table:table-row>
        <table:table-row>
          <table:table-cell table:style-name="Tabela2.A2" office:value-type="string">
            <text:p text:style-name="P49">SP nr 12</text:p>
          </table:table-cell>
          <table:table-cell table:style-name="Tabela2.B2" office:value-type="float" office:value="50">
            <text:p text:style-name="P50">50</text:p>
          </table:table-cell>
          <table:table-cell table:style-name="Tabela2.B2" office:value-type="float" office:value="2">
            <text:p text:style-name="P50">2</text:p>
          </table:table-cell>
          <table:table-cell table:style-name="Tabela2.D2" office:value-type="float" office:value="25">
            <text:p text:style-name="P50">25,00</text:p>
          </table:table-cell>
        </table:table-row>
        <table:table-row>
          <table:table-cell table:style-name="Tabela2.A2" office:value-type="string">
            <text:p text:style-name="P49">SP nr 13</text:p>
          </table:table-cell>
          <table:table-cell table:style-name="Tabela2.B2" office:value-type="float" office:value="45">
            <text:p text:style-name="P50">45</text:p>
          </table:table-cell>
          <table:table-cell table:style-name="Tabela2.B2" office:value-type="float" office:value="2">
            <text:p text:style-name="P50">2</text:p>
          </table:table-cell>
          <table:table-cell table:style-name="Tabela2.D2" office:value-type="float" office:value="22.5">
            <text:p text:style-name="P50">22,50</text:p>
          </table:table-cell>
        </table:table-row>
        <table:table-row>
          <table:table-cell table:style-name="Tabela2.A2" office:value-type="string">
            <text:p text:style-name="P48">OGÓŁEM</text:p>
          </table:table-cell>
          <table:table-cell table:style-name="Tabela2.B2" office:value-type="float" office:value="328">
            <text:p text:style-name="P47">328</text:p>
          </table:table-cell>
          <table:table-cell table:style-name="Tabela2.B2" office:value-type="float" office:value="14">
            <text:p text:style-name="P47">14</text:p>
          </table:table-cell>
          <table:table-cell table:style-name="Tabela2.D2" office:value-type="float" office:value="23.43">
            <text:p text:style-name="P47">23,43</text:p>
          </table:table-cell>
        </table:table-row>
      </table:table>
      <text:p text:style-name="P20"/>
      <text:p text:style-name="P21"><text:soft-page-break/><text:tab/>Dodatkowo w Szkole Podstawowej nr 2 funkcjonował oddział przedszkolny dla dzieci 3- <text:s text:c="15"/>i 4-letnich, do którego uczęszczało 20 dzieci.</text:p>
      <text:p text:style-name="P21"/>
      <text:list xml:id="list9017117905884247476" text:style-name="L5">
        <text:list-item>
          <text:p text:style-name="P63">Oddziały w przedszkolach</text:p>
        </text:list-item>
      </text:list>
      <text:p text:style-name="P20"/>
      <text:p text:style-name="P20"><text:tab/></text:p>
      <text:p text:style-name="P21"><text:tab/>Do 8 przedszkoli miejskich uczęszczało 810 dzieci. </text:p>
      <text:p text:style-name="P21"><text:tab/>W Przedszkolu Miejskim nr 11 funkcjonowały 3 oddziały integracyjne i 1 oddział specjalny. Do przedszkoli uczęszczało 31 dzieci posiadających orzeczenie o potrzebie kształcenia specjalnego, w tym 15 dzieci z autyzmem i niepełnosprawnościami sprzężonymi. Było to odpowiednio o 2 i 5 więcej niż w roku szkolnym 2013/2014. </text:p>
      <text:p text:style-name="P21"/>
      <text:p text:style-name="P21">Liczbę dzieci w przedszkolach z podziałem według wieku przedstawia poniższa tabela.</text:p>
      <text:p text:style-name="P22">Tabela nr 4. Liczba dzieci uczęszczających do przedszkoli miejskich w roku szkolnym 2014/2015.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B"/>
        <table:table-column table:style-name="Tabela3.G"/>
        <table:table-row>
          <table:table-cell table:style-name="Tabela3.A1" table:number-rows-spanned="2" office:value-type="string">
            <text:p text:style-name="P47">Przedszkole</text:p>
          </table:table-cell>
          <table:table-cell table:style-name="Tabela3.B1" table:number-columns-spanned="6" office:value-type="string">
            <text:p text:style-name="P47">Liczba dzieci objętych wychowaniem przedszkoln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48">6-latki</text:p>
          </table:table-cell>
          <table:table-cell table:style-name="Tabela3.B2" office:value-type="string">
            <text:p text:style-name="P48">5-latki</text:p>
          </table:table-cell>
          <table:table-cell table:style-name="Tabela3.B2" office:value-type="string">
            <text:p text:style-name="P48">4-latki</text:p>
          </table:table-cell>
          <table:table-cell table:style-name="Tabela3.B2" office:value-type="string">
            <text:p text:style-name="P48">3-latki</text:p>
          </table:table-cell>
          <table:table-cell table:style-name="Tabela3.B2" office:value-type="string">
            <text:p text:style-name="P48">2,5-latki</text:p>
          </table:table-cell>
          <table:table-cell table:style-name="Tabela3.G2" office:value-type="string">
            <text:p text:style-name="P48">Ogółem</text:p>
          </table:table-cell>
        </table:table-row>
        <table:table-row>
          <table:table-cell table:style-name="Tabela3.A3" office:value-type="string">
            <text:p text:style-name="P51">PM nr 2</text:p>
          </table:table-cell>
          <table:table-cell table:style-name="Tabela3.B3" office:value-type="float" office:value="7">
            <text:p text:style-name="P51">7</text:p>
          </table:table-cell>
          <table:table-cell table:style-name="Tabela3.B3" office:value-type="float" office:value="23">
            <text:p text:style-name="P51">23</text:p>
          </table:table-cell>
          <table:table-cell table:style-name="Tabela3.B3" office:value-type="float" office:value="31">
            <text:p text:style-name="P51">31</text:p>
          </table:table-cell>
          <table:table-cell table:style-name="Tabela3.B3" office:value-type="float" office:value="14">
            <text:p text:style-name="P51">14</text:p>
          </table:table-cell>
          <table:table-cell table:style-name="Tabela3.A3" office:value-type="string">
            <text:p text:style-name="P51">-</text:p>
          </table:table-cell>
          <table:table-cell table:style-name="Tabela3.G3" office:value-type="float" office:value="75">
            <text:p text:style-name="P51">75</text:p>
          </table:table-cell>
        </table:table-row>
        <table:table-row>
          <table:table-cell table:style-name="Tabela3.A3" office:value-type="string">
            <text:p text:style-name="P51">PM nr 6</text:p>
          </table:table-cell>
          <table:table-cell table:style-name="Tabela3.B3" office:value-type="float" office:value="12">
            <text:p text:style-name="P51">12</text:p>
          </table:table-cell>
          <table:table-cell table:style-name="Tabela3.B3" office:value-type="float" office:value="18">
            <text:p text:style-name="P51">18</text:p>
          </table:table-cell>
          <table:table-cell table:style-name="Tabela3.B3" office:value-type="float" office:value="40">
            <text:p text:style-name="P51">40</text:p>
          </table:table-cell>
          <table:table-cell table:style-name="Tabela3.B3" office:value-type="float" office:value="29">
            <text:p text:style-name="P51">29</text:p>
          </table:table-cell>
          <table:table-cell table:style-name="Tabela3.B3" office:value-type="float" office:value="1">
            <text:p text:style-name="P51">1</text:p>
          </table:table-cell>
          <table:table-cell table:style-name="Tabela3.G3" office:value-type="float" office:value="100">
            <text:p text:style-name="P51">100</text:p>
          </table:table-cell>
        </table:table-row>
        <table:table-row>
          <table:table-cell table:style-name="Tabela3.A3" office:value-type="string">
            <text:p text:style-name="P51">PM nr 7</text:p>
          </table:table-cell>
          <table:table-cell table:style-name="Tabela3.B3" office:value-type="float" office:value="4">
            <text:p text:style-name="P51">4</text:p>
          </table:table-cell>
          <table:table-cell table:style-name="Tabela3.B3" office:value-type="float" office:value="27">
            <text:p text:style-name="P51">27</text:p>
          </table:table-cell>
          <table:table-cell table:style-name="Tabela3.B3" office:value-type="float" office:value="41">
            <text:p text:style-name="P51">41</text:p>
          </table:table-cell>
          <table:table-cell table:style-name="Tabela3.B3" office:value-type="float" office:value="27">
            <text:p text:style-name="P51">27</text:p>
          </table:table-cell>
          <table:table-cell table:style-name="Tabela3.B3" office:value-type="float" office:value="1">
            <text:p text:style-name="P51">1</text:p>
          </table:table-cell>
          <table:table-cell table:style-name="Tabela3.G3" office:value-type="float" office:value="100">
            <text:p text:style-name="P51">100</text:p>
          </table:table-cell>
        </table:table-row>
        <table:table-row>
          <table:table-cell table:style-name="Tabela3.A3" office:value-type="string">
            <text:p text:style-name="P51">PM nr 10</text:p>
          </table:table-cell>
          <table:table-cell table:style-name="Tabela3.B3" office:value-type="float" office:value="16">
            <text:p text:style-name="P51">16</text:p>
          </table:table-cell>
          <table:table-cell table:style-name="Tabela3.B3" office:value-type="float" office:value="34">
            <text:p text:style-name="P51">34</text:p>
          </table:table-cell>
          <table:table-cell table:style-name="Tabela3.B3" office:value-type="float" office:value="44">
            <text:p text:style-name="P51">44</text:p>
          </table:table-cell>
          <table:table-cell table:style-name="Tabela3.B3" office:value-type="float" office:value="31">
            <text:p text:style-name="P51">31</text:p>
          </table:table-cell>
          <table:table-cell table:style-name="Tabela3.A3" office:value-type="string">
            <text:p text:style-name="P51">-</text:p>
          </table:table-cell>
          <table:table-cell table:style-name="Tabela3.G3" office:value-type="float" office:value="125">
            <text:p text:style-name="P51">125</text:p>
          </table:table-cell>
        </table:table-row>
        <table:table-row>
          <table:table-cell table:style-name="Tabela3.A3" office:value-type="string">
            <text:p text:style-name="P51">PM nr 11</text:p>
          </table:table-cell>
          <table:table-cell table:style-name="Tabela3.B3" office:value-type="float" office:value="10">
            <text:p text:style-name="P51">10</text:p>
          </table:table-cell>
          <table:table-cell table:style-name="Tabela3.B3" office:value-type="float" office:value="30">
            <text:p text:style-name="P51">30</text:p>
          </table:table-cell>
          <table:table-cell table:style-name="Tabela3.B3" office:value-type="float" office:value="27">
            <text:p text:style-name="P51">27</text:p>
          </table:table-cell>
          <table:table-cell table:style-name="Tabela3.B3" office:value-type="float" office:value="23">
            <text:p text:style-name="P51">23</text:p>
          </table:table-cell>
          <table:table-cell table:style-name="Tabela3.A3" office:value-type="string">
            <text:p text:style-name="P51">-</text:p>
          </table:table-cell>
          <table:table-cell table:style-name="Tabela3.G3" office:value-type="float" office:value="90">
            <text:p text:style-name="P51">90</text:p>
          </table:table-cell>
        </table:table-row>
        <table:table-row>
          <table:table-cell table:style-name="Tabela3.A3" office:value-type="string">
            <text:p text:style-name="P51">PM nr 13</text:p>
          </table:table-cell>
          <table:table-cell table:style-name="Tabela3.B3" office:value-type="float" office:value="3">
            <text:p text:style-name="P51">3</text:p>
          </table:table-cell>
          <table:table-cell table:style-name="Tabela3.B3" office:value-type="float" office:value="32">
            <text:p text:style-name="P51">32</text:p>
          </table:table-cell>
          <table:table-cell table:style-name="Tabela3.B3" office:value-type="float" office:value="40">
            <text:p text:style-name="P51">40</text:p>
          </table:table-cell>
          <table:table-cell table:style-name="Tabela3.B3" office:value-type="float" office:value="24">
            <text:p text:style-name="P51">24</text:p>
          </table:table-cell>
          <table:table-cell table:style-name="Tabela3.B3" office:value-type="float" office:value="1">
            <text:p text:style-name="P51">1</text:p>
          </table:table-cell>
          <table:table-cell table:style-name="Tabela3.G3" office:value-type="float" office:value="100">
            <text:p text:style-name="P51">100</text:p>
          </table:table-cell>
        </table:table-row>
        <table:table-row>
          <table:table-cell table:style-name="Tabela3.A3" office:value-type="string">
            <text:p text:style-name="P51">PM nr 14</text:p>
          </table:table-cell>
          <table:table-cell table:style-name="Tabela3.B3" office:value-type="float" office:value="16">
            <text:p text:style-name="P51">16</text:p>
          </table:table-cell>
          <table:table-cell table:style-name="Tabela3.B3" office:value-type="float" office:value="33">
            <text:p text:style-name="P51">33</text:p>
          </table:table-cell>
          <table:table-cell table:style-name="Tabela3.B3" office:value-type="float" office:value="41">
            <text:p text:style-name="P51">41</text:p>
          </table:table-cell>
          <table:table-cell table:style-name="Tabela3.B3" office:value-type="float" office:value="29">
            <text:p text:style-name="P51">29</text:p>
          </table:table-cell>
          <table:table-cell table:style-name="Tabela3.B3" office:value-type="float" office:value="1">
            <text:p text:style-name="P51">1</text:p>
          </table:table-cell>
          <table:table-cell table:style-name="Tabela3.G3" office:value-type="float" office:value="120">
            <text:p text:style-name="P51">120</text:p>
          </table:table-cell>
        </table:table-row>
        <table:table-row>
          <table:table-cell table:style-name="Tabela3.A3" office:value-type="string">
            <text:p text:style-name="P51">PM nr 15</text:p>
          </table:table-cell>
          <table:table-cell table:style-name="Tabela3.B3" office:value-type="float" office:value="7">
            <text:p text:style-name="P51">7</text:p>
          </table:table-cell>
          <table:table-cell table:style-name="Tabela3.B3" office:value-type="float" office:value="26">
            <text:p text:style-name="P49">26</text:p>
          </table:table-cell>
          <table:table-cell table:style-name="Tabela3.B3" office:value-type="float" office:value="42">
            <text:p text:style-name="P51">42</text:p>
          </table:table-cell>
          <table:table-cell table:style-name="Tabela3.B3" office:value-type="float" office:value="25">
            <text:p text:style-name="P51">25</text:p>
          </table:table-cell>
          <table:table-cell table:style-name="Tabela3.A3" office:value-type="string">
            <text:p text:style-name="P51">-</text:p>
          </table:table-cell>
          <table:table-cell table:style-name="Tabela3.G3" office:value-type="float" office:value="100">
            <text:p text:style-name="P51">100</text:p>
          </table:table-cell>
        </table:table-row>
        <table:table-row>
          <table:table-cell table:style-name="Tabela3.A3" office:value-type="string">
            <text:p text:style-name="P48">OGÓŁEM</text:p>
          </table:table-cell>
          <table:table-cell table:style-name="Tabela3.B3" office:value-type="float" office:value="75">
            <text:p text:style-name="P48">75</text:p>
          </table:table-cell>
          <table:table-cell table:style-name="Tabela3.B3" office:value-type="float" office:value="223">
            <text:p text:style-name="P48">223</text:p>
          </table:table-cell>
          <table:table-cell table:style-name="Tabela3.B3" office:value-type="float" office:value="306">
            <text:p text:style-name="P48">306</text:p>
          </table:table-cell>
          <table:table-cell table:style-name="Tabela3.B3" office:value-type="float" office:value="202">
            <text:p text:style-name="P48">202</text:p>
          </table:table-cell>
          <table:table-cell table:style-name="Tabela3.B3" office:value-type="float" office:value="4">
            <text:p text:style-name="P48">4</text:p>
          </table:table-cell>
          <table:table-cell table:style-name="Tabela3.G3" office:value-type="float" office:value="810">
            <text:p text:style-name="P48">810</text:p>
          </table:table-cell>
        </table:table-row>
      </table:table>
      <text:p text:style-name="P20"/>
      <text:p text:style-name="P19"><text:tab/><text:span text:style-name="T4">Liczba dzieci 3- i 4-letnich objętych wychowaniem przedszkolnym była minimalnie większa niż w ubiegłym rokiem szkolnym. </text:span></text:p>
      <text:p text:style-name="P21">Wychowaniem przedszkolnym w Starachowicach, w roku szkolnym 2014/2015 było objętych <text:s text:c="14"/>ok. 75% 4-latków i 55% 3-latków.</text:p>
      <text:p text:style-name="P21"><text:tab/>Systematycznie rośnie liczba dzieci objętych wychowaniem przedszkolnym w placówkach niepublicznych, które są dotowane przez Gminę.</text:p>
      <text:p text:style-name="P21">Do Niepublicznego Przedszkola „Akademia Przedszkolaka” i Niepublicznego Punktu Przedszkolnego „Słoneczko” działających od 2011 r. dołączyły z dniem 1.01.2015 r. Niepubliczne Przedszkole „Gucio” i Niepubliczny Punkt Przedszkolny „Nutki”.<text:tab/> Łącznie do wszystkich placówek niepublicznych uczęszczało 145 dzieci (stan na 31.03.2015 r.), tj. o 59 więcej niż rok wcześniej. <text:soft-page-break/>Ponadto do niepublicznego oddziału przedszkolnego przy Społecznej Szkole Podstawowej Społecznego Towarzystwa Oświatowego uczęszczało 16 dzieci.</text:p>
      <text:p text:style-name="P20"/>
      <text:h text:style-name="Heading_20_3" text:outline-level="3">IV. KADRA NAUCZYCIELSKA. PRACOWNICY ADMINISTRACJI <text:s text:c="27"/>I OBSŁUGI.</text:h>
      <text:p text:style-name="P7"/>
      <text:p text:style-name="P9"><text:tab/>W oparciu o dane Systemu Informacji Oświatowej, według stanu na 30.09.2014 r., w roku szkolnym 2014/2015 w gminnych szkołach podstawowych, gimnazjach i przedszkolach, <text:s text:c="23"/>w przeliczeniu na pełne etaty, było zatrudnionych 490 nauczycieli, w tym w szkołach 417, <text:s text:c="20"/>a w przedszkolach 73. Posiadali oni następujące stopnie awansu zawodowego:</text:p>
      <text:list xml:id="list3194510886572858084" text:style-name="L6">
        <text:list-item>
          <text:p text:style-name="P60">nauczyciel dyplomowany <text:tab/>– <text:tab/>376, tj. 76,7%</text:p>
        </text:list-item>
        <text:list-item>
          <text:p text:style-name="P60">nauczyciel mianowany<text:tab/> – <text:tab/>78, tj. 15,9%</text:p>
        </text:list-item>
        <text:list-item>
          <text:p text:style-name="P60">nauczyciel kontraktowy<text:tab/> – <text:tab/>23, tj. 4,7%</text:p>
        </text:list-item>
        <text:list-item>
          <text:p text:style-name="P60">nauczyciel stażysta <text:tab/><text:tab/>– <text:tab/>13, tj. 2,7%</text:p>
        </text:list-item>
      </text:list>
      <text:p text:style-name="P9"><text:tab/><text:span text:style-name="T9">W porównaniu z ubiegłym rokiem szkolnym zwiększył się udział nauczycieli posiadających najwyższy stopień awansu – nauczyciela dyplomowanego</text:span>. </text:p>
      <text:p text:style-name="P9"><text:tab/>W gminnych szkołach podstawowych na jednego nauczyciela przypada 10,2 ucznia, <text:s text:c="19"/>a w gimnazjach 8 uczniów, tj. podobnie jak w ubiegłym roku. Dane te obejmują zarówno nauczycieli tablicowych jak i nietablicowych (pedagogów, bibliotekarzy, nauczycieli świetlicy, pedagogów specjalnych). W szkołach podstawowych najwięcej uczniów przypada na jednego nauczyciela w Szkole Podstawowej nr 12 – 13,6 ucznia, a najmniej w Szkole Podstawowej nr 10 <text:s text:c="14"/>z Oddziałami Integracyjnymi – 7,2 ucznia, co wynika ze specyfiki tej szkoły i w Szkole Podstawowej nr 2 – 7 uczniów. W gimnazjach wskaźniki te są bardziej porównywalne i wynoszą od 7,3 ucznia do 8,9 ucznia na jednego nauczyciela.</text:p>
      <text:p text:style-name="P9"><text:tab/>W wyniku postępowania egzaminacyjnego w roku szkolnym 2014/2015 stopień nauczyciela mianowanego uzyskało 6 nauczycieli, a dyplomowanego 12 nauczycieli.</text:p>
      <text:p text:style-name="P9"><text:tab/>Z dniem 31.08.2015 r. w trybie art. 20 ustawy Karta Nauczyciela, rozwiązano stosunek pracy z 4 nauczycielami, z których wszyscy posiadali uprawnienia emerytalne. <text:s/></text:p>
      <text:p text:style-name="P9">Łącznie wypłacono w.wym. nauczycielom odprawy w kwocie 107,9 tys.zł.</text:p>
      <text:p text:style-name="P9"><text:tab/>W roku szkolnym 2014/2015 z urlopów dla poratowania zdrowia, udzielonych na podstawie art. 73 Karty Nauczyciela, korzystało 5 nauczycieli szkół podstawowych i gimnazjów oraz <text:s text:c="22"/>4 nauczycieli przedszkoli. Dane te obejmują zarówno urlopy roczne, jak i krótsze. Ponieważ nauczycielom na urlopach dla poratowania zdrowia przysługuje wynagrodzenie oraz prawo do innych świadczeń pracowniczych nie pozostaje to bez wpływu na koszty funkcjonowania szkół <text:s text:c="15"/><text:soft-page-break/>i przedszkoli. </text:p>
      <text:p text:style-name="P9"><text:tab/>W szkołach większość nauczycieli posiada kwalifikacje do nauki co najmniej dwóch przedmiotów, a wielu dodatkowo ma uprawnienia do prowadzenia zajęć specjalistycznych. Możliwość nauczania dwóch przedmiotów przez wielu nauczycieli, w połączeniu ze stabilną liczbą oddziałów i koniecznością osiągnięcia średnich wynagrodzeń na poszczególnych stopniach awansu zawodowego ogranicza dostęp do zawodu młodych nauczycieli.</text:p>
      <text:p text:style-name="P9"><text:tab/>Za 2014 r. wypłacono dodatki uzupełniające dla nauczycieli w kwocie 710,5 tys.zł, <text:s text:c="21"/>tj. o 64,9 tys.zł więcej niż za 2013 r.</text:p>
      <text:p text:style-name="P9"><text:tab/>Za 2014 r. wymagane ustawą Karta Nauczyciela średnie wynagrodzenie uzyskali nauczyciele kontraktowi, a wynagrodzenie niższe od średniej nauczyciele dyplomowani, mianowani i stażyści.</text:p>
      <text:p text:style-name="P9"><text:tab/>W szkołach podstawowych i gimnazjach było zatrudnionych 130 pracowników administracji i obsługi, a w przedszkolach miejskich – 67. Zatrudnienie w tej grupie pracowników od kilku lat kształtuje się na porównywalnym poziomie.</text:p>
      <text:p text:style-name="P8"/>
      <text:p text:style-name="P8"/>
      <text:h text:style-name="Heading_20_3" text:outline-level="3">V. F<text:span text:style-name="T1">INANSOWANIE OŚWIATY.</text:span></text:h>
      <text:list xml:id="list124229244546852062" text:style-name="L7">
        <text:list-header>
          <text:p text:style-name="P61"/>
        </text:list-header>
      </text:list>
      <text:p text:style-name="P9"><text:tab/>Oświata jest finansowana z subwencji oświatowej, dotacji celowych na wydatki bieżące oraz z pozostałych dochodów budżetu gminy. </text:p>
      <text:p text:style-name="P9"><text:tab/>Wydatki na funkcjonowanie oświaty oraz źródła ich finansowania przedstawia Tabela nr 5, w której ujęto dane za rok budżetowy 2014, co jest bardziej czytelne niż przedstawienie wydatków w układzie roku szkolnego.</text:p>
      <text:p text:style-name="P9"><text:tab/>Jak wynika z poniższych danych subwencja oświatowa i środki pochodzące z dotacji <text:s text:c="22"/>i funduszy celowych zabezpieczają bieżące wydatki na oświatę w 59,02%. W 2013 r. wskaźnik ten był mniejszy i wynosił 56,28%.</text:p>
      <text:p text:style-name="P9"><text:tab/>Źródłem finansowania pozostałej części wydatków są dochody Gminy. W porównaniu do roku 2013 udział dochodów Gminy w finansowaniu wydatków edukacyjnych był niższy zarówno <text:s text:c="6"/>w ujęciu procentowym, jak i w wymiarze finansowym - o ok. 1202 tys.zł.</text:p>
      <text:p text:style-name="P10"/>
      <text:p text:style-name="P13"/>
      <text:p text:style-name="P54"/>
      <text:p text:style-name="P13">Tabela nr 5. Bieżące wydatki oświatowe i źródła ich finansowania w 2014 r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0">Wyszczególnienie</text:p>
            <text:p text:style-name="P30"/>
          </table:table-cell>
          <table:table-cell table:style-name="Tabela5.A1" office:value-type="string">
            <text:p text:style-name="P30">Kwota w tysiącach zł</text:p>
          </table:table-cell>
          <table:table-cell table:style-name="Tabela5.C1" office:value-type="string">
            <text:p text:style-name="P30">Procent całości</text:p>
          </table:table-cell>
        </table:table-row>
        <table:table-row>
          <table:table-cell table:style-name="Tabela5.A2" office:value-type="string">
            <text:p text:style-name="P29">Wydatki razem</text:p>
            <text:p text:style-name="P28">w tym:</text:p>
            <text:p text:style-name="P28">- szkoły podstawowe i gimnazja</text:p>
            <text:p text:style-name="P28">- przedszkola miejskie</text:p>
            <text:p text:style-name="P28">- dotacje dla szkół i przedszkoli niepublicznych</text:p>
            <text:p text:style-name="P28">- pomoc materialna dla uczniów (stypendia i zasiłki, wyprawka szkolna)</text:p>
            <text:p text:style-name="P28">- dowóz uczniów niepełnosprawnych </text:p>
            <text:p text:style-name="P28">- inne</text:p>
          </table:table-cell>
          <table:table-cell table:style-name="Tabela5.A2" office:value-type="string">
            <text:p text:style-name="P29">47 489</text:p>
            <text:p text:style-name="P29"/>
            <text:p text:style-name="P32">37 181</text:p>
            <text:p text:style-name="P32"><text:s text:c="2"/>7 657</text:p>
            <text:p text:style-name="P32"><text:s text:c="2"/>1 764</text:p>
            <text:p text:style-name="P32"><text:s text:c="5"/>838</text:p>
            <text:p text:style-name="P32"/>
            <text:p text:style-name="P32"><text:s text:c="6"/>38</text:p>
            <text:p text:style-name="P32"><text:s text:c="7"/>11</text:p>
          </table:table-cell>
          <table:table-cell table:style-name="Tabela5.C2" office:value-type="string">
            <text:p text:style-name="P29">100,00</text:p>
            <text:p text:style-name="P32"/>
            <text:p text:style-name="P32"><text:s text:c="2"/>78,29</text:p>
            <text:p text:style-name="P32"><text:s text:c="2"/>16,12</text:p>
            <text:p text:style-name="P32"><text:s text:c="4"/>3,71</text:p>
            <text:p text:style-name="P32"><text:s text:c="4"/>1,76</text:p>
            <text:p text:style-name="P32"/>
            <text:p text:style-name="P32"><text:s text:c="4"/>0,08</text:p>
            <text:p text:style-name="P32"><text:s text:c="4"/>0,02</text:p>
          </table:table-cell>
        </table:table-row>
        <table:table-row>
          <table:table-cell table:style-name="Tabela5.A2" office:value-type="string">
            <text:p text:style-name="P29">Źródła finansowania – razem</text:p>
            <text:p text:style-name="P28">w tym:</text:p>
            <text:p text:style-name="P28">- subwencja oświatowa</text:p>
            <text:p text:style-name="P28">- dotacja przedszkolna</text:p>
            <text:p text:style-name="P28">- inne dotacje celowe i fundusze </text:p>
            <text:p text:style-name="P28">- pozostałe dochody budżetu gminy</text:p>
          </table:table-cell>
          <table:table-cell table:style-name="Tabela5.A2" office:value-type="string">
            <text:p text:style-name="P29">47 489</text:p>
            <text:p text:style-name="P29"/>
            <text:p text:style-name="P32">25 729</text:p>
            <text:p text:style-name="P32"><text:s text:c="2"/>1 630</text:p>
            <text:p text:style-name="P32"><text:s text:c="5"/>860</text:p>
            <text:p text:style-name="P32">19 270</text:p>
          </table:table-cell>
          <table:table-cell table:style-name="Tabela5.C2" office:value-type="string">
            <text:p text:style-name="P29">100,00</text:p>
            <text:p text:style-name="P32"/>
            <text:p text:style-name="P32"><text:s/>54,18</text:p>
            <text:p text:style-name="P32"><text:s text:c="3"/>3,43</text:p>
            <text:p text:style-name="P32"><text:s text:c="3"/>1,81</text:p>
            <text:p text:style-name="P32"><text:s/>40,58</text:p>
          </table:table-cell>
        </table:table-row>
      </table:table>
      <text:p text:style-name="P7"/>
      <text:p text:style-name="P7"/>
      <text:p text:style-name="P7"/>
      <text:p text:style-name="P9"><text:tab/>Tabela nr 6 przedstawia, w jakiej części subwencja oświatowa pokrywa wydatki poszczególnych szkół na zadania objęte subwencją (bez wydatków na klasy „0”, na zakup podręczników oraz realizację projektów edukacyjnych).</text:p>
      <text:p text:style-name="P9"><text:tab/>Jak wynika z poniższego zestawienia udział subwencji oświatowej w ogólnej kwocie wydatków szkół wyniósł 66,5% i w porównaniu do 2013 r. był wyższy o 1%.<text:tab/></text:p>
      <text:p text:style-name="P12"/>
      <text:p text:style-name="P12"/>
      <text:p text:style-name="P56"><text:span text:style-name="T2">Tabela nr 6. </text:span><text:span text:style-name="T3">Zestawienie subwencji oświatowej dla szkół w 2013 r. i 2014 r.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table:number-rows-spanned="2" table:number-columns-spanned="2" office:value-type="string">
            <text:p text:style-name="P16">Szkoła</text:p>
          </table:table-cell>
          <table:covered-table-cell/>
          <table:table-cell table:style-name="Tabela6.C1" table:number-rows-spanned="2" office:value-type="string">
            <text:p text:style-name="P43">Liczba uczniów uwzględnionych do naliczania subwencji</text:p>
          </table:table-cell>
          <table:table-cell table:style-name="Tabela6.C1" table:number-rows-spanned="2" office:value-type="string">
            <text:p text:style-name="P43">Naliczona subwencja</text:p>
            <text:p text:style-name="P43"/>
            <text:p text:style-name="P43"/>
          </table:table-cell>
          <table:table-cell table:style-name="Tabela6.A1" table:number-rows-spanned="2" office:value-type="string">
            <text:p text:style-name="P16">Wydatki na zadania objęte subwencją</text:p>
            <text:p text:style-name="P16"/>
          </table:table-cell>
          <table:table-cell table:style-name="Tabela6.F1" table:number-columns-spanned="2" office:value-type="string">
            <text:p text:style-name="P16">Różnica między wydatkami a subwencją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6.C1" office:value-type="string">
            <text:p text:style-name="P16">Ogółem</text:p>
            <text:p text:style-name="P16"/>
          </table:table-cell>
          <table:table-cell table:style-name="Tabela6.G2" office:value-type="string">
            <text:p text:style-name="P16">Na 1 ucznia</text:p>
            <text:p text:style-name="P16"/>
          </table:table-cell>
        </table:table-row>
        <table:table-row>
          <table:table-cell table:style-name="Tabela6.A3" table:number-rows-spanned="2" office:value-type="string">
            <text:p text:style-name="P35">SP 1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234">
            <text:p text:style-name="P36">234</text:p>
          </table:table-cell>
          <table:table-cell table:style-name="Tabela6.D3" office:value-type="float" office:value="1533913">
            <text:p text:style-name="P36">1 429 895</text:p>
          </table:table-cell>
          <table:table-cell table:style-name="Tabela6.D3" office:value-type="float" office:value="0">
            <text:p text:style-name="P36">2 063 465</text:p>
          </table:table-cell>
          <table:table-cell table:style-name="Tabela6.D3" office:value-type="float" office:value="0">
            <text:p text:style-name="P36">633 570</text:p>
          </table:table-cell>
          <table:table-cell table:style-name="Tabela6.G3" office:value-type="float" office:value="0">
            <text:p text:style-name="P36">2 708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249">
            <text:p text:style-name="P36">249</text:p>
          </table:table-cell>
          <table:table-cell table:style-name="Tabela6.D4" office:value-type="float" office:value="369343">
            <text:p text:style-name="P36">1 628 013</text:p>
          </table:table-cell>
          <table:table-cell table:style-name="Tabela6.D4" office:value-type="float" office:value="0">
            <text:p text:style-name="P36">2 140 625</text:p>
          </table:table-cell>
          <table:table-cell table:style-name="Tabela6.D4" office:value-type="float" office:value="0">
            <text:p text:style-name="P36">512 612</text:p>
          </table:table-cell>
          <table:table-cell table:style-name="Tabela6.G4" office:value-type="float" office:value="0">
            <text:p text:style-name="P36">2 059</text:p>
          </table:table-cell>
        </table:table-row>
        <table:table-row>
          <table:table-cell table:style-name="Tabela6.A3" table:number-rows-spanned="2" office:value-type="string">
            <text:p text:style-name="P35">SP 2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71">
            <text:p text:style-name="P36">71</text:p>
          </table:table-cell>
          <table:table-cell table:style-name="Tabela6.D3" office:value-type="float" office:value="369343">
            <text:p text:style-name="P36">466 553</text:p>
          </table:table-cell>
          <table:table-cell table:style-name="Tabela6.D3" office:value-type="float" office:value="0">
            <text:p text:style-name="P36">1 255 034</text:p>
          </table:table-cell>
          <table:table-cell table:style-name="Tabela6.D3" office:value-type="float" office:value="0">
            <text:p text:style-name="P36">788 481</text:p>
          </table:table-cell>
          <table:table-cell table:style-name="Tabela6.G3" office:value-type="float" office:value="0">
            <text:p text:style-name="P36">11 105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66">
            <text:p text:style-name="P36">66</text:p>
          </table:table-cell>
          <table:table-cell table:style-name="Tabela6.D4" office:value-type="float" office:value="369343">
            <text:p text:style-name="P36">394 644</text:p>
          </table:table-cell>
          <table:table-cell table:style-name="Tabela6.D4" office:value-type="float" office:value="0">
            <text:p text:style-name="P36">1 226 342</text:p>
          </table:table-cell>
          <table:table-cell table:style-name="Tabela6.D4" office:value-type="float" office:value="0">
            <text:p text:style-name="P36">831 698</text:p>
          </table:table-cell>
          <table:table-cell table:style-name="Tabela6.G4" office:value-type="float" office:value="0">
            <text:p text:style-name="P36">12 601</text:p>
          </table:table-cell>
        </table:table-row>
        <table:table-row>
          <table:table-cell table:style-name="Tabela6.A3" table:number-rows-spanned="2" office:value-type="string">
            <text:p text:style-name="P35">SP 6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147">
            <text:p text:style-name="P36">147</text:p>
          </table:table-cell>
          <table:table-cell table:style-name="Tabela6.D3" office:value-type="float" office:value="700093">
            <text:p text:style-name="P36">827 648</text:p>
          </table:table-cell>
          <table:table-cell table:style-name="Tabela6.D3" office:value-type="float" office:value="0">
            <text:p text:style-name="P36">1 357 097</text:p>
          </table:table-cell>
          <table:table-cell table:style-name="Tabela6.D3" office:value-type="float" office:value="0">
            <text:p text:style-name="P36">529 449</text:p>
          </table:table-cell>
          <table:table-cell table:style-name="Tabela6.G3" office:value-type="float" office:value="0">
            <text:p text:style-name="P36">3 602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132">
            <text:p text:style-name="P36">132</text:p>
          </table:table-cell>
          <table:table-cell table:style-name="Tabela6.D4" office:value-type="float" office:value="700093">
            <text:p text:style-name="P36">761 326</text:p>
          </table:table-cell>
          <table:table-cell table:style-name="Tabela6.D4" office:value-type="float" office:value="0">
            <text:p text:style-name="P36">1 332 617</text:p>
          </table:table-cell>
          <table:table-cell table:style-name="Tabela6.D4" office:value-type="float" office:value="0">
            <text:p text:style-name="P36">571 291</text:p>
          </table:table-cell>
          <table:table-cell table:style-name="Tabela6.G4" office:value-type="float" office:value="0">
            <text:p text:style-name="P36">4 328</text:p>
          </table:table-cell>
        </table:table-row>
        <table:table-row>
          <table:table-cell table:style-name="Tabela6.A3" table:number-rows-spanned="2" office:value-type="string">
            <text:p text:style-name="P35">SP 9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418">
            <text:p text:style-name="P36">418</text:p>
          </table:table-cell>
          <table:table-cell table:style-name="Tabela6.D3" office:value-type="float" office:value="0">
            <text:p text:style-name="P36">2 392 295</text:p>
          </table:table-cell>
          <table:table-cell table:style-name="Tabela6.D3" office:value-type="float" office:value="0">
            <text:p text:style-name="P36">3 250 977</text:p>
          </table:table-cell>
          <table:table-cell table:style-name="Tabela6.D3" office:value-type="float" office:value="0">
            <text:p text:style-name="P36">858 682</text:p>
          </table:table-cell>
          <table:table-cell table:style-name="Tabela6.G3" office:value-type="float" office:value="0">
            <text:p text:style-name="P36">2 054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410">
            <text:p text:style-name="P36">410</text:p>
          </table:table-cell>
          <table:table-cell table:style-name="Tabela6.D4" office:value-type="float" office:value="0">
            <text:p text:style-name="P36">2 486 374</text:p>
          </table:table-cell>
          <table:table-cell table:style-name="Tabela6.D4" office:value-type="float" office:value="0">
            <text:p text:style-name="P36">3 261 102</text:p>
          </table:table-cell>
          <table:table-cell table:style-name="Tabela6.D4" office:value-type="float" office:value="0">
            <text:p text:style-name="P36">774 728</text:p>
          </table:table-cell>
          <table:table-cell table:style-name="Tabela6.G4" office:value-type="float" office:value="0">
            <text:p text:style-name="P36">1 890</text:p>
          </table:table-cell>
        </table:table-row>
        <table:table-row>
          <table:table-cell table:style-name="Tabela6.A3" table:number-rows-spanned="2" office:value-type="string">
            <text:p text:style-name="P35">SP 10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323">
            <text:p text:style-name="P36">323</text:p>
          </table:table-cell>
          <table:table-cell table:style-name="Tabela6.D3" office:value-type="float" office:value="0">
            <text:p text:style-name="P36">3 147 271</text:p>
          </table:table-cell>
          <table:table-cell table:style-name="Tabela6.D3" office:value-type="float" office:value="0">
            <text:p text:style-name="P36">4 367 376</text:p>
          </table:table-cell>
          <table:table-cell table:style-name="Tabela6.D3" office:value-type="float" office:value="0">
            <text:p text:style-name="P36">1 220 105</text:p>
          </table:table-cell>
          <table:table-cell table:style-name="Tabela6.G3" office:value-type="float" office:value="0">
            <text:p text:style-name="P36">3 777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344">
            <text:p text:style-name="P36">344</text:p>
          </table:table-cell>
          <table:table-cell table:style-name="Tabela6.D4" office:value-type="float" office:value="0">
            <text:p text:style-name="P36">3 472 393</text:p>
          </table:table-cell>
          <table:table-cell table:style-name="Tabela6.D4" office:value-type="float" office:value="0">
            <text:p text:style-name="P36">4 449 339</text:p>
          </table:table-cell>
          <table:table-cell table:style-name="Tabela6.D4" office:value-type="float" office:value="0">
            <text:p text:style-name="P36">976 946</text:p>
          </table:table-cell>
          <table:table-cell table:style-name="Tabela6.G4" office:value-type="float" office:value="0">
            <text:p text:style-name="P36">2 840</text:p>
          </table:table-cell>
        </table:table-row>
        <table:table-row>
          <table:table-cell table:style-name="Tabela6.A3" table:number-rows-spanned="2" office:value-type="string">
            <text:p text:style-name="P35">SP 11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273">
            <text:p text:style-name="P36">273</text:p>
          </table:table-cell>
          <table:table-cell table:style-name="Tabela6.D3" office:value-type="float" office:value="0">
            <text:p text:style-name="P36">1 509 154</text:p>
          </table:table-cell>
          <table:table-cell table:style-name="Tabela6.D3" office:value-type="float" office:value="0">
            <text:p text:style-name="P36">2 348 204</text:p>
          </table:table-cell>
          <table:table-cell table:style-name="Tabela6.D3" office:value-type="float" office:value="0">
            <text:p text:style-name="P36">839 050</text:p>
          </table:table-cell>
          <table:table-cell table:style-name="Tabela6.G3" office:value-type="float" office:value="0">
            <text:p text:style-name="P36">3 073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267">
            <text:p text:style-name="P36">267</text:p>
          </table:table-cell>
          <table:table-cell table:style-name="Tabela6.D4" office:value-type="float" office:value="0">
            <text:p text:style-name="P36">1 543 155</text:p>
          </table:table-cell>
          <table:table-cell table:style-name="Tabela6.D4" office:value-type="float" office:value="0">
            <text:p text:style-name="P36">2 334 185</text:p>
          </table:table-cell>
          <table:table-cell table:style-name="Tabela6.D4" office:value-type="float" office:value="0">
            <text:p text:style-name="P36">791 030</text:p>
          </table:table-cell>
          <table:table-cell table:style-name="Tabela6.G4" office:value-type="float" office:value="0">
            <text:p text:style-name="P36">2 963</text:p>
          </table:table-cell>
        </table:table-row>
        <table:table-row>
          <table:table-cell table:style-name="Tabela6.A3" table:number-rows-spanned="2" office:value-type="string">
            <text:p text:style-name="P35">SP 12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452">
            <text:p text:style-name="P36">452</text:p>
          </table:table-cell>
          <table:table-cell table:style-name="Tabela6.D3" office:value-type="float" office:value="0">
            <text:p text:style-name="P36">2 498 672</text:p>
          </table:table-cell>
          <table:table-cell table:style-name="Tabela6.D3" office:value-type="float" office:value="0">
            <text:p text:style-name="P36">2 977 104</text:p>
          </table:table-cell>
          <table:table-cell table:style-name="Tabela6.D3" office:value-type="float" office:value="0">
            <text:p text:style-name="P36">478 432</text:p>
          </table:table-cell>
          <table:table-cell table:style-name="Tabela6.G3" office:value-type="float" office:value="0">
            <text:p text:style-name="P36">1 058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449">
            <text:p text:style-name="P36">449</text:p>
          </table:table-cell>
          <table:table-cell table:style-name="Tabela6.D4" office:value-type="float" office:value="0">
            <text:p text:style-name="P36">2 567 883</text:p>
          </table:table-cell>
          <table:table-cell table:style-name="Tabela6.D4" office:value-type="float" office:value="0">
            <text:p text:style-name="P36">3 022 648</text:p>
          </table:table-cell>
          <table:table-cell table:style-name="Tabela6.D4" office:value-type="float" office:value="0">
            <text:p text:style-name="P36">454 765</text:p>
          </table:table-cell>
          <table:table-cell table:style-name="Tabela6.G4" office:value-type="float" office:value="0">
            <text:p text:style-name="P36">1 013</text:p>
          </table:table-cell>
        </table:table-row>
        <table:table-row>
          <table:table-cell table:style-name="Tabela6.A3" table:number-rows-spanned="2" office:value-type="string">
            <text:p text:style-name="P35">SP 13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392">
            <text:p text:style-name="P36">392</text:p>
          </table:table-cell>
          <table:table-cell table:style-name="Tabela6.D3" office:value-type="float" office:value="0">
            <text:p text:style-name="P36">2 330 423</text:p>
          </table:table-cell>
          <table:table-cell table:style-name="Tabela6.D3" office:value-type="float" office:value="0">
            <text:p text:style-name="P36">3 742 126</text:p>
          </table:table-cell>
          <table:table-cell table:style-name="Tabela6.D3" office:value-type="float" office:value="0">
            <text:p text:style-name="P36">1 411 703</text:p>
          </table:table-cell>
          <table:table-cell table:style-name="Tabela6.G3" office:value-type="float" office:value="0">
            <text:p text:style-name="P36">3 601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397">
            <text:p text:style-name="P36">397</text:p>
          </table:table-cell>
          <table:table-cell table:style-name="Tabela6.D4" office:value-type="float" office:value="0">
            <text:p text:style-name="P36">2 542 508</text:p>
          </table:table-cell>
          <table:table-cell table:style-name="Tabela6.D4" office:value-type="float" office:value="0">
            <text:p text:style-name="P36">4 164 977</text:p>
          </table:table-cell>
          <table:table-cell table:style-name="Tabela6.D4" office:value-type="float" office:value="0">
            <text:p text:style-name="P36">1 622 469</text:p>
          </table:table-cell>
          <table:table-cell table:style-name="Tabela6.G4" office:value-type="float" office:value="0">
            <text:p text:style-name="P36">4 087</text:p>
          </table:table-cell>
        </table:table-row>
        <table:table-row>
          <table:table-cell table:style-name="Tabela6.A19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rows-spanned="2" office:value-type="string">
            <text:p text:style-name="P35">Gim nr 1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262">
            <text:p text:style-name="P36">262</text:p>
          </table:table-cell>
          <table:table-cell table:style-name="Tabela6.D3" office:value-type="float" office:value="0">
            <text:p text:style-name="P36">1 598 752</text:p>
          </table:table-cell>
          <table:table-cell table:style-name="Tabela6.D3" office:value-type="float" office:value="0">
            <text:p text:style-name="P36">2 894 733</text:p>
          </table:table-cell>
          <table:table-cell table:style-name="Tabela6.D3" office:value-type="float" office:value="0">
            <text:p text:style-name="P36">1 295 981</text:p>
          </table:table-cell>
          <table:table-cell table:style-name="Tabela6.G3" office:value-type="float" office:value="0">
            <text:p text:style-name="P36">4 946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253">
            <text:p text:style-name="P36">253</text:p>
          </table:table-cell>
          <table:table-cell table:style-name="Tabela6.D4" office:value-type="float" office:value="0">
            <text:p text:style-name="P36">1 534 994</text:p>
          </table:table-cell>
          <table:table-cell table:style-name="Tabela6.D4" office:value-type="float" office:value="0">
            <text:p text:style-name="P36">2 719 905</text:p>
          </table:table-cell>
          <table:table-cell table:style-name="Tabela6.D4" office:value-type="float" office:value="0">
            <text:p text:style-name="P36">1 184 911</text:p>
          </table:table-cell>
          <table:table-cell table:style-name="Tabela6.G4" office:value-type="float" office:value="0">
            <text:p text:style-name="P36">4 683</text:p>
          </table:table-cell>
        </table:table-row>
        <table:table-row>
          <table:table-cell table:style-name="Tabela6.A3" table:number-rows-spanned="2" office:value-type="string">
            <text:p text:style-name="P35">Gim nr 2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296">
            <text:p text:style-name="P36">296</text:p>
          </table:table-cell>
          <table:table-cell table:style-name="Tabela6.D3" office:value-type="float" office:value="0">
            <text:p text:style-name="P36">1 668 753</text:p>
          </table:table-cell>
          <table:table-cell table:style-name="Tabela6.D3" office:value-type="float" office:value="0">
            <text:p text:style-name="P36">2 841 888</text:p>
          </table:table-cell>
          <table:table-cell table:style-name="Tabela6.D3" office:value-type="float" office:value="0">
            <text:p text:style-name="P36">1 173 135</text:p>
          </table:table-cell>
          <table:table-cell table:style-name="Tabela6.G3" office:value-type="float" office:value="0">
            <text:p text:style-name="P36">3 963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300">
            <text:p text:style-name="P36">300</text:p>
          </table:table-cell>
          <table:table-cell table:style-name="Tabela6.D4" office:value-type="float" office:value="0">
            <text:p text:style-name="P36">1 769 373</text:p>
          </table:table-cell>
          <table:table-cell table:style-name="Tabela6.D4" office:value-type="float" office:value="0">
            <text:p text:style-name="P36">2 857 870</text:p>
          </table:table-cell>
          <table:table-cell table:style-name="Tabela6.D4" office:value-type="float" office:value="0">
            <text:p text:style-name="P36">1 088 497</text:p>
          </table:table-cell>
          <table:table-cell table:style-name="Tabela6.G4" office:value-type="float" office:value="0">
            <text:p text:style-name="P36">3 628</text:p>
          </table:table-cell>
        </table:table-row>
        <table:table-row>
          <table:table-cell table:style-name="Tabela6.A3" table:number-rows-spanned="2" office:value-type="string">
            <text:p text:style-name="P35">Gim nr 3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509">
            <text:p text:style-name="P36">509</text:p>
          </table:table-cell>
          <table:table-cell table:style-name="Tabela6.D3" office:value-type="float" office:value="0">
            <text:p text:style-name="P36">3 453 408</text:p>
          </table:table-cell>
          <table:table-cell table:style-name="Tabela6.D3" office:value-type="float" office:value="0">
            <text:p text:style-name="P36">5 207 591</text:p>
          </table:table-cell>
          <table:table-cell table:style-name="Tabela6.D3" office:value-type="float" office:value="0">
            <text:p text:style-name="P36">1 754 183</text:p>
          </table:table-cell>
          <table:table-cell table:style-name="Tabela6.G3" office:value-type="float" office:value="0">
            <text:p text:style-name="P36">3 446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467">
            <text:p text:style-name="P36">467</text:p>
          </table:table-cell>
          <table:table-cell table:style-name="Tabela6.D4" office:value-type="float" office:value="0">
            <text:p text:style-name="P36">3 259 545</text:p>
          </table:table-cell>
          <table:table-cell table:style-name="Tabela6.D4" office:value-type="float" office:value="0">
            <text:p text:style-name="P36">5 071 032</text:p>
          </table:table-cell>
          <table:table-cell table:style-name="Tabela6.D4" office:value-type="float" office:value="0">
            <text:p text:style-name="P36">1 811 487</text:p>
          </table:table-cell>
          <table:table-cell table:style-name="Tabela6.G4" office:value-type="float" office:value="0">
            <text:p text:style-name="P36">3 879</text:p>
          </table:table-cell>
        </table:table-row>
        <table:table-row>
          <table:table-cell table:style-name="Tabela6.A3" table:number-rows-spanned="2" office:value-type="string">
            <text:p text:style-name="P35">Gim nr 4</text:p>
          </table:table-cell>
          <table:table-cell table:style-name="Tabela6.B3" office:value-type="string">
            <text:p text:style-name="P35">2013 r.</text:p>
          </table:table-cell>
          <table:table-cell table:style-name="Tabela6.C3" office:value-type="float" office:value="266">
            <text:p text:style-name="P36">266</text:p>
          </table:table-cell>
          <table:table-cell table:style-name="Tabela6.D3" office:value-type="float" office:value="0">
            <text:p text:style-name="P36">1 845 162 </text:p>
          </table:table-cell>
          <table:table-cell table:style-name="Tabela6.D3" office:value-type="float" office:value="0">
            <text:p text:style-name="P36">3 042 192</text:p>
          </table:table-cell>
          <table:table-cell table:style-name="Tabela6.D3" office:value-type="float" office:value="0">
            <text:p text:style-name="P36">1 197 030</text:p>
          </table:table-cell>
          <table:table-cell table:style-name="Tabela6.G3" office:value-type="float" office:value="0">
            <text:p text:style-name="P36">4 500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243">
            <text:p text:style-name="P36">243</text:p>
          </table:table-cell>
          <table:table-cell table:style-name="Tabela6.D4" office:value-type="float" office:value="0">
            <text:p text:style-name="P36">1 740 578</text:p>
          </table:table-cell>
          <table:table-cell table:style-name="Tabela6.D4" office:value-type="float" office:value="0">
            <text:p text:style-name="P36">3 075 108</text:p>
          </table:table-cell>
          <table:table-cell table:style-name="Tabela6.D4" office:value-type="float" office:value="0">
            <text:p text:style-name="P36">1 334 530</text:p>
          </table:table-cell>
          <table:table-cell table:style-name="Tabela6.G4" office:value-type="float" office:value="0">
            <text:p text:style-name="P36">5 492</text:p>
          </table:table-cell>
        </table:table-row>
        <table:table-row table:style-name="Tabela6.28">
          <table:table-cell table:style-name="Tabela6.A28" table:number-rows-spanned="2" office:value-type="string">
            <text:p text:style-name="P34">SP + Gim</text:p>
          </table:table-cell>
          <table:table-cell table:style-name="Tabela6.B28" office:value-type="string">
            <text:p text:style-name="P35">2013 r.</text:p>
          </table:table-cell>
          <table:table-cell table:style-name="Tabela6.C28" office:value-type="float" office:value="3643">
            <text:p text:style-name="P37">3643</text:p>
          </table:table-cell>
          <table:table-cell table:style-name="Tabela6.D28" office:value-type="float" office:value="0">
            <text:p text:style-name="P37">23 167 986</text:p>
          </table:table-cell>
          <table:table-cell table:style-name="Tabela6.D28" office:value-type="float" office:value="0">
            <text:p text:style-name="P37">35 347 787</text:p>
          </table:table-cell>
          <table:table-cell table:style-name="Tabela6.D28" office:value-type="float" office:value="0">
            <text:p text:style-name="P37">12 179 801</text:p>
          </table:table-cell>
          <table:table-cell table:style-name="Tabela6.G28" office:value-type="float" office:value="0">
            <text:p text:style-name="P37">3 343</text:p>
          </table:table-cell>
        </table:table-row>
        <table:table-row>
          <table:covered-table-cell/>
          <table:table-cell table:style-name="Tabela6.B4" office:value-type="string">
            <text:p text:style-name="P35">2014 r.</text:p>
          </table:table-cell>
          <table:table-cell table:style-name="Tabela6.C4" office:value-type="float" office:value="3577">
            <text:p text:style-name="P37">3577</text:p>
          </table:table-cell>
          <table:table-cell table:style-name="Tabela6.D4" office:value-type="float" office:value="0">
            <text:p text:style-name="P37">23 700 786</text:p>
          </table:table-cell>
          <table:table-cell table:style-name="Tabela6.D4" office:value-type="float" office:value="0">
            <text:p text:style-name="P37">35 655 750</text:p>
          </table:table-cell>
          <table:table-cell table:style-name="Tabela6.D4" office:value-type="float" office:value="0">
            <text:p text:style-name="P37">11 954 954</text:p>
          </table:table-cell>
          <table:table-cell table:style-name="Tabela6.G4" office:value-type="float" office:value="0">
            <text:p text:style-name="P37">3 342</text:p>
          </table:table-cell>
        </table:table-row>
      </table:table>
      <text:p text:style-name="P9"><text:tab/></text:p>
      <text:p text:style-name="P9"><text:tab/>W porównaniu z ubiegłym rokiem zmniejszyła się różnica pomiędzy wydatkami szkół, <text:s text:c="21"/>a naliczoną subwencją oświatową <text:s/>o 224 837 zł. W poprzednich latach różnica ta zwiększała się. <text:s text:c="13"/>W przeliczeniu na jednego ucznia różnica między wydatkami a subwencją w 2014 r. i 2013 r. była <text:soft-page-break/>porównywalna.</text:p>
      <text:p text:style-name="P9"><text:tab/>Tak jak w latach poprzednich najmniejsza różnica między wydatkami na 1 ucznia, <text:s text:c="25"/>a otrzymaną subwencją miała miejsce w Szkole Podstawowej nr 12 – 1 013 zł, a największa <text:s text:c="21"/>w Szkole Podstawowej nr 2 – 12 601 zł.</text:p>
      <text:p text:style-name="P9">Główną przyczyną takiego zróżnicowania jest średnia liczebność oddziału w poszczególnych szkołach. Wydatki płacowe na oddział są porównywalne,w związku z czym przy mało licznych oddziałach wzrasta poziom wydatków na 1 ucznia, a koszty stałe związane z utrzymaniem budynku rozkładają się na mniejszą liczbę uczniów. </text:p>
      <text:p text:style-name="P9"><text:tab/>Gmina dotuje również w ramach otrzymanej subwencji szkoły niepubliczne. W 2014 r. trzy gimnazja i jedna szkoła podstawowa otrzymały 1 205 030 zł (bez dotacji podręcznikowej), <text:s text:c="26"/>tj. o 110 496 zł więcej niż w 2013 r.</text:p>
      <text:p text:style-name="P9">Wydatki bieżące na funkcjonowanie przedszkoli miejskich wyniosły 7 656 931 zł. Kwota ta uwzględnia również koszty funkcjonowania Zespołu Ekonomiczno-Administracyjnego Przedszkoli Miejskich w Starachowicach, które wyniosły 354 306 zł.</text:p>
      <text:p text:style-name="P9"><text:tab/>Kwota subwencji oświatowej na dzieci niepełnosprawne w przedszkolach wyniosła <text:s text:c="19"/>940 220 zł, natomiast wpłaty rodziców z tytułu uczęszczania dzieci do przedszkola – 365 280 zł, <text:s text:c="15"/>tj. ok. 4,8% kosztów ich funkcjonowania. </text:p>
      <text:p text:style-name="P9">W związku z faktem uczęszczania do przedszkoli miejskich dzieci zamieszkałych w innych gminach otrzymaliśmy z tego tytułu <text:s/>zwrot poniesionych kosztów w kwocie 27,7 tys.zł. </text:p>
      <text:p text:style-name="P9">Koszt utrzymania 1 dziecka w przedszkolach wyniósł 9 476 zł i był wyższy o 186 zł w porównaniu z 2013 r.</text:p>
      <text:p text:style-name="P9"><text:tab/>Ponadto na dotację dla niepublicznych przedszkoli i innych form wychowania przedszkolnego wydatkowano 557 467 tys.zł., tj. 177 294 zł więcej niż w 2013 r. Jest to kolejny rok znacznego wzrostu wydatków na ten cel. Z tytułu uczęszczania do placówek niepublicznych dzieci zamieszkałych na terenie innych gmin, Gmina Starachowice otrzymała zwrot udzielonych dotacji <text:s text:c="6"/>w kwocie 93,5 tys.zł.</text:p>
      <text:p text:style-name="P9"><text:tab/>W 2014 r. Gmina Starachowice otrzymywała na każde dziecko objęte wychowaniem przedszkolnym w przedszkolach miejskich, oddziałach przedszkolnych w szkołach podstawowych <text:s text:c="3"/>i dotowanych placówkach niepublicznych 1 207,97 zł, co łącznie dawało kwotę 1 629 522 zł.</text:p>
      <text:h text:style-name="P67" text:outline-level="3">VI. INWESTYCJE I REMONTY</text:h>
      <text:p text:style-name="P11"><text:tab/></text:p>
      <text:p text:style-name="P9"><text:tab/>W roku szkolnym 2014/2015 najpoważniejszym przedsięwzięciem remontowo-inwestycyjnym był II etap termomodernizacji. Termomodernizacji poddano 7 szkół i przedszkoli – <text:soft-page-break/>Szkołę Podstawową nr 1, Szkołę Podstawową nr 2, Szkołę Podstawową nr 6, Przedszkole <text:s text:c="13"/>Miejskie nr 6, Przedszkole Miejskie nr 13, Przedszkole Miejskie nr 14, Przedszkole Miejskie nr 15. Zakres prac był niezwykle szeroki i obejmował m.in. wymianę instalacji c.o., docieplenie ścian <text:s text:c="15"/>w tym poniżej poziomu gruntu, docieplenie stropów, wymianę stolarki okiennej i zewnętrznej stolarki drzwiowej. W SP nr 6 została wykonana kotłownia gazowa w miejsce dotychczasowej kotłowni węglowej. W SP nr 1 i SP nr 2 wykonano instalację solarną. Całkowity koszt tego dofinansowanego z <text:s/>Regionalnego Programu Operacyjnego Województwa Świętokrzyskiego zadania wyniósł ok. 7,0 mln.zł. Dofinansowanie z RPO wyniosło 80 % kosztów kwalifikowanych.</text:p>
      <text:p text:style-name="P9"><text:tab/>Poza pracami termomodernizacyjnymi w PM nr 7 kosztem 70,7 tys.zł wykonano drogę pożarową realizując zalecenia Państwowej Straży Pożarnej. Wyremontowano również salę gimnastyczną w SP nr 11. Koszt remontu wynikającego z zaleceń Państwowej Inspekcji Sanitarnej wyniósł 30 tys.zł. Przy okazji termomodernizacji wykonano także remont sali gimnastycznej <text:s text:c="15"/>w SP nr 1. </text:p>
      <text:p text:style-name="P9">Ponadto w szkołach i przedszkolach wykonano szereg drobniejszych prac remontowych. Część tych prac wykonali pracownicy szkół i przedszkoli.</text:p>
      <text:p text:style-name="P9"/>
      <text:h text:style-name="Heading_20_3" text:outline-level="3">VII. PROCES NAUCZANIA I WYRÓWNYWANIA SZANS EDUKACYJNYCH</text:h>
      <text:p text:style-name="P7"/>
      <text:p text:style-name="P9"><text:tab/>Szczegółowa informacja o wynikach sprawdzianu na koniec szkoły podstawowej <text:s text:c="28"/>i egzaminu gimnazjalnego stanowi oddzielny załącznik do niniejszej <text:span text:style-name="T2">Informacji o stanie realizacji zadań oświatowych za rok szkolny 2014/2015, o wynikach sprawdzianów i egzaminów w szkołach podstawowych i gimnazjach oraz o <text:s/>wynikach nadzoru pedagogicznego</text:span>.</text:p>
      <text:p text:style-name="P9"><text:tab/>Poniżej przedstawione zostały informacje na temat frekwencji i promowania oraz działań mających na celu wyrównanie szans edukacyjnych, programów profilaktycznych i prozdrowotnych i bezpieczeństwa uczniów.</text:p>
      <text:p text:style-name="P5"><text:span text:style-name="T6"><text:tab/></text:span><text:span text:style-name="T7">Frekwencja uczniów</text:span></text:p>
      <text:p text:style-name="P9"><text:tab/></text:p>
      <text:p text:style-name="P9"><text:tab/>Tak jak w latach poprzednich frekwencja uczniów w gimnazjach jest niższa niż w szkołach podstawowych. Pozytywnym zjawiskiem jest jednak fakt, że nastąpił w porównaniu z rokiem ubiegłym wzrost frekwencji <text:s/>w gimnazjach (z wyjątkiem Gimnazjum nr 3). W szkołach podstawowych w porównaniu z ubiegłym rokiem szkolnym, w <text:s/>czterech szkołach frekwencja była wyższa, a w czterech szkołach niższa niż w ubiegłym roku szkolnym.</text:p>
      <text:p text:style-name="P8"><text:s text:c="4"/></text:p>
      <text:p text:style-name="P56"><text:s text:c="5"/></text:p>
      <text:p text:style-name="P12"><text:s text:c="5"/>Tabela nr 7. Frekwencja uczniów w szkołach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B"/>
        <table:table-column table:style-name="Tabela7.G"/>
        <table:table-row>
          <table:table-cell table:style-name="Tabela7.A1" table:number-rows-spanned="2" office:value-type="string">
            <text:p text:style-name="P30"/>
            <text:p text:style-name="P30">Szkoła</text:p>
          </table:table-cell>
          <table:table-cell table:style-name="Tabela7.B1" table:number-columns-spanned="6" office:value-type="string">
            <text:p text:style-name="P30">Frekwencja w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7.B2" office:value-type="string">
            <text:p text:style-name="P30">2009/2010</text:p>
          </table:table-cell>
          <table:table-cell table:style-name="Tabela7.B2" office:value-type="string">
            <text:p text:style-name="P30">2010/2011</text:p>
          </table:table-cell>
          <table:table-cell table:style-name="Tabela7.B2" office:value-type="string">
            <text:p text:style-name="P30">2011/2012</text:p>
          </table:table-cell>
          <table:table-cell table:style-name="Tabela7.B2" office:value-type="string">
            <text:p text:style-name="P30">2012/2013</text:p>
          </table:table-cell>
          <table:table-cell table:style-name="Tabela7.B2" office:value-type="string">
            <text:p text:style-name="P30">2013/2014</text:p>
          </table:table-cell>
          <table:table-cell table:style-name="Tabela7.G2" office:value-type="string">
            <text:p text:style-name="P30">2014/2015</text:p>
          </table:table-cell>
        </table:table-row>
        <table:table-row>
          <table:table-cell table:style-name="Tabela7.A3" office:value-type="string">
            <text:p text:style-name="P41">SP nr 1</text:p>
          </table:table-cell>
          <table:table-cell table:style-name="Tabela7.B3" office:value-type="float" office:value="90.32">
            <text:p text:style-name="P41">90,32</text:p>
          </table:table-cell>
          <table:table-cell table:style-name="Tabela7.B3" office:value-type="float" office:value="90.2">
            <text:p text:style-name="P41">90,20</text:p>
          </table:table-cell>
          <table:table-cell table:style-name="Tabela7.A3" office:value-type="string">
            <text:p text:style-name="P41">90,90</text:p>
          </table:table-cell>
          <table:table-cell table:style-name="Tabela7.E3" office:value-type="float" office:value="89.38">
            <text:p text:style-name="P41">89,38</text:p>
          </table:table-cell>
          <table:table-cell table:style-name="Tabela7.E3" office:value-type="float" office:value="91.8">
            <text:p text:style-name="P41">91,80</text:p>
          </table:table-cell>
          <table:table-cell table:style-name="Tabela7.G3" office:value-type="float" office:value="89.8">
            <text:p text:style-name="P41">89,80</text:p>
          </table:table-cell>
        </table:table-row>
        <table:table-row>
          <table:table-cell table:style-name="Tabela7.A3" office:value-type="string">
            <text:p text:style-name="P41">SP nr 2</text:p>
          </table:table-cell>
          <table:table-cell table:style-name="Tabela7.B3" office:value-type="float" office:value="90.67">
            <text:p text:style-name="P41">90,67</text:p>
          </table:table-cell>
          <table:table-cell table:style-name="Tabela7.B3" office:value-type="float" office:value="92.15">
            <text:p text:style-name="P41">92,15</text:p>
          </table:table-cell>
          <table:table-cell table:style-name="Tabela7.A3" office:value-type="string">
            <text:p text:style-name="P41">90,08</text:p>
          </table:table-cell>
          <table:table-cell table:style-name="Tabela7.E3" office:value-type="float" office:value="89.54">
            <text:p text:style-name="P41">89,54</text:p>
          </table:table-cell>
          <table:table-cell table:style-name="Tabela7.E3" office:value-type="float" office:value="91.03">
            <text:p text:style-name="P41">91,03</text:p>
          </table:table-cell>
          <table:table-cell table:style-name="Tabela7.G3" office:value-type="float" office:value="91.05">
            <text:p text:style-name="P41">91,05</text:p>
          </table:table-cell>
        </table:table-row>
        <table:table-row>
          <table:table-cell table:style-name="Tabela7.A3" office:value-type="string">
            <text:p text:style-name="P41">SP nr 6</text:p>
          </table:table-cell>
          <table:table-cell table:style-name="Tabela7.B3" office:value-type="float" office:value="90.03">
            <text:p text:style-name="P41">90,03</text:p>
          </table:table-cell>
          <table:table-cell table:style-name="Tabela7.B3" office:value-type="float" office:value="89.98">
            <text:p text:style-name="P41">89,98</text:p>
          </table:table-cell>
          <table:table-cell table:style-name="Tabela7.A3" office:value-type="string">
            <text:p text:style-name="P41">91,10</text:p>
          </table:table-cell>
          <table:table-cell table:style-name="Tabela7.E3" office:value-type="float" office:value="90">
            <text:p text:style-name="P41">90,00</text:p>
          </table:table-cell>
          <table:table-cell table:style-name="Tabela7.E3" office:value-type="float" office:value="91.28">
            <text:p text:style-name="P41">91,28</text:p>
          </table:table-cell>
          <table:table-cell table:style-name="Tabela7.G3" office:value-type="float" office:value="91">
            <text:p text:style-name="P41">91,00</text:p>
          </table:table-cell>
        </table:table-row>
        <table:table-row>
          <table:table-cell table:style-name="Tabela7.A3" office:value-type="string">
            <text:p text:style-name="P41">SP nr 9</text:p>
          </table:table-cell>
          <table:table-cell table:style-name="Tabela7.B3" office:value-type="float" office:value="88.36">
            <text:p text:style-name="P41">88,36</text:p>
          </table:table-cell>
          <table:table-cell table:style-name="Tabela7.B3" office:value-type="float" office:value="89.51">
            <text:p text:style-name="P41">89,51</text:p>
          </table:table-cell>
          <table:table-cell table:style-name="Tabela7.A3" office:value-type="string">
            <text:p text:style-name="P41">90,39</text:p>
          </table:table-cell>
          <table:table-cell table:style-name="Tabela7.E3" office:value-type="float" office:value="88.28">
            <text:p text:style-name="P41">88,28</text:p>
          </table:table-cell>
          <table:table-cell table:style-name="Tabela7.E3" office:value-type="float" office:value="89.96">
            <text:p text:style-name="P41">89,96</text:p>
          </table:table-cell>
          <table:table-cell table:style-name="Tabela7.G3" office:value-type="float" office:value="90.59">
            <text:p text:style-name="P41">90,59</text:p>
          </table:table-cell>
        </table:table-row>
        <table:table-row>
          <table:table-cell table:style-name="Tabela7.A3" office:value-type="string">
            <text:p text:style-name="P41">SP nr 10</text:p>
          </table:table-cell>
          <table:table-cell table:style-name="Tabela7.B3" office:value-type="float" office:value="89.47">
            <text:p text:style-name="P41">89,47</text:p>
          </table:table-cell>
          <table:table-cell table:style-name="Tabela7.B3" office:value-type="float" office:value="91.4">
            <text:p text:style-name="P41">91,40</text:p>
          </table:table-cell>
          <table:table-cell table:style-name="Tabela7.A3" office:value-type="string">
            <text:p text:style-name="P41">90,70</text:p>
          </table:table-cell>
          <table:table-cell table:style-name="Tabela7.E3" office:value-type="float" office:value="91">
            <text:p text:style-name="P41">91,00</text:p>
          </table:table-cell>
          <table:table-cell table:style-name="Tabela7.E3" office:value-type="float" office:value="88.5">
            <text:p text:style-name="P41">88,50</text:p>
          </table:table-cell>
          <table:table-cell table:style-name="Tabela7.G3" office:value-type="float" office:value="89.29">
            <text:p text:style-name="P41">89,29</text:p>
          </table:table-cell>
        </table:table-row>
        <table:table-row>
          <table:table-cell table:style-name="Tabela7.A3" office:value-type="string">
            <text:p text:style-name="P41">SP nr 11</text:p>
          </table:table-cell>
          <table:table-cell table:style-name="Tabela7.B3" office:value-type="float" office:value="90.42">
            <text:p text:style-name="P41">90,42</text:p>
          </table:table-cell>
          <table:table-cell table:style-name="Tabela7.B3" office:value-type="float" office:value="89.4">
            <text:p text:style-name="P41">89,40</text:p>
          </table:table-cell>
          <table:table-cell table:style-name="Tabela7.A3" office:value-type="string">
            <text:p text:style-name="P41">91,10</text:p>
          </table:table-cell>
          <table:table-cell table:style-name="Tabela7.E3" office:value-type="float" office:value="89.35">
            <text:p text:style-name="P41">89,35</text:p>
          </table:table-cell>
          <table:table-cell table:style-name="Tabela7.E3" office:value-type="float" office:value="88.8">
            <text:p text:style-name="P41">88,80</text:p>
          </table:table-cell>
          <table:table-cell table:style-name="Tabela7.G3" office:value-type="float" office:value="90.25">
            <text:p text:style-name="P41">90,25</text:p>
          </table:table-cell>
        </table:table-row>
        <table:table-row>
          <table:table-cell table:style-name="Tabela7.A3" office:value-type="string">
            <text:p text:style-name="P41">SP nr 12</text:p>
          </table:table-cell>
          <table:table-cell table:style-name="Tabela7.B3" office:value-type="float" office:value="89.3">
            <text:p text:style-name="P41">89,30</text:p>
          </table:table-cell>
          <table:table-cell table:style-name="Tabela7.B3" office:value-type="float" office:value="90.5">
            <text:p text:style-name="P41">90,50</text:p>
          </table:table-cell>
          <table:table-cell table:style-name="Tabela7.A3" office:value-type="string">
            <text:p text:style-name="P41">90,20</text:p>
          </table:table-cell>
          <table:table-cell table:style-name="Tabela7.E3" office:value-type="float" office:value="90.8">
            <text:p text:style-name="P41">90,80</text:p>
          </table:table-cell>
          <table:table-cell table:style-name="Tabela7.E3" office:value-type="float" office:value="90.42">
            <text:p text:style-name="P41">90,42</text:p>
          </table:table-cell>
          <table:table-cell table:style-name="Tabela7.G3" office:value-type="float" office:value="90.3">
            <text:p text:style-name="P41">90,30</text:p>
          </table:table-cell>
        </table:table-row>
        <table:table-row>
          <table:table-cell table:style-name="Tabela7.A3" office:value-type="string">
            <text:p text:style-name="P41">SP nr 13</text:p>
          </table:table-cell>
          <table:table-cell table:style-name="Tabela7.B3" office:value-type="float" office:value="89">
            <text:p text:style-name="P41">89,00</text:p>
          </table:table-cell>
          <table:table-cell table:style-name="Tabela7.B3" office:value-type="float" office:value="90">
            <text:p text:style-name="P41">90,00</text:p>
          </table:table-cell>
          <table:table-cell table:style-name="Tabela7.A3" office:value-type="string">
            <text:p text:style-name="P41">90,00</text:p>
          </table:table-cell>
          <table:table-cell table:style-name="Tabela7.E3" office:value-type="float" office:value="90.65">
            <text:p text:style-name="P41">90,65</text:p>
          </table:table-cell>
          <table:table-cell table:style-name="Tabela7.E3" office:value-type="float" office:value="91.99">
            <text:p text:style-name="P41">91,99</text:p>
          </table:table-cell>
          <table:table-cell table:style-name="Tabela7.G3" office:value-type="float" office:value="90.72">
            <text:p text:style-name="P41">90,72</text:p>
          </table:table-cell>
        </table:table-row>
        <table:table-row>
          <table:table-cell table:style-name="Tabela7.A3" office:value-type="string">
            <text:p text:style-name="P41">Gim nr 1</text:p>
          </table:table-cell>
          <table:table-cell table:style-name="Tabela7.B3" office:value-type="float" office:value="84.2">
            <text:p text:style-name="P41">84,20</text:p>
          </table:table-cell>
          <table:table-cell table:style-name="Tabela7.B3" office:value-type="float" office:value="83.3">
            <text:p text:style-name="P41">83,30</text:p>
          </table:table-cell>
          <table:table-cell table:style-name="Tabela7.A3" office:value-type="string">
            <text:p text:style-name="P41">84,00</text:p>
          </table:table-cell>
          <table:table-cell table:style-name="Tabela7.E3" office:value-type="float" office:value="84.9">
            <text:p text:style-name="P41">84,90</text:p>
          </table:table-cell>
          <table:table-cell table:style-name="Tabela7.E3" office:value-type="float" office:value="85.35">
            <text:p text:style-name="P41">85,35</text:p>
          </table:table-cell>
          <table:table-cell table:style-name="Tabela7.G3" office:value-type="float" office:value="86.6">
            <text:p text:style-name="P41">86,60</text:p>
          </table:table-cell>
        </table:table-row>
        <table:table-row>
          <table:table-cell table:style-name="Tabela7.A3" office:value-type="string">
            <text:p text:style-name="P41">Gim nr 2</text:p>
          </table:table-cell>
          <table:table-cell table:style-name="Tabela7.B3" office:value-type="float" office:value="85.15">
            <text:p text:style-name="P41">85,15</text:p>
          </table:table-cell>
          <table:table-cell table:style-name="Tabela7.B3" office:value-type="float" office:value="84.11">
            <text:p text:style-name="P41">84,11</text:p>
          </table:table-cell>
          <table:table-cell table:style-name="Tabela7.A3" office:value-type="string">
            <text:p text:style-name="P41">84,47</text:p>
          </table:table-cell>
          <table:table-cell table:style-name="Tabela7.E3" office:value-type="float" office:value="82.9">
            <text:p text:style-name="P41">82,90</text:p>
          </table:table-cell>
          <table:table-cell table:style-name="Tabela7.E3" office:value-type="float" office:value="86">
            <text:p text:style-name="P41">86,00</text:p>
          </table:table-cell>
          <table:table-cell table:style-name="Tabela7.G3" office:value-type="float" office:value="87.07">
            <text:p text:style-name="P41">87,07</text:p>
          </table:table-cell>
        </table:table-row>
        <table:table-row>
          <table:table-cell table:style-name="Tabela7.A3" office:value-type="string">
            <text:p text:style-name="P41">Gim nr 3</text:p>
          </table:table-cell>
          <table:table-cell table:style-name="Tabela7.B3" office:value-type="float" office:value="84.84">
            <text:p text:style-name="P41">84,84</text:p>
          </table:table-cell>
          <table:table-cell table:style-name="Tabela7.B3" office:value-type="float" office:value="85.03">
            <text:p text:style-name="P41">85,03</text:p>
          </table:table-cell>
          <table:table-cell table:style-name="Tabela7.A3" office:value-type="string">
            <text:p text:style-name="P41">87,24</text:p>
          </table:table-cell>
          <table:table-cell table:style-name="Tabela7.E3" office:value-type="float" office:value="87.79">
            <text:p text:style-name="P41">87,79</text:p>
          </table:table-cell>
          <table:table-cell table:style-name="Tabela7.E3" office:value-type="float" office:value="88.02">
            <text:p text:style-name="P41">88,02</text:p>
          </table:table-cell>
          <table:table-cell table:style-name="Tabela7.G3" office:value-type="float" office:value="85.97">
            <text:p text:style-name="P41">85,97</text:p>
          </table:table-cell>
        </table:table-row>
        <table:table-row>
          <table:table-cell table:style-name="Tabela7.A3" office:value-type="string">
            <text:p text:style-name="P41">Gim nr 4</text:p>
          </table:table-cell>
          <table:table-cell table:style-name="Tabela7.B3" office:value-type="float" office:value="88.48">
            <text:p text:style-name="P41">88,48</text:p>
          </table:table-cell>
          <table:table-cell table:style-name="Tabela7.B3" office:value-type="float" office:value="86.35">
            <text:p text:style-name="P41">86,35</text:p>
          </table:table-cell>
          <table:table-cell table:style-name="Tabela7.A3" office:value-type="string">
            <text:p text:style-name="P41">86,83</text:p>
          </table:table-cell>
          <table:table-cell table:style-name="Tabela7.E3" office:value-type="float" office:value="88.26">
            <text:p text:style-name="P41">88,26</text:p>
          </table:table-cell>
          <table:table-cell table:style-name="Tabela7.E3" office:value-type="float" office:value="87.68">
            <text:p text:style-name="P41">87,68</text:p>
          </table:table-cell>
          <table:table-cell table:style-name="Tabela7.G3" office:value-type="float" office:value="90.64">
            <text:p text:style-name="P41">90,64</text:p>
          </table:table-cell>
        </table:table-row>
      </table:table>
      <text:p text:style-name="P8"/>
      <text:p text:style-name="P8"/>
      <text:p text:style-name="P8"/>
      <text:p text:style-name="P24">Promocja uczniów</text:p>
      <text:p text:style-name="P9"><text:tab/></text:p>
      <text:p text:style-name="P9"><text:span text:style-name="T2"><text:tab/></text:span><text:span text:style-name="T5">Rok szkolny 2014/2015 był kolejnym rokiem w którym zmniejszyła się liczba uczniów niepromowanych i nieklasyfikowanych w gimnazjach. Takich uczniów było 19, tj. o 14 mniej niż <text:s text:c="9"/>w roku szkolnym 2013/2014. Stanowili oni 1,61% ogółu uczniów.</text:span></text:p>
      <text:p text:style-name="P26"><text:tab/>Wzrosła natomiast liczba uczniów niepromowanych i nieklasyfikowanych w szkołach podstawowych. Takich uczniów było 14, tj. o 7 więcej niż w roku szkolnym 2013/2014. Stanowili oni 0,58% ogółu uczniów. <text:s/></text:p>
      <text:p text:style-name="P26"><text:tab/>W gimnazjach zmniejszyła się liczba uczniów zdających egzamin poprawkowy. Przystąpiło do niego 42 uczniów, tj. o 27 mniej niż w roku szkolnym 2013/2014.</text:p>
      <text:p text:style-name="P26">W szkołach podstawowych egzamin poprawkowy zdawało 9 uczniów, tj. czterech więcej niż <text:s text:c="21"/>w ubiegłym roku szkolnym.</text:p>
      <text:p text:style-name="P14"/>
      <text:p text:style-name="P55"/>
      <text:p text:style-name="P14">Tabela nr 8. Promocja uczniów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B"/>
        <table:table-column table:style-name="Tabela8.C"/>
        <table:table-column table:style-name="Tabela8.L"/>
        <table:table-column table:style-name="Tabela8.M"/>
        <table:table-row>
          <table:table-cell table:style-name="Tabela8.A1" table:number-rows-spanned="2" office:value-type="string">
            <text:p text:style-name="P43"/>
            <text:p text:style-name="P43">Szkoła</text:p>
          </table:table-cell>
          <table:table-cell table:style-name="Tabela8.A1" table:number-columns-spanned="2" office:value-type="string">
            <text:p text:style-name="P44">Uczniowie nieklasyfikowani i niepromowani 2009/2010</text:p>
          </table:table-cell>
          <table:covered-table-cell/>
          <table:table-cell table:style-name="Tabela8.A1" table:number-columns-spanned="2" office:value-type="string">
            <text:p text:style-name="P44">Uczniowie nieklasyfikowani i niepromowani 2010/2011</text:p>
          </table:table-cell>
          <table:covered-table-cell/>
          <table:table-cell table:style-name="Tabela8.A1" table:number-columns-spanned="2" office:value-type="string">
            <text:p text:style-name="P44">Uczniowie nieklasyfikowani i niepromowani 2011/2012</text:p>
          </table:table-cell>
          <table:covered-table-cell/>
          <table:table-cell table:style-name="Tabela8.A1" table:number-columns-spanned="2" office:value-type="string">
            <text:p text:style-name="P44">Uczniowie nieklasyfikowani i niepromowani 2012/2013</text:p>
          </table:table-cell>
          <table:covered-table-cell/>
          <table:table-cell table:style-name="Tabela8.A1" table:number-columns-spanned="2" office:value-type="string">
            <text:p text:style-name="P44">Uczniowie nieklasyfikowani i niepromowani 2013/2014</text:p>
          </table:table-cell>
          <table:covered-table-cell/>
          <table:table-cell table:style-name="Tabela8.L1" table:number-columns-spanned="2" office:value-type="string">
            <text:p text:style-name="P44">Uczniowie nieklasyfikowani i niepromowani 2014/2015</text:p>
          </table:table-cell>
          <table:covered-table-cell/>
        </table:table-row>
        <table:table-row>
          <table:covered-table-cell/>
          <table:table-cell table:style-name="Tabela8.B2" office:value-type="string">
            <text:p text:style-name="P43">Liczba</text:p>
          </table:table-cell>
          <table:table-cell table:style-name="Tabela8.B2" office:value-type="string">
            <text:p text:style-name="P43">%</text:p>
          </table:table-cell>
          <table:table-cell table:style-name="Tabela8.B2" office:value-type="string">
            <text:p text:style-name="P43">Liczba</text:p>
          </table:table-cell>
          <table:table-cell table:style-name="Tabela8.B2" office:value-type="string">
            <text:p text:style-name="P43">%</text:p>
          </table:table-cell>
          <table:table-cell table:style-name="Tabela8.B2" office:value-type="string">
            <text:p text:style-name="P43">Liczba</text:p>
          </table:table-cell>
          <table:table-cell table:style-name="Tabela8.B2" office:value-type="string">
            <text:p text:style-name="P43">%</text:p>
          </table:table-cell>
          <table:table-cell table:style-name="Tabela8.B2" office:value-type="string">
            <text:p text:style-name="P43">Liczba</text:p>
          </table:table-cell>
          <table:table-cell table:style-name="Tabela8.B2" office:value-type="string">
            <text:p text:style-name="P43">%</text:p>
          </table:table-cell>
          <table:table-cell table:style-name="Tabela8.B2" office:value-type="string">
            <text:p text:style-name="P43">Liczba</text:p>
          </table:table-cell>
          <table:table-cell table:style-name="Tabela8.B2" office:value-type="string">
            <text:p text:style-name="P43">%</text:p>
          </table:table-cell>
          <table:table-cell table:style-name="Tabela8.B2" office:value-type="string">
            <text:p text:style-name="P43">Liczba</text:p>
          </table:table-cell>
          <table:table-cell table:style-name="Tabela8.M2" office:value-type="string">
            <text:p text:style-name="P43">%</text:p>
          </table:table-cell>
        </table:table-row>
        <table:table-row>
          <table:table-cell table:style-name="Tabela8.A3" office:value-type="string">
            <text:p text:style-name="P45">SP nr 1</text:p>
          </table:table-cell>
          <table:table-cell table:style-name="Tabela8.B3" office:value-type="float" office:value="1">
            <text:p text:style-name="P45">1</text:p>
          </table:table-cell>
          <table:table-cell table:style-name="Tabela8.B3" office:value-type="float" office:value="0.4">
            <text:p text:style-name="P45">0,4</text:p>
          </table:table-cell>
          <table:table-cell table:style-name="Tabela8.B3" office:value-type="float" office:value="5">
            <text:p text:style-name="P45">5</text:p>
          </table:table-cell>
          <table:table-cell table:style-name="Tabela8.B3" office:value-type="float" office:value="1.98">
            <text:p text:style-name="P45">1,98</text:p>
          </table:table-cell>
          <table:table-cell table:style-name="Tabela8.A3" office:value-type="string">
            <text:p text:style-name="P45">3</text:p>
          </table:table-cell>
          <table:table-cell table:style-name="Tabela8.A3" office:value-type="string">
            <text:p text:style-name="P45">1,18</text:p>
          </table:table-cell>
          <table:table-cell table:style-name="Tabela8.B3" office:value-type="float" office:value="1">
            <text:p text:style-name="P45">1</text:p>
          </table:table-cell>
          <table:table-cell table:style-name="Tabela8.I3" office:value-type="float" office:value="0.43">
            <text:p text:style-name="P45">0,43</text:p>
          </table:table-cell>
          <table:table-cell table:style-name="Tabela8.J3" office:value-type="float" office:value="3">
            <text:p text:style-name="P45">3</text:p>
          </table:table-cell>
          <table:table-cell table:style-name="Tabela8.I3" office:value-type="float" office:value="1.2">
            <text:p text:style-name="P45">1,20</text:p>
          </table:table-cell>
          <table:table-cell table:style-name="Tabela8.J3" office:value-type="float" office:value="3">
            <text:p text:style-name="P45">3</text:p>
          </table:table-cell>
          <table:table-cell table:style-name="Tabela8.M3" office:value-type="float" office:value="1.32">
            <text:p text:style-name="P45">1,32</text:p>
          </table:table-cell>
        </table:table-row>
        <table:table-row>
          <table:table-cell table:style-name="Tabela8.A3" office:value-type="string">
            <text:p text:style-name="P45">SP nr 2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1</text:p>
          </table:table-cell>
          <table:table-cell table:style-name="Tabela8.A3" office:value-type="string">
            <text:p text:style-name="P45">1,49</text:p>
          </table:table-cell>
          <table:table-cell table:style-name="Tabela8.B3" office:value-type="float" office:value="0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J3" office:value-type="float" office:value="0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J3" office:value-type="float" office:value="0">
            <text:p text:style-name="P45">0</text:p>
          </table:table-cell>
          <table:table-cell table:style-name="Tabela8.M4" office:value-type="string">
            <text:p text:style-name="P45">-</text:p>
          </table:table-cell>
        </table:table-row>
        <table:table-row>
          <table:table-cell table:style-name="Tabela8.A3" office:value-type="string">
            <text:p text:style-name="P45">SP nr 6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3</text:p>
          </table:table-cell>
          <table:table-cell table:style-name="Tabela8.A3" office:value-type="string">
            <text:p text:style-name="P45">2,36</text:p>
          </table:table-cell>
          <table:table-cell table:style-name="Tabela8.B3" office:value-type="float" office:value="1">
            <text:p text:style-name="P45">1</text:p>
          </table:table-cell>
          <table:table-cell table:style-name="Tabela8.I3" office:value-type="float" office:value="0.68">
            <text:p text:style-name="P45">0,68</text:p>
          </table:table-cell>
          <table:table-cell table:style-name="Tabela8.J3" office:value-type="float" office:value="0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J3" office:value-type="float" office:value="1">
            <text:p text:style-name="P45">1</text:p>
          </table:table-cell>
          <table:table-cell table:style-name="Tabela8.M4" office:value-type="string">
            <text:p text:style-name="P45">-</text:p>
          </table:table-cell>
        </table:table-row>
        <table:table-row>
          <table:table-cell table:style-name="Tabela8.A3" office:value-type="string">
            <text:p text:style-name="P45">SP nr 9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B3" office:value-type="float" office:value="3">
            <text:p text:style-name="P45">3</text:p>
          </table:table-cell>
          <table:table-cell table:style-name="Tabela8.B3" office:value-type="float" office:value="0.71">
            <text:p text:style-name="P45">0,71</text:p>
          </table:table-cell>
          <table:table-cell table:style-name="Tabela8.A3" office:value-type="string">
            <text:p text:style-name="P45">1</text:p>
          </table:table-cell>
          <table:table-cell table:style-name="Tabela8.A3" office:value-type="string">
            <text:p text:style-name="P45">0,24</text:p>
          </table:table-cell>
          <table:table-cell table:style-name="Tabela8.B3" office:value-type="float" office:value="2">
            <text:p text:style-name="P45">2</text:p>
          </table:table-cell>
          <table:table-cell table:style-name="Tabela8.I3" office:value-type="float" office:value="0.49">
            <text:p text:style-name="P45">0,49</text:p>
          </table:table-cell>
          <table:table-cell table:style-name="Tabela8.J3" office:value-type="float" office:value="1">
            <text:p text:style-name="P45">1</text:p>
          </table:table-cell>
          <table:table-cell table:style-name="Tabela8.I3" office:value-type="float" office:value="0.24">
            <text:p text:style-name="P45">0,24</text:p>
          </table:table-cell>
          <table:table-cell table:style-name="Tabela8.J3" office:value-type="float" office:value="4">
            <text:p text:style-name="P45">4</text:p>
          </table:table-cell>
          <table:table-cell table:style-name="Tabela8.M3" office:value-type="float" office:value="0.95">
            <text:p text:style-name="P45">0,95</text:p>
          </table:table-cell>
        </table:table-row>
        <table:table-row>
          <table:table-cell table:style-name="Tabela8.A3" office:value-type="string">
            <text:p text:style-name="P45">SP nr 10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1</text:p>
          </table:table-cell>
          <table:table-cell table:style-name="Tabela8.A3" office:value-type="string">
            <text:p text:style-name="P45">0,31</text:p>
          </table:table-cell>
          <table:table-cell table:style-name="Tabela8.B3" office:value-type="float" office:value="1">
            <text:p text:style-name="P45">1</text:p>
          </table:table-cell>
          <table:table-cell table:style-name="Tabela8.I3" office:value-type="float" office:value="0.31">
            <text:p text:style-name="P45">0,31</text:p>
          </table:table-cell>
          <table:table-cell table:style-name="Tabela8.J3" office:value-type="float" office:value="0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J3" office:value-type="float" office:value="1">
            <text:p text:style-name="P45">1</text:p>
          </table:table-cell>
          <table:table-cell table:style-name="Tabela8.M7" office:value-type="float" office:value="0.27">
            <text:p text:style-name="P45">0,27</text:p>
          </table:table-cell>
        </table:table-row>
        <table:table-row>
          <table:table-cell table:style-name="Tabela8.A3" office:value-type="string">
            <text:p text:style-name="P45">SP nr 11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B3" office:value-type="float" office:value="1">
            <text:p text:style-name="P45">1</text:p>
          </table:table-cell>
          <table:table-cell table:style-name="Tabela8.B3" office:value-type="float" office:value="0.35">
            <text:p text:style-name="P45">0,35</text:p>
          </table:table-cell>
          <table:table-cell table:style-name="Tabela8.A3" office:value-type="string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B3" office:value-type="float" office:value="0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J3" office:value-type="float" office:value="1">
            <text:p text:style-name="P45">1</text:p>
          </table:table-cell>
          <table:table-cell table:style-name="Tabela8.B3" office:value-type="float" office:value="0.37">
            <text:p text:style-name="P45">0,37</text:p>
          </table:table-cell>
          <table:table-cell table:style-name="Tabela8.J3" office:value-type="float" office:value="1">
            <text:p text:style-name="P45">1</text:p>
          </table:table-cell>
          <table:table-cell table:style-name="Tabela8.M7" office:value-type="float" office:value="0.35">
            <text:p text:style-name="P45">0,35</text:p>
          </table:table-cell>
        </table:table-row>
        <table:table-row>
          <table:table-cell table:style-name="Tabela8.A3" office:value-type="string">
            <text:p text:style-name="P45">SP nr 12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B3" office:value-type="float" office:value="0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J3" office:value-type="float" office:value="0">
            <text:p text:style-name="P45">0</text:p>
          </table:table-cell>
          <table:table-cell table:style-name="Tabela8.A3" office:value-type="string">
            <text:p text:style-name="P45">-</text:p>
          </table:table-cell>
          <table:table-cell table:style-name="Tabela8.J3" office:value-type="float" office:value="2">
            <text:p text:style-name="P45">2</text:p>
          </table:table-cell>
          <table:table-cell table:style-name="Tabela8.M7" office:value-type="float" office:value="0.43">
            <text:p text:style-name="P45">0,43</text:p>
          </table:table-cell>
        </table:table-row>
        <table:table-row>
          <table:table-cell table:style-name="Tabela8.A3" office:value-type="string">
            <text:p text:style-name="P45">SP nr 13</text:p>
          </table:table-cell>
          <table:table-cell table:style-name="Tabela8.B3" office:value-type="float" office:value="1">
            <text:p text:style-name="P45">1</text:p>
          </table:table-cell>
          <table:table-cell table:style-name="Tabela8.B3" office:value-type="float" office:value="0.22">
            <text:p text:style-name="P45">0,22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-</text:p>
          </table:table-cell>
          <table:table-cell table:style-name="Tabela8.A3" office:value-type="string">
            <text:p text:style-name="P45">1</text:p>
          </table:table-cell>
          <table:table-cell table:style-name="Tabela8.A3" office:value-type="string">
            <text:p text:style-name="P45">0,24</text:p>
          </table:table-cell>
          <table:table-cell table:style-name="Tabela8.B3" office:value-type="float" office:value="2">
            <text:p text:style-name="P45">2</text:p>
          </table:table-cell>
          <table:table-cell table:style-name="Tabela8.I3" office:value-type="float" office:value="0.51">
            <text:p text:style-name="P45">0,51</text:p>
          </table:table-cell>
          <table:table-cell table:style-name="Tabela8.J3" office:value-type="float" office:value="2">
            <text:p text:style-name="P45">2</text:p>
          </table:table-cell>
          <table:table-cell table:style-name="Tabela8.I3" office:value-type="float" office:value="0.5">
            <text:p text:style-name="P45">0,50</text:p>
          </table:table-cell>
          <table:table-cell table:style-name="Tabela8.J3" office:value-type="float" office:value="2">
            <text:p text:style-name="P45">2</text:p>
          </table:table-cell>
          <table:table-cell table:style-name="Tabela8.M3" office:value-type="float" office:value="0.46">
            <text:p text:style-name="P45">0,46</text:p>
          </table:table-cell>
        </table:table-row>
        <table:table-row>
          <table:table-cell table:style-name="Tabela8.A11" office:value-type="string">
            <text:p text:style-name="P43">SP OGÓŁEM</text:p>
          </table:table-cell>
          <table:table-cell table:style-name="Tabela8.B11" office:value-type="float" office:value="2">
            <text:p text:style-name="P43">2</text:p>
          </table:table-cell>
          <table:table-cell table:style-name="Tabela8.B11" office:value-type="float" office:value="0.08">
            <text:p text:style-name="P43">0,08</text:p>
          </table:table-cell>
          <table:table-cell table:style-name="Tabela8.B11" office:value-type="float" office:value="9">
            <text:p text:style-name="P43">9</text:p>
          </table:table-cell>
          <table:table-cell table:style-name="Tabela8.B11" office:value-type="float" office:value="0.37">
            <text:p text:style-name="P43">0,37</text:p>
          </table:table-cell>
          <table:table-cell table:style-name="Tabela8.A11" office:value-type="string">
            <text:p text:style-name="P43">10</text:p>
          </table:table-cell>
          <table:table-cell table:style-name="Tabela8.A11" office:value-type="string">
            <text:p text:style-name="P43">0,42</text:p>
          </table:table-cell>
          <table:table-cell table:style-name="Tabela8.B11" office:value-type="float" office:value="7">
            <text:p text:style-name="P43">7</text:p>
          </table:table-cell>
          <table:table-cell table:style-name="Tabela8.I11" office:value-type="float" office:value="0.3">
            <text:p text:style-name="P43">0,30</text:p>
          </table:table-cell>
          <table:table-cell table:style-name="Tabela8.J11" office:value-type="float" office:value="7">
            <text:p text:style-name="P43">7</text:p>
          </table:table-cell>
          <table:table-cell table:style-name="Tabela8.I11" office:value-type="float" office:value="0.3">
            <text:p text:style-name="P43">0,30</text:p>
          </table:table-cell>
          <table:table-cell table:style-name="Tabela8.J11" office:value-type="float" office:value="14">
            <text:p text:style-name="P43">14</text:p>
          </table:table-cell>
          <table:table-cell table:style-name="Tabela8.M11" office:value-type="float" office:value="0.58">
            <text:p text:style-name="P43">0,58</text:p>
          </table:table-cell>
        </table:table-row>
        <table:table-row>
          <table:table-cell table:style-name="Tabela8.A3" office:value-type="string">
            <text:p text:style-name="P45">Gim nr 1</text:p>
          </table:table-cell>
          <table:table-cell table:style-name="Tabela8.B3" office:value-type="float" office:value="35">
            <text:p text:style-name="P45">35</text:p>
          </table:table-cell>
          <table:table-cell table:style-name="Tabela8.B3" office:value-type="float" office:value="10.57">
            <text:p text:style-name="P45">10,57</text:p>
          </table:table-cell>
          <table:table-cell table:style-name="Tabela8.B3" office:value-type="float" office:value="36">
            <text:p text:style-name="P45">36</text:p>
          </table:table-cell>
          <table:table-cell table:style-name="Tabela8.B3" office:value-type="float" office:value="11.1">
            <text:p text:style-name="P45">11,1</text:p>
          </table:table-cell>
          <table:table-cell table:style-name="Tabela8.A3" office:value-type="string">
            <text:p text:style-name="P45">7</text:p>
          </table:table-cell>
          <table:table-cell table:style-name="Tabela8.A3" office:value-type="string">
            <text:p text:style-name="P45">2,25</text:p>
          </table:table-cell>
          <table:table-cell table:style-name="Tabela8.B3" office:value-type="float" office:value="13">
            <text:p text:style-name="P45">13</text:p>
          </table:table-cell>
          <table:table-cell table:style-name="Tabela8.I3" office:value-type="float" office:value="4.96">
            <text:p text:style-name="P45">4,96</text:p>
          </table:table-cell>
          <table:table-cell table:style-name="Tabela8.J3" office:value-type="float" office:value="11">
            <text:p text:style-name="P45">11</text:p>
          </table:table-cell>
          <table:table-cell table:style-name="Tabela8.I3" office:value-type="float" office:value="4.35">
            <text:p text:style-name="P45">4,35</text:p>
          </table:table-cell>
          <table:table-cell table:style-name="Tabela8.J3" office:value-type="float" office:value="1">
            <text:p text:style-name="P45">1</text:p>
          </table:table-cell>
          <table:table-cell table:style-name="Tabela8.M3" office:value-type="float" office:value="0.47">
            <text:p text:style-name="P45">0,47</text:p>
          </table:table-cell>
        </table:table-row>
        <table:table-row>
          <table:table-cell table:style-name="Tabela8.A3" office:value-type="string">
            <text:p text:style-name="P45">Gim nr 2</text:p>
          </table:table-cell>
          <table:table-cell table:style-name="Tabela8.B3" office:value-type="float" office:value="22">
            <text:p text:style-name="P45">22</text:p>
          </table:table-cell>
          <table:table-cell table:style-name="Tabela8.B3" office:value-type="float" office:value="4.87">
            <text:p text:style-name="P45">4,87</text:p>
          </table:table-cell>
          <table:table-cell table:style-name="Tabela8.B3" office:value-type="float" office:value="20">
            <text:p text:style-name="P45">20</text:p>
          </table:table-cell>
          <table:table-cell table:style-name="Tabela8.B3" office:value-type="float" office:value="5.19">
            <text:p text:style-name="P45">5,19</text:p>
          </table:table-cell>
          <table:table-cell table:style-name="Tabela8.A3" office:value-type="string">
            <text:p text:style-name="P45">16</text:p>
          </table:table-cell>
          <table:table-cell table:style-name="Tabela8.A3" office:value-type="string">
            <text:p text:style-name="P45">4,76</text:p>
          </table:table-cell>
          <table:table-cell table:style-name="Tabela8.B3" office:value-type="float" office:value="5">
            <text:p text:style-name="P45">5</text:p>
          </table:table-cell>
          <table:table-cell table:style-name="Tabela8.I3" office:value-type="float" office:value="1.69">
            <text:p text:style-name="P45">1,69</text:p>
          </table:table-cell>
          <table:table-cell table:style-name="Tabela8.J3" office:value-type="float" office:value="6">
            <text:p text:style-name="P45">6</text:p>
          </table:table-cell>
          <table:table-cell table:style-name="Tabela8.I3" office:value-type="float" office:value="2">
            <text:p text:style-name="P45">2,00</text:p>
          </table:table-cell>
          <table:table-cell table:style-name="Tabela8.J3" office:value-type="float" office:value="3">
            <text:p text:style-name="P45">3</text:p>
          </table:table-cell>
          <table:table-cell table:style-name="Tabela8.M3" office:value-type="float" office:value="1">
            <text:p text:style-name="P45">1,00</text:p>
          </table:table-cell>
        </table:table-row>
        <table:table-row>
          <table:table-cell table:style-name="Tabela8.A3" office:value-type="string">
            <text:p text:style-name="P45">Gim nr 3</text:p>
          </table:table-cell>
          <table:table-cell table:style-name="Tabela8.B3" office:value-type="float" office:value="14">
            <text:p text:style-name="P45">14</text:p>
          </table:table-cell>
          <table:table-cell table:style-name="Tabela8.B3" office:value-type="float" office:value="2.6">
            <text:p text:style-name="P45">2,6</text:p>
          </table:table-cell>
          <table:table-cell table:style-name="Tabela8.B3" office:value-type="float" office:value="16">
            <text:p text:style-name="P45">16</text:p>
          </table:table-cell>
          <table:table-cell table:style-name="Tabela8.B3" office:value-type="float" office:value="3.11">
            <text:p text:style-name="P45">3,11</text:p>
          </table:table-cell>
          <table:table-cell table:style-name="Tabela8.A3" office:value-type="string">
            <text:p text:style-name="P45">11</text:p>
          </table:table-cell>
          <table:table-cell table:style-name="Tabela8.A3" office:value-type="string">
            <text:p text:style-name="P45">2,16</text:p>
          </table:table-cell>
          <table:table-cell table:style-name="Tabela8.B3" office:value-type="float" office:value="7">
            <text:p text:style-name="P45">7</text:p>
          </table:table-cell>
          <table:table-cell table:style-name="Tabela8.I3" office:value-type="float" office:value="1.38">
            <text:p text:style-name="P45">1,38</text:p>
          </table:table-cell>
          <table:table-cell table:style-name="Tabela8.J3" office:value-type="float" office:value="4">
            <text:p text:style-name="P45">4</text:p>
          </table:table-cell>
          <table:table-cell table:style-name="Tabela8.I3" office:value-type="float" office:value="0.86">
            <text:p text:style-name="P45">0,86</text:p>
          </table:table-cell>
          <table:table-cell table:style-name="Tabela8.J3" office:value-type="float" office:value="11">
            <text:p text:style-name="P45">11</text:p>
          </table:table-cell>
          <table:table-cell table:style-name="Tabela8.M3" office:value-type="float" office:value="2.61">
            <text:p text:style-name="P45">2,61</text:p>
          </table:table-cell>
        </table:table-row>
        <table:table-row>
          <table:table-cell table:style-name="Tabela8.A3" office:value-type="string">
            <text:p text:style-name="P45">Gim nr 4</text:p>
          </table:table-cell>
          <table:table-cell table:style-name="Tabela8.B3" office:value-type="float" office:value="10">
            <text:p text:style-name="P17">10</text:p>
          </table:table-cell>
          <table:table-cell table:style-name="Tabela8.B3" office:value-type="float" office:value="3.26">
            <text:p text:style-name="P45">3,26</text:p>
          </table:table-cell>
          <table:table-cell table:style-name="Tabela8.B3" office:value-type="float" office:value="2">
            <text:p text:style-name="P45">2</text:p>
          </table:table-cell>
          <table:table-cell table:style-name="Tabela8.B3" office:value-type="float" office:value="0.72">
            <text:p text:style-name="P45">0,72</text:p>
          </table:table-cell>
          <table:table-cell table:style-name="Tabela8.A3" office:value-type="string">
            <text:p text:style-name="P45">14</text:p>
          </table:table-cell>
          <table:table-cell table:style-name="Tabela8.A3" office:value-type="string">
            <text:p text:style-name="P45">5,36</text:p>
          </table:table-cell>
          <table:table-cell table:style-name="Tabela8.B3" office:value-type="float" office:value="11">
            <text:p text:style-name="P45">11</text:p>
          </table:table-cell>
          <table:table-cell table:style-name="Tabela8.I3" office:value-type="float" office:value="4.13">
            <text:p text:style-name="P45">4,13</text:p>
          </table:table-cell>
          <table:table-cell table:style-name="Tabela8.J3" office:value-type="float" office:value="12">
            <text:p text:style-name="P45">12</text:p>
          </table:table-cell>
          <table:table-cell table:style-name="Tabela8.I3" office:value-type="float" office:value="4.94">
            <text:p text:style-name="P45">4,94</text:p>
          </table:table-cell>
          <table:table-cell table:style-name="Tabela8.J3" office:value-type="float" office:value="4">
            <text:p text:style-name="P45">4</text:p>
          </table:table-cell>
          <table:table-cell table:style-name="Tabela8.M3" office:value-type="float" office:value="1.63">
            <text:p text:style-name="P45">1,63</text:p>
          </table:table-cell>
        </table:table-row>
        <table:table-row>
          <table:table-cell table:style-name="Tabela8.A11" office:value-type="string">
            <text:p text:style-name="P43">Gim OGÓŁEM</text:p>
          </table:table-cell>
          <table:table-cell table:style-name="Tabela8.B11" office:value-type="float" office:value="81">
            <text:p text:style-name="P43">81</text:p>
          </table:table-cell>
          <table:table-cell table:style-name="Tabela8.B11" office:value-type="float" office:value="4.97">
            <text:p text:style-name="P43">4,97</text:p>
          </table:table-cell>
          <table:table-cell table:style-name="Tabela8.B11" office:value-type="float" office:value="76">
            <text:p text:style-name="P43">76</text:p>
          </table:table-cell>
          <table:table-cell table:style-name="Tabela8.B11" office:value-type="float" office:value="5.07">
            <text:p text:style-name="P43">5,07</text:p>
          </table:table-cell>
          <table:table-cell table:style-name="Tabela8.A11" office:value-type="string">
            <text:p text:style-name="P43">48</text:p>
          </table:table-cell>
          <table:table-cell table:style-name="Tabela8.A11" office:value-type="string">
            <text:p text:style-name="P43">3,39</text:p>
          </table:table-cell>
          <table:table-cell table:style-name="Tabela8.B11" office:value-type="float" office:value="36">
            <text:p text:style-name="P43">36</text:p>
          </table:table-cell>
          <table:table-cell table:style-name="Tabela8.I11" office:value-type="float" office:value="2.7">
            <text:p text:style-name="P43">2,70</text:p>
          </table:table-cell>
          <table:table-cell table:style-name="Tabela8.J11" office:value-type="float" office:value="33">
            <text:p text:style-name="P43">33</text:p>
          </table:table-cell>
          <table:table-cell table:style-name="Tabela8.I11" office:value-type="float" office:value="2.61">
            <text:p text:style-name="P43">2,61</text:p>
          </table:table-cell>
          <table:table-cell table:style-name="Tabela8.J11" office:value-type="float" office:value="19">
            <text:p text:style-name="P43">19</text:p>
          </table:table-cell>
          <table:table-cell table:style-name="Tabela8.M11" office:value-type="float" office:value="1.61">
            <text:p text:style-name="P43">1,61</text:p>
          </table:table-cell>
        </table:table-row>
      </table:table>
      <text:p text:style-name="P9"><text:tab/></text:p>
      <text:p text:style-name="P9"/>
      <text:p text:style-name="P5"><text:tab/><text:span text:style-name="T7">Wyrównywanie szans edukacyjnych</text:span></text:p>
      <text:p text:style-name="P9"/>
      <text:p text:style-name="P9"><text:tab/>Wzorem lat ubiegłych szkoły i Gmina realizowały działania mające na celu wyrównywanie szans edukacyjnych uczniów. Były prowadzone zarówno zajęcia dla uczniów mających problemy <text:s text:c="5"/>z nauką, jak i uczniów zdolnych przygotowujących się m.in. do udziału w różnego rodzaju konkursach. W większości zajęcia te były realizowane w ramach godzin z art. 42 Karty Nauczyciela.</text:p>
      <text:p text:style-name="P9">Uczniowie z orzeczeniami z Poradni Psychologiczno-Pedagogicznej uczestniczą <text:s text:c="38"/>w specjalistycznych zajęciach logopedycznych, korekcyjno-kompensacyjnych, socjoterapeutycznych. Szkoły dysponują odpowiednią kadrą nauczycielską, mającą uprawnienia do prowadzenia tych zajęć.</text:p>
      <text:p text:style-name="P9"><text:tab/>Jedną z form wyrównywania szans edukacyjnych jest pomoc materialna w formie stypendiów i zasiłków szkolnych. W roku szkolnym 2014/2015 wpłynęło 582 wniosków <text:s text:c="27"/><text:soft-page-break/>o stypendium szkolne (złożonych przez 339 wnioskodawców). Pozytywnie rozpatrzono 553 wnioski, natomiast 29 uczniom odmówiono przyznania stypendium z powodu przekroczenia dochodu w rodzinie ucznia lub z powodu braku uzupełnienia wniosku w określonym terminie. <text:s text:c="19"/>W porównaniu z rokiem szkolnym 2013/2014 liczba pozytywnie rozpatrzonych wniosków zmniejszyła się o 40.</text:p>
      <text:p text:style-name="P9">Całkowita kwota przeznaczona na wypłatę stypendiów wyniosła 793,6 tys.zł. Stypendia szkolne finansowane są w 80% z budżetu państwa oraz w 20% ze środków własnych.</text:p>
      <text:p text:style-name="P9"><text:tab/>Drugą formą pomocy materialnej dla ucznia jest zasiłek szkolny, który może być przyznany uczniowi znajdującemu się przejściowo w trudnej sytuacji materialnej z powodu zdarzenia losowego. Z tej formy pomocy skorzystało 10 uczniów, a kwota wypłaconych zasiłków wyniosła <text:s text:c="14"/>4 480 zł.</text:p>
      <text:p text:style-name="P9"><text:tab/>W omawianym okresie był również realizowany Rządowy program pomocy uczniom „Wyprawka szkolna” w ramach którego uczniowie mogli otrzymać pomoc finansową na zakup podręczników. Dofinansowaniem objęci byli uczniowie klas II, III i VI szkoły podstawowej oraz <text:s text:c="3"/>III klasy szkół ponadgimnazjalnych, których dochód na osobę nie przekraczał kryterium dochodowego lub był wyższy, ale wystąpiły przypadki określone w art. 7 ustawy o pomocy społecznej. Bez względu na wysokość dochodów tą formą pomocy byli objęci uczniowie niepełnosprawni.</text:p>
      <text:p text:style-name="P9">Ogółem w ramach programu „Wyprawka szkolna” dofinansowano zakup podręczników na kwotę 131 117 zł. Całość środków pochodziła z budżetu państwa.</text:p>
      <text:p text:style-name="P9"><text:tab/>Istotną formą wsparcia dla uczniów jest prowadzenie w szkołach dożywiania. Szkoły wydawały dziennie ok. 1140 obiadów w znacznej większości finansowanych przez Miejski Ośrodek Pomocy Społecznej. Środki na tzw. „wsad do kotła” pochodziły z budżetu państwa <text:s text:c="23"/>i dochodów własnych samorządu. Gmina pokrywała w całości koszty związane z funkcjonowaniem stołówek szkolnych – płace personelu wraz z narzutami, media. </text:p>
      <text:p text:style-name="P23"/>
      <text:p text:style-name="P23"><text:span text:style-name="T6"><text:tab/></text:span>Programy prozdrowotne i profilaktyczne</text:p>
      <text:p text:style-name="P23"/>
      <text:p text:style-name="P9"><text:tab/>Prowadzone są również działania mające na celu promowanie zdrowego trybu życia. Na zajęcia pozalekcyjne promujące zdrowy tryb życia oraz szkolenia sportowe dla dzieci i młodzieży przeznaczono w 2014 r. kwotę 406 tys.zł.</text:p>
      <text:p text:style-name="P9">Gmina w realizacji programów prozdrowotnych dla dzieci i młodzieży współpracuje <text:s text:c="33"/>z organizacjami pozarządowymi i Państwowym Powiatowym Inspektorem Sanitarnym.</text:p>
      <text:p text:style-name="P9"><text:tab/>Są realizowane różnego rodzaju programy profilaktyczne. Gmina wspiera te działania m.in. <text:soft-page-break/>ze środków GPPiRPA i GPPN. W 2014 r. przeznaczono na ten cel kwotę 61 tys.zł. <text:s/>Środki te zostały wykorzystane m.in. na zajęcia i kampanie edukacyjne, zajęcia socjoterapeutyczne, warsztaty dla rodziców, realizację programu wychowawczo-profilaktycznego „Spójrz Inaczej”. </text:p>
      <text:p text:style-name="P9">Szkoły i przedszkola współpracują ze środowiskiem rodzinnym uczniów poprzez indywidualne konsultacje, spotkania z rodzicami, szkolenia z zakresu komunikacji, współpracę z Poradnią Psychologiczno-Pedagogiczną.</text:p>
      <text:p text:style-name="P9"><text:tab/>Ponadto na funkcjonowanie świetlic środowiskowych przeznaczono 55 tys.zł. Realizatorami w.wym. zadań są organizacje pozarządowe.</text:p>
      <text:p text:style-name="P9"/>
      <text:p text:style-name="P9"/>
      <text:p text:style-name="P23"><text:span text:style-name="T6"><text:tab/></text:span>Bezpieczeństwo uczniów</text:p>
      <text:p text:style-name="P23"/>
      <text:p text:style-name="P9">Kontynuowane były działania mające na celu poprawę bezpieczeństwa uczniów zarówno w szkole jak i poza nią. Funkcjonariusze Straży Miejskiej i Policji cyklicznie spotykają się <text:s text:c="40"/>z przedszkolakami i uczniami. Spośród realizowanych przedsięwzięć możemy wymienić m.in.: akcję „Bezpieczna Zima – Kruchy Lód”, „Bezpieczna szkoła”, „Rowerem bezpiecznie do celu”, „Bezpiecznie wakacje”.</text:p>
      <text:p text:style-name="P9">W ramach tych akcji dzieci i młodzież były zapoznawane teoretycznie i praktycznie <text:s text:c="33"/>z zagrożeniami, jakie mogą ich spotkać w różnych sytuacjach życiowych.</text:p>
      <text:p text:style-name="P9">Organizowane były konkursy dotyczące tematyki bezpieczeństwa: „Ogólnopolski Turniej Wiedzy Pożarniczej”, „Turniej Bezpieczeństwa w Ruchu Drogowym”. <text:s/></text:p>
      <text:p text:style-name="P9"><text:tab/>Zrealizowano również zalecenia Państwowej Powiatowej Straży Pożarnej dot. wykonania drogi p.pożarowej w Przedszkolu Miejskim nr 7. Koszt jej wykonania wyniósł 70,7 tys.zł.</text:p>
      <text:p text:style-name="P9"/>
      <text:h text:style-name="Heading_20_3" text:outline-level="3">VIII. POZOSTAŁE ZADANIA OŚWIATOWE.</text:h>
      <text:p text:style-name="P15"/>
      <text:p text:style-name="P18"><text:tab/>Poza realizacją zadań wynikających z faktu prowadzenia szkół i przedszkoli, ustawa <text:s text:c="22"/>o systemie oświaty nakłada na Gminę dodatkowe obowiązki.</text:p>
      <text:p text:style-name="P18">Samorząd ma obowiązek refundacji pracodawcom kosztów kształcenia młodocianych pracowników. W roku szkolnym 2014/2015 wydatkowano na ten cel 51 180 zł. <text:s/>Refundację <text:s text:c="7"/>otrzymało 7 pracodawców tytułem nauki zawodu lub przyuczenia do wykonywania określonej pracy 8 uczniów. Środki na ten cel Gmina otrzymuje z Funduszu Pracy. Odmówiono refundacji <text:s text:c="17"/>1 pracodawcy, który złożył 13 wniosków. Odmowną decyzję Gminy podtrzymało Samorządowe <text:soft-page-break/>Kolegium Odwoławcze i Wojewódzki Sąd Administracyjny w Kielcach. </text:p>
      <text:p text:style-name="P18"><text:tab/>Do zadań Gminy należy również dowóz uczniów niepełnosprawnych. Łączny koszt dowozu wraz z opieką w jego trakcie wyniósł w roku szkolnym 2014/2015 <text:s/>36 106 zł. Największa kwota dotyczyła dowozu dzieci do Specjalnego Ośrodka Szkolno-Wychowawczego – 34 885 zł. Dowozem <text:s/>do tej placówki objętych było 14 uczniów.</text:p>
      <text:p text:style-name="P18"><text:tab/>Obowiązkiem Gminy jest również przekazywanie dotacji innym samorządom, jeżeli do placówek niepublicznych na ich terenie uczęszczają mieszkańcy Starachowic. Wydatkowano <text:s text:c="17"/>w roku szkolnym 2014/2015 na ten cel kwotę 15 201 zł, którą przekazano dla Gminy Ostrowiec, Skarżysko Kościelna i Brody. </text:p>
      <text:p text:style-name="P15"/>
      <text:h text:style-name="Heading_20_3" text:outline-level="3">IX. PLANOWANE DZIAŁANIA W ZAKRESIE EDUKACJI W ROKU SZKOLNYM 2015/2016.</text:h>
      <text:p text:style-name="P15"/>
      <text:p text:style-name="P18"><text:tab/>Informacja o stanie realizacji zadań oświatowych za rok szkolny 2013/2014 zawierała planowane zadania w zakresie edukacji w roku szkolnym 2014/2015. Zadania te udało się zrealizować. </text:p>
      <text:p text:style-name="P18"><text:tab/>Wykonano nakazy Komendy Powiatowej Państwowej Straży Pożarnej dot. wykonania drogi pożarowej w Przedszkolu Miejskim nr 7. </text:p>
      <text:p text:style-name="P18">Została wykonana termomodernizacja czterech budynków przedszkoli i trzech budynków szkół podstawowych.</text:p>
      <text:p text:style-name="P18"><text:tab/>Realizowano zadania mające na celu poprawę bazy sportowo-rekreacyjnej szkół. Rozpoczęto budowę boiska o sztucznej nawierzchni przy Szkole Podstawowej nr 12. </text:p>
      <text:p text:style-name="P18">Zlecono wykonanie dokumentacji technicznej zagospodarowania terenu Szkoły Podstawowej nr 10 z Oddziałami Integracyjnymi, w tym budowy boisk. </text:p>
      <text:p text:style-name="P18">Wyremontowano salę gimnastyczną przy Szkole Podstawowej nr 1 i przy Szkole Podstawowej 11.</text:p>
      <text:p text:style-name="P18">Wyremontowano także parkiet w Miejskiej Hali Sportowej, w której zajęcia wychowania fizycznego odbywają uczniowie Szkoły Podstawowej nr 13 i Gimnazjum nr 4.</text:p>
      <text:p text:style-name="P18">Szkoły wzbogaciły się także o wiele nowoczesnych pomocy dydaktycznych. W Gimnazjum nr 4 kosztem ok. 39,9 tys.zł powstała cyfrowa pracownia językowa 16-to stanowiskowa <text:s text:c="38"/>z wyposażeniem. Gmina w ramach Programu Inicjatyw Lokalnych przeznaczyła na ten cel kwotę ok. 29,9 tys.zł.</text:p>
      <text:p text:style-name="P18">Część szkół zakupiła kolejne tablice multimedialne wraz z niezbędnym oprzyrządowaniem – laptopy, projektory.</text:p>
      <text:p text:style-name="P18">Modernizację pracowni komputerowych planujemy dokonać w ramach jednego dużego projektu, co <text:soft-page-break/>pozwoli zabezpieczyć się przed typowymi problemami z jakimi stykają się szkoły przy eksploatacji sprzętu komputerowego, takimi jak częste usterki, starzejące się oprogramowanie systemowe. <text:s/></text:p>
      <text:p text:style-name="P18">W roku szkolnym 2015/2016 planujemy realizować następujące działania w zakresie edukacji:</text:p>
      <text:list xml:id="list6040237912671196128" text:style-name="L8">
        <text:list-item>
          <text:p text:style-name="P64">prace przygotowawcze do III etapu termomodernizacji budynków szkół i przedszkoli;</text:p>
        </text:list-item>
        <text:list-item>
          <text:p text:style-name="P64">kontynuacja działań dot. poprawy stanu bazy sportowo-rekreacyjnej;</text:p>
        </text:list-item>
        <text:list-item>
          <text:p text:style-name="P64">doposażenie szkół w nowoczesne pomoce dydaktyczne.</text:p>
        </text:list-item>
      </text:list>
      <text:p text:style-name="P15"/>
      <text:p text:style-name="P15"/>
      <text:p text:style-name="P15"><text:s/></text:p>
      <text:list xml:id="list5339909864743331862" text:style-name="L9">
        <text:list-header>
          <text:p text:style-name="P6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0-12T10:21:34.18</meta:creation-date>
    <dc:date>2015-10-29T08:04:32.93</dc:date>
    <meta:editing-duration>PT78H33M27S</meta:editing-duration>
    <meta:editing-cycles>166</meta:editing-cycles>
    <meta:generator>OpenOffice/4.1.2$Win32 OpenOffice.org_project/412m3$Build-9782</meta:generator>
    <meta:print-date>2014-10-08T07:39:23.11</meta:print-date>
    <meta:document-statistic meta:table-count="8" meta:image-count="0" meta:object-count="0" meta:page-count="19" meta:paragraph-count="1033" meta:word-count="5333" meta:character-count="35502"/>
  </office:meta>
</office:document-meta>
</file>