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19cm" fo:margin-left="0.012cm" fo:margin-right="0.018cm" table:align="margins" style:writing-mode="lr-tb"/>
    </style:style>
    <style:style style:name="Tabela1.A" style:family="table-column">
      <style:table-column-properties style:column-width="8.996cm" style:rel-column-width="36348*"/>
    </style:style>
    <style:style style:name="Tabela1.B" style:family="table-column">
      <style:table-column-properties style:column-width="7.223cm" style:rel-column-width="29187*"/>
    </style:style>
    <style:style style:name="Tabela1.1" style:family="table-row">
      <style:table-row-properties style:min-row-height="0.801cm" style:keep-together="true" fo:keep-together="auto"/>
    </style:style>
    <style:style style:name="Tabela1.A1" style:family="table-cell">
      <style:table-cell-properties fo:background-color="#e6e6e6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fo:background-color="#e6e6e6" fo:padding-left="0.191cm" fo:padding-right="0.191cm" fo:padding-top="0cm" fo:padding-bottom="0cm" fo:border="0.002cm solid #000000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ela1.B2" style:family="table-cell" style:data-style-name="N11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ela2" style:family="table">
      <style:table-properties style:width="16.166cm" fo:margin-left="0.039cm" fo:margin-right="0.044cm" table:align="margins" style:writing-mode="lr-tb"/>
    </style:style>
    <style:style style:name="Tabela2.A" style:family="table-column">
      <style:table-column-properties style:column-width="4.763cm" style:rel-column-width="19306*"/>
    </style:style>
    <style:style style:name="Tabela2.B" style:family="table-column">
      <style:table-column-properties style:column-width="2.91cm" style:rel-column-width="11798*"/>
    </style:style>
    <style:style style:name="Tabela2.E" style:family="table-column">
      <style:table-column-properties style:column-width="2.672cm" style:rel-column-width="10835*"/>
    </style:style>
    <style:style style:name="Tabela2.1" style:family="table-row">
      <style:table-row-properties style:min-row-height="0.801cm" style:keep-together="true" fo:keep-together="auto"/>
    </style:style>
    <style:style style:name="Tabela2.A1" style:family="table-cell">
      <style:table-cell-properties fo:background-color="#e6e6e6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.C1" style:family="table-cell">
      <style:table-cell-properties fo:background-color="#e6e6e6" fo:padding-left="0.191cm" fo:padding-right="0.191cm" fo:padding-top="0cm" fo:padding-bottom="0cm" fo:border="0.002cm solid #000000">
        <style:background-image/>
      </style:table-cell-properties>
    </style:style>
    <style:style style:name="Tabela2.C2" style:family="table-cell">
      <style:table-cell-properties fo:background-color="#e6e6e6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.E2" style:family="table-cell">
      <style:table-cell-properties fo:background-color="#e6e6e6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.3" style:family="table-row">
      <style:table-row-properties style:keep-together="true" fo:keep-together="auto"/>
    </style:style>
    <style:style style:name="Tabela2.A3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ela2.B3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ela2.D3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ela6" style:family="table">
      <style:table-properties style:width="16.249cm" table:align="margins" style:writing-mode="lr-tb"/>
    </style:style>
    <style:style style:name="Tabela6.A" style:family="table-column">
      <style:table-column-properties style:column-width="4.062cm" style:rel-column-width="16383*"/>
    </style:style>
    <style:style style:name="Tabela6.D" style:family="table-column">
      <style:table-column-properties style:column-width="4.062cm" style:rel-column-width="16386*"/>
    </style:style>
    <style:style style:name="Tabela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6.B1" style:family="table-cell">
      <style:table-cell-properties style:vertical-align="middle" fo:padding="0.097cm" fo:border="0.002cm solid #000000"/>
    </style:style>
    <style:style style:name="Tabela6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6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6.A3" style:family="table-cell">
      <style:table-cell-properties fo:padding="0.097cm" fo:border-left="0.002cm solid #000000" fo:border-right="none" fo:border-top="none" fo:border-bottom="0.002cm solid #000000"/>
    </style:style>
    <style:style style:name="Tabela6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.B5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Tabela6.D5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Tabela16" style:family="table">
      <style:table-properties style:width="17.358cm" fo:margin-left="-0.411cm" fo:margin-right="-0.699cm" table:align="margins" style:writing-mode="lr-tb"/>
    </style:style>
    <style:style style:name="Tabela16.A" style:family="table-column">
      <style:table-column-properties style:column-width="1.981cm" style:rel-column-width="7478*"/>
    </style:style>
    <style:style style:name="Tabela16.B" style:family="table-column">
      <style:table-column-properties style:column-width="2.782cm" style:rel-column-width="10501*"/>
    </style:style>
    <style:style style:name="Tabela16.C" style:family="table-column">
      <style:table-column-properties style:column-width="2.752cm" style:rel-column-width="10388*"/>
    </style:style>
    <style:style style:name="Tabela16.D" style:family="table-column">
      <style:table-column-properties style:column-width="2.408cm" style:rel-column-width="9090*"/>
    </style:style>
    <style:style style:name="Tabela16.E" style:family="table-column">
      <style:table-column-properties style:column-width="2.54cm" style:rel-column-width="9589*"/>
    </style:style>
    <style:style style:name="Tabela16.G" style:family="table-column">
      <style:table-column-properties style:column-width="2.489cm" style:rel-column-width="9399*"/>
    </style:style>
    <style:style style:name="Tabela16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6.B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ela16.B2" style:family="table-cell">
      <style:table-cell-properties style:vertical-align="middle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16.G2" style:family="table-cell">
      <style:table-cell-properties style:vertical-align="middle"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6.A3" style:family="table-cell">
      <style:table-cell-properties fo:padding="0.097cm" fo:border-left="0.002cm solid #000000" fo:border-right="none" fo:border-top="none" fo:border-bottom="0.002cm solid #000000"/>
    </style:style>
    <style:style style:name="Tabela16.G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6.4" style:family="table-row">
      <style:table-row-properties style:min-row-height="1.154cm"/>
    </style:style>
    <style:style style:name="Tabela9" style:family="table">
      <style:table-properties style:width="16.249cm" table:align="margins" style:writing-mode="lr-tb"/>
    </style:style>
    <style:style style:name="Tabela9.A" style:family="table-column">
      <style:table-column-properties style:column-width="8.124cm" style:rel-column-width="32767*"/>
    </style:style>
    <style:style style:name="Tabela9.B" style:family="table-column">
      <style:table-column-properties style:column-width="8.124cm" style:rel-column-width="32768*"/>
    </style:style>
    <style:style style:name="Tabela9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9.B1" style:family="table-cell">
      <style:table-cell-properties fo:background-color="#e6e6e6" fo:padding="0.097cm" fo:border="0.002cm solid #000000">
        <style:background-image/>
      </style:table-cell-properties>
    </style:style>
    <style:style style:name="Tabela9.A2" style:family="table-cell">
      <style:table-cell-properties fo:padding="0.097cm" fo:border-left="0.002cm solid #000000" fo:border-right="none" fo:border-top="none" fo:border-bottom="0.002cm solid #000000"/>
    </style:style>
    <style:style style:name="Tabela9.B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Tabela9.B5" style:family="table-cell" style:data-style-name="N10">
      <style:table-cell-properties fo:padding="0.097cm" fo:border-left="0.002cm solid #000000" fo:border-right="0.002cm solid #000000" fo:border-top="none" fo:border-bottom="0.002cm solid #000000"/>
    </style:style>
    <style:style style:name="Tabela10" style:family="table">
      <style:table-properties style:width="16.249cm" table:align="margins" style:writing-mode="lr-tb"/>
    </style:style>
    <style:style style:name="Tabela10.A" style:family="table-column">
      <style:table-column-properties style:column-width="4.868cm" style:rel-column-width="19637*"/>
    </style:style>
    <style:style style:name="Tabela10.B" style:family="table-column">
      <style:table-column-properties style:column-width="5.962cm" style:rel-column-width="24048*"/>
    </style:style>
    <style:style style:name="Tabela10.C" style:family="table-column">
      <style:table-column-properties style:column-width="5.417cm" style:rel-column-width="21850*"/>
    </style:style>
    <style:style style:name="Tabela10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0.C1" style:family="table-cell">
      <style:table-cell-properties fo:background-color="#e6e6e6" fo:padding="0.097cm" fo:border="0.002cm solid #000000">
        <style:background-image/>
      </style:table-cell-properties>
    </style:style>
    <style:style style:name="Tabela10.A2" style:family="table-cell">
      <style:table-cell-properties fo:padding="0.097cm" fo:border-left="0.002cm solid #000000" fo:border-right="none" fo:border-top="none" fo:border-bottom="0.002cm solid #000000"/>
    </style:style>
    <style:style style:name="Tabela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6.245cm" fo:margin-left="-0.014cm" fo:margin-right="0.018cm" table:align="margins" style:writing-mode="lr-tb"/>
    </style:style>
    <style:style style:name="Tabela4.A" style:family="table-column">
      <style:table-column-properties style:column-width="9.022cm" style:rel-column-width="36396*"/>
    </style:style>
    <style:style style:name="Tabela4.B" style:family="table-column">
      <style:table-column-properties style:column-width="3.704cm" style:rel-column-width="14942*"/>
    </style:style>
    <style:style style:name="Tabela4.C" style:family="table-column">
      <style:table-column-properties style:column-width="3.519cm" style:rel-column-width="14197*"/>
    </style:style>
    <style:style style:name="Tabela4.1" style:family="table-row">
      <style:table-row-properties style:min-row-height="0.801cm" style:keep-together="true" fo:keep-together="auto"/>
    </style:style>
    <style:style style:name="Tabela4.A1" style:family="table-cell">
      <style:table-cell-properties fo:background-color="#e6e6e6" fo:padding-left="0.191cm" fo:padding-right="0.191cm" fo:padding-top="0cm" fo:padding-bottom="0cm" fo:border-left="0.035cm solid #000000" fo:border-right="none" fo:border-top="0.035cm solid #000000" fo:border-bottom="0.035cm solid #000000">
        <style:background-image/>
      </style:table-cell-properties>
    </style:style>
    <style:style style:name="Tabela4.B1" style:family="table-cell">
      <style:table-cell-properties fo:background-color="#e6e6e6" fo:padding-left="0.191cm" fo:padding-right="0.191cm" fo:padding-top="0cm" fo:padding-bottom="0cm" fo:border="0.035cm solid #000000">
        <style:background-image/>
      </style:table-cell-properties>
    </style:style>
    <style:style style:name="Tabela4.2" style:family="table-row">
      <style:table-row-properties style:min-row-height="0.885cm" style:keep-together="true" fo:keep-together="auto"/>
    </style:style>
    <style:style style:name="Tabela4.A2" style:family="table-cell">
      <style:table-cell-properties style:vertical-align="middle" fo:background-color="transparent" fo:padding-left="0.191cm" fo:padding-right="0.191cm" fo:padding-top="0cm" fo:padding-bottom="0cm" fo:border-left="0.035cm solid #000000" fo:border-right="none" fo:border-top="none" fo:border-bottom="0.035cm solid #000000">
        <style:background-image/>
      </style:table-cell-properties>
    </style:style>
    <style:style style:name="Tabela4.B2" style:family="table-cell">
      <style:table-cell-properties style:vertical-align="bottom" fo:background-color="transparent" fo:padding-left="0.191cm" fo:padding-right="0.191cm" fo:padding-top="0cm" fo:padding-bottom="0cm" fo:border-left="0.035cm solid #000000" fo:border-right="none" fo:border-top="none" fo:border-bottom="0.002cm solid #000000">
        <style:background-image/>
      </style:table-cell-properties>
    </style:style>
    <style:style style:name="Tabela4.C2" style:family="table-cell" style:data-style-name="N11">
      <style:table-cell-properties style:vertical-align="bottom" fo:background-color="transparent" fo:padding-left="0.191cm" fo:padding-right="0.191cm" fo:padding-top="0cm" fo:padding-bottom="0cm" fo:border-left="none" fo:border-right="0.035cm solid #000000" fo:border-top="none" fo:border-bottom="0.002cm solid #000000">
        <style:background-image/>
      </style:table-cell-properties>
    </style:style>
    <style:style style:name="Tabela4.3" style:family="table-row">
      <style:table-row-properties style:keep-together="true" fo:keep-together="auto"/>
    </style:style>
    <style:style style:name="Tabela4.B3" style:family="table-cell">
      <style:table-cell-properties style:vertical-align="bottom" fo:background-color="transparent" fo:padding-left="0.191cm" fo:padding-right="0.191cm" fo:padding-top="0cm" fo:padding-bottom="0cm" fo:border-left="0.035cm solid #000000" fo:border-right="none" fo:border-top="none" fo:border-bottom="0.035cm solid #000000">
        <style:background-image/>
      </style:table-cell-properties>
    </style:style>
    <style:style style:name="Tabela4.C3" style:family="table-cell" style:data-style-name="N11">
      <style:table-cell-properties style:vertical-align="bottom" fo:background-color="transparent" fo:padding-left="0.191cm" fo:padding-right="0.191cm" fo:padding-top="0cm" fo:padding-bottom="0cm" fo:border-left="none" fo:border-right="0.035cm solid #000000" fo:border-top="none" fo:border-bottom="0.035cm solid #000000">
        <style:background-image/>
      </style:table-cell-properties>
    </style:style>
    <style:style style:name="Tabela5" style:family="table">
      <style:table-properties style:width="16.14cm" fo:margin-left="0.039cm" fo:margin-right="0.071cm" table:align="margins" style:writing-mode="lr-tb"/>
    </style:style>
    <style:style style:name="Tabela5.A" style:family="table-column">
      <style:table-column-properties style:column-width="4.392cm" style:rel-column-width="17834*"/>
    </style:style>
    <style:style style:name="Tabela5.B" style:family="table-column">
      <style:table-column-properties style:column-width="3.81cm" style:rel-column-width="15470*"/>
    </style:style>
    <style:style style:name="Tabela5.C" style:family="table-column">
      <style:table-column-properties style:column-width="5.874cm" style:rel-column-width="23850*"/>
    </style:style>
    <style:style style:name="Tabela5.D" style:family="table-column">
      <style:table-column-properties style:column-width="2.064cm" style:rel-column-width="8381*"/>
    </style:style>
    <style:style style:name="Tabela5.1" style:family="table-row">
      <style:table-row-properties style:min-row-height="0.801cm" style:keep-together="true" fo:keep-together="auto"/>
    </style:style>
    <style:style style:name="Tabela5.A1" style:family="table-cell">
      <style:table-cell-properties fo:background-color="#e6e6e6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.C1" style:family="table-cell">
      <style:table-cell-properties fo:background-color="#e6e6e6" fo:padding-left="0.191cm" fo:padding-right="0.191cm" fo:padding-top="0cm" fo:padding-bottom="0cm" fo:border="0.002cm solid #000000">
        <style:background-image/>
      </style:table-cell-properties>
    </style:style>
    <style:style style:name="Tabela5.2" style:family="table-row">
      <style:table-row-properties style:keep-together="true" fo:keep-together="auto"/>
    </style:style>
    <style:style style:name="Tabela5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/>
    </style:style>
    <style:style style:name="Tabela5.B2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/>
    </style:style>
    <style:style style:name="Tabela5.C2" style:family="table-cell">
      <style:table-cell-properties style:vertical-align="bottom" fo:padding-left="0.191cm" fo:padding-right="0.191cm" fo:padding-top="0cm" fo:padding-bottom="0cm" fo:border-left="0.035cm solid #000000" fo:border-right="none" fo:border-top="0.035cm solid #000000" fo:border-bottom="0.002cm solid #000000"/>
    </style:style>
    <style:style style:name="Tabela5.D2" style:family="table-cell" style:data-style-name="N11">
      <style:table-cell-properties style:vertical-align="bottom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ela5.C3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35cm solid #000000"/>
    </style:style>
    <style:style style:name="Tabela5.D3" style:family="table-cell" style:data-style-name="N11">
      <style:table-cell-properties style:vertical-align="bottom" fo:padding-left="0.191cm" fo:padding-right="0.191cm" fo:padding-top="0cm" fo:padding-bottom="0cm" fo:border-left="none" fo:border-right="0.035cm solid #000000" fo:border-top="none" fo:border-bottom="0.035cm solid #000000"/>
    </style:style>
    <style:style style:name="Tabela5.A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/>
    </style:style>
    <style:style style:name="Tabela5.B4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/>
    </style:style>
    <style:style style:name="Tabela5.C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02cm solid #000000"/>
    </style:style>
    <style:style style:name="Tabela5.D4" style:family="table-cell" style:data-style-name="N11">
      <style:table-cell-properties style:vertical-align="bottom" fo:padding-left="0.191cm" fo:padding-right="0.191cm" fo:padding-top="0cm" fo:padding-bottom="0cm" fo:border-left="none" fo:border-right="0.035cm solid #000000" fo:border-top="none" fo:border-bottom="0.002cm solid #000000"/>
    </style:style>
    <style:style style:name="Tabela7" style:family="table">
      <style:table-properties style:width="16.298cm" fo:margin-left="-0.014cm" fo:margin-right="-0.035cm" table:align="margins" style:writing-mode="lr-tb"/>
    </style:style>
    <style:style style:name="Tabela7.A" style:family="table-column">
      <style:table-column-properties style:column-width="9.022cm" style:rel-column-width="36278*"/>
    </style:style>
    <style:style style:name="Tabela7.B" style:family="table-column">
      <style:table-column-properties style:column-width="4.286cm" style:rel-column-width="17234*"/>
    </style:style>
    <style:style style:name="Tabela7.C" style:family="table-column">
      <style:table-column-properties style:column-width="2.99cm" style:rel-column-width="12023*"/>
    </style:style>
    <style:style style:name="Tabela7.1" style:family="table-row">
      <style:table-row-properties style:min-row-height="0.801cm" style:keep-together="true" fo:keep-together="auto"/>
    </style:style>
    <style:style style:name="Tabela7.A1" style:family="table-cell">
      <style:table-cell-properties fo:background-color="#e6e6e6" fo:padding-left="0.191cm" fo:padding-right="0.191cm" fo:padding-top="0cm" fo:padding-bottom="0cm" fo:border-left="0.035cm solid #000000" fo:border-right="none" fo:border-top="0.035cm solid #000000" fo:border-bottom="0.035cm solid #000000">
        <style:background-image/>
      </style:table-cell-properties>
    </style:style>
    <style:style style:name="Tabela7.B1" style:family="table-cell">
      <style:table-cell-properties fo:background-color="#e6e6e6" fo:padding-left="0.191cm" fo:padding-right="0.191cm" fo:padding-top="0cm" fo:padding-bottom="0cm" fo:border="0.035cm solid #000000">
        <style:background-image/>
      </style:table-cell-properties>
    </style:style>
    <style:style style:name="Tabela7.2" style:family="table-row">
      <style:table-row-properties style:min-row-height="0.443cm" style:keep-together="true" fo:keep-together="auto"/>
    </style:style>
    <style:style style:name="Tabela7.A2" style:family="table-cell">
      <style:table-cell-properties style:vertical-align="bottom" fo:background-color="transparent" fo:padding-left="0.191cm" fo:padding-right="0.191cm" fo:padding-top="0cm" fo:padding-bottom="0cm" fo:border-left="0.035cm solid #000000" fo:border-right="none" fo:border-top="none" fo:border-bottom="0.035cm solid #000000">
        <style:background-image/>
      </style:table-cell-properties>
    </style:style>
    <style:style style:name="Tabela7.C2" style:family="table-cell" style:data-style-name="N11">
      <style:table-cell-properties style:vertical-align="bottom" fo:background-color="transparent" fo:padding-left="0.191cm" fo:padding-right="0.191cm" fo:padding-top="0cm" fo:padding-bottom="0cm" fo:border-left="0.035cm solid #000000" fo:border-right="0.035cm solid #000000" fo:border-top="none" fo:border-bottom="0.035cm solid #000000">
        <style:background-image/>
      </style:table-cell-properties>
    </style:style>
    <style:style style:name="Tabela7.4" style:family="table-row">
      <style:table-row-properties style:keep-together="true" fo:keep-together="auto"/>
    </style:style>
    <style:style style:name="Tabela8" style:family="table">
      <style:table-properties style:width="16.193cm" fo:margin-left="0.039cm" fo:margin-right="0.018cm" table:align="margins" style:writing-mode="lr-tb"/>
    </style:style>
    <style:style style:name="Tabela8.A" style:family="table-column">
      <style:table-column-properties style:column-width="4.392cm" style:rel-column-width="17775*"/>
    </style:style>
    <style:style style:name="Tabela8.B" style:family="table-column">
      <style:table-column-properties style:column-width="3.81cm" style:rel-column-width="15420*"/>
    </style:style>
    <style:style style:name="Tabela8.C" style:family="table-column">
      <style:table-column-properties style:column-width="5.874cm" style:rel-column-width="23772*"/>
    </style:style>
    <style:style style:name="Tabela8.D" style:family="table-column">
      <style:table-column-properties style:column-width="2.117cm" style:rel-column-width="8568*"/>
    </style:style>
    <style:style style:name="Tabela8.1" style:family="table-row">
      <style:table-row-properties style:min-row-height="0.801cm" style:keep-together="true" fo:keep-together="auto"/>
    </style:style>
    <style:style style:name="Tabela8.A1" style:family="table-cell">
      <style:table-cell-properties fo:background-color="#e6e6e6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.C1" style:family="table-cell">
      <style:table-cell-properties fo:background-color="#e6e6e6" fo:padding-left="0.191cm" fo:padding-right="0.191cm" fo:padding-top="0cm" fo:padding-bottom="0cm" fo:border="0.002cm solid #000000">
        <style:background-image/>
      </style:table-cell-properties>
    </style:style>
    <style:style style:name="Tabela8.2" style:family="table-row">
      <style:table-row-properties style:keep-together="true" fo:keep-together="auto"/>
    </style:style>
    <style:style style:name="Tabela8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/>
    </style:style>
    <style:style style:name="Tabela8.B2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/>
    </style:style>
    <style:style style:name="Tabela8.C2" style:family="table-cell">
      <style:table-cell-properties style:vertical-align="bottom" fo:padding-left="0.191cm" fo:padding-right="0.191cm" fo:padding-top="0cm" fo:padding-bottom="0cm" fo:border-left="0.035cm solid #000000" fo:border-right="none" fo:border-top="0.035cm solid #000000" fo:border-bottom="0.002cm solid #000000"/>
    </style:style>
    <style:style style:name="Tabela8.D2" style:family="table-cell" style:data-style-name="N11">
      <style:table-cell-properties style:vertical-align="bottom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ela8.C3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35cm solid #000000"/>
    </style:style>
    <style:style style:name="Tabela8.D3" style:family="table-cell" style:data-style-name="N11">
      <style:table-cell-properties style:vertical-align="bottom" fo:padding-left="0.191cm" fo:padding-right="0.191cm" fo:padding-top="0cm" fo:padding-bottom="0cm" fo:border-left="none" fo:border-right="0.035cm solid #000000" fo:border-top="none" fo:border-bottom="0.035cm solid #000000"/>
    </style:style>
    <style:style style:name="Tabela8.A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/>
    </style:style>
    <style:style style:name="Tabela8.B4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/>
    </style:style>
    <style:style style:name="Tabela8.C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02cm solid #000000"/>
    </style:style>
    <style:style style:name="Tabela8.D4" style:family="table-cell" style:data-style-name="N11">
      <style:table-cell-properties style:vertical-align="bottom" fo:padding-left="0.191cm" fo:padding-right="0.191cm" fo:padding-top="0cm" fo:padding-bottom="0cm" fo:border-left="none" fo:border-right="0.035cm solid #000000" fo:border-top="none" fo:border-bottom="0.002cm solid #000000"/>
    </style:style>
    <style:style style:name="Tabela17" style:family="table">
      <style:table-properties style:width="16.272cm" fo:margin-left="-0.014cm" fo:margin-right="-0.009cm" table:align="margins" style:writing-mode="lr-tb"/>
    </style:style>
    <style:style style:name="Tabela17.A" style:family="table-column">
      <style:table-column-properties style:column-width="9.022cm" style:rel-column-width="36337*"/>
    </style:style>
    <style:style style:name="Tabela17.B" style:family="table-column">
      <style:table-column-properties style:column-width="7.25cm" style:rel-column-width="29198*"/>
    </style:style>
    <style:style style:name="Tabela17.1" style:family="table-row">
      <style:table-row-properties style:min-row-height="0.801cm" style:keep-together="true" fo:keep-together="auto"/>
    </style:style>
    <style:style style:name="Tabela17.A1" style:family="table-cell">
      <style:table-cell-properties fo:background-color="#e6e6e6" fo:padding-left="0.191cm" fo:padding-right="0.191cm" fo:padding-top="0cm" fo:padding-bottom="0cm" fo:border-left="0.035cm solid #000000" fo:border-right="none" fo:border-top="0.035cm solid #000000" fo:border-bottom="0.035cm solid #000000">
        <style:background-image/>
      </style:table-cell-properties>
    </style:style>
    <style:style style:name="Tabela17.B1" style:family="table-cell">
      <style:table-cell-properties fo:background-color="#e6e6e6" fo:padding-left="0.191cm" fo:padding-right="0.191cm" fo:padding-top="0cm" fo:padding-bottom="0cm" fo:border="0.035cm solid #000000">
        <style:background-image/>
      </style:table-cell-properties>
    </style:style>
    <style:style style:name="Tabela17.2" style:family="table-row">
      <style:table-row-properties style:min-row-height="0.885cm" style:keep-together="true" fo:keep-together="auto"/>
    </style:style>
    <style:style style:name="Tabela17.A2" style:family="table-cell">
      <style:table-cell-properties style:vertical-align="bottom" fo:background-color="transparent" fo:padding-left="0.191cm" fo:padding-right="0.191cm" fo:padding-top="0cm" fo:padding-bottom="0cm" fo:border-left="0.035cm solid #000000" fo:border-right="none" fo:border-top="none" fo:border-bottom="0.035cm solid #000000">
        <style:background-image/>
      </style:table-cell-properties>
    </style:style>
    <style:style style:name="Tabela17.B2" style:family="table-cell" style:data-style-name="N11">
      <style:table-cell-properties style:vertical-align="bottom" fo:background-color="transparent" fo:padding-left="0.191cm" fo:padding-right="0.191cm" fo:padding-top="0cm" fo:padding-bottom="0cm" fo:border-left="0.035cm solid #000000" fo:border-right="0.035cm solid #000000" fo:border-top="none" fo:border-bottom="0.035cm solid #000000">
        <style:background-image/>
      </style:table-cell-properties>
    </style:style>
    <style:style style:name="Tabela17.3" style:family="table-row">
      <style:table-row-properties style:keep-together="true" fo:keep-together="auto"/>
    </style:style>
    <style:style style:name="Tabela18" style:family="table">
      <style:table-properties style:width="16.219cm" fo:margin-left="0.039cm" fo:margin-right="-0.009cm" table:align="margins" style:writing-mode="lr-tb"/>
    </style:style>
    <style:style style:name="Tabela18.A" style:family="table-column">
      <style:table-column-properties style:column-width="6.482cm" style:rel-column-width="26192*"/>
    </style:style>
    <style:style style:name="Tabela18.B" style:family="table-column">
      <style:table-column-properties style:column-width="4.974cm" style:rel-column-width="20098*"/>
    </style:style>
    <style:style style:name="Tabela18.C" style:family="table-column">
      <style:table-column-properties style:column-width="4.763cm" style:rel-column-width="19245*"/>
    </style:style>
    <style:style style:name="Tabela18.1" style:family="table-row">
      <style:table-row-properties style:min-row-height="0.801cm" style:keep-together="true" fo:keep-together="auto"/>
    </style:style>
    <style:style style:name="Tabela18.A1" style:family="table-cell">
      <style:table-cell-properties style:vertical-align="middle" fo:background-color="#e6e6e6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8.C1" style:family="table-cell">
      <style:table-cell-properties style:vertical-align="middle" fo:background-color="#e6e6e6" fo:padding-left="0.191cm" fo:padding-right="0.191cm" fo:padding-top="0cm" fo:padding-bottom="0cm" fo:border="0.002cm solid #000000">
        <style:background-image/>
      </style:table-cell-properties>
    </style:style>
    <style:style style:name="Tabela18.2" style:family="table-row">
      <style:table-row-properties style:keep-together="true" fo:keep-together="auto"/>
    </style:style>
    <style:style style:name="Tabela18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ela18.B2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ela18.C2" style:family="table-cell" style:data-style-name="N11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ela19" style:family="table">
      <style:table-properties style:width="16.245cm" fo:margin-left="-0.014cm" fo:margin-right="0.018cm" table:align="margins" style:writing-mode="lr-tb"/>
    </style:style>
    <style:style style:name="Tabela19.A" style:family="table-column">
      <style:table-column-properties style:column-width="9.022cm" style:rel-column-width="36396*"/>
    </style:style>
    <style:style style:name="Tabela19.B" style:family="table-column">
      <style:table-column-properties style:column-width="7.223cm" style:rel-column-width="29139*"/>
    </style:style>
    <style:style style:name="Tabela19.1" style:family="table-row">
      <style:table-row-properties style:min-row-height="0.801cm" style:keep-together="true" fo:keep-together="auto"/>
    </style:style>
    <style:style style:name="Tabela19.A1" style:family="table-cell">
      <style:table-cell-properties style:vertical-align="middle" fo:background-color="#e6e6e6" fo:padding-left="0.191cm" fo:padding-right="0.191cm" fo:padding-top="0cm" fo:padding-bottom="0cm" fo:border-left="0.035cm solid #000000" fo:border-right="none" fo:border-top="0.035cm solid #000000" fo:border-bottom="0.035cm solid #000000">
        <style:background-image/>
      </style:table-cell-properties>
    </style:style>
    <style:style style:name="Tabela19.B1" style:family="table-cell">
      <style:table-cell-properties style:vertical-align="middle" fo:background-color="#e6e6e6" fo:padding-left="0.191cm" fo:padding-right="0.191cm" fo:padding-top="0cm" fo:padding-bottom="0cm" fo:border="0.035cm solid #000000">
        <style:background-image/>
      </style:table-cell-properties>
    </style:style>
    <style:style style:name="Tabela19.2" style:family="table-row">
      <style:table-row-properties style:min-row-height="0.885cm" style:keep-together="true" fo:keep-together="auto"/>
    </style:style>
    <style:style style:name="Tabela19.A2" style:family="table-cell">
      <style:table-cell-properties style:vertical-align="middle" fo:background-color="transparent" fo:padding-left="0.191cm" fo:padding-right="0.191cm" fo:padding-top="0cm" fo:padding-bottom="0cm" fo:border-left="0.035cm solid #000000" fo:border-right="none" fo:border-top="none" fo:border-bottom="0.035cm solid #000000">
        <style:background-image/>
      </style:table-cell-properties>
    </style:style>
    <style:style style:name="Tabela19.B2" style:family="table-cell" style:data-style-name="N11">
      <style:table-cell-properties style:vertical-align="middle" fo:background-color="transparent" fo:padding-left="0.191cm" fo:padding-right="0.191cm" fo:padding-top="0cm" fo:padding-bottom="0cm" fo:border-left="0.035cm solid #000000" fo:border-right="0.035cm solid #000000" fo:border-top="none" fo:border-bottom="0.035cm solid #000000">
        <style:background-image/>
      </style:table-cell-properties>
    </style:style>
    <style:style style:name="Tabela19.3" style:family="table-row">
      <style:table-row-properties style:keep-together="true" fo:keep-together="auto"/>
    </style:style>
    <style:style style:name="Tabela20" style:family="table">
      <style:table-properties style:width="16.245cm" fo:margin-left="0.012cm" fo:margin-right="-0.009cm" table:align="margins" style:writing-mode="lr-tb"/>
    </style:style>
    <style:style style:name="Tabela20.A" style:family="table-column">
      <style:table-column-properties style:column-width="6.509cm" style:rel-column-width="26256*"/>
    </style:style>
    <style:style style:name="Tabela20.B" style:family="table-column">
      <style:table-column-properties style:column-width="4.974cm" style:rel-column-width="20066*"/>
    </style:style>
    <style:style style:name="Tabela20.C" style:family="table-column">
      <style:table-column-properties style:column-width="4.763cm" style:rel-column-width="19213*"/>
    </style:style>
    <style:style style:name="Tabela20.1" style:family="table-row">
      <style:table-row-properties style:min-row-height="0.801cm" style:keep-together="true" fo:keep-together="auto"/>
    </style:style>
    <style:style style:name="Tabela20.A1" style:family="table-cell">
      <style:table-cell-properties style:vertical-align="middle" fo:background-color="#e6e6e6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0.C1" style:family="table-cell">
      <style:table-cell-properties style:vertical-align="middle" fo:background-color="#e6e6e6" fo:padding-left="0.191cm" fo:padding-right="0.191cm" fo:padding-top="0cm" fo:padding-bottom="0cm" fo:border="0.002cm solid #000000">
        <style:background-image/>
      </style:table-cell-properties>
    </style:style>
    <style:style style:name="Tabela20.2" style:family="table-row">
      <style:table-row-properties style:keep-together="true" fo:keep-together="auto"/>
    </style:style>
    <style:style style:name="Tabela20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ela20.B2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ela20.C2" style:family="table-cell" style:data-style-name="N11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ela21" style:family="table">
      <style:table-properties style:width="16.166cm" fo:margin-left="0.039cm" fo:margin-right="0.044cm" table:align="margins" style:writing-mode="lr-tb"/>
    </style:style>
    <style:style style:name="Tabela21.A" style:family="table-column">
      <style:table-column-properties style:column-width="8.969cm" style:rel-column-width="36360*"/>
    </style:style>
    <style:style style:name="Tabela21.B" style:family="table-column">
      <style:table-column-properties style:column-width="7.197cm" style:rel-column-width="29175*"/>
    </style:style>
    <style:style style:name="Tabela21.1" style:family="table-row">
      <style:table-row-properties style:min-row-height="0.801cm" style:keep-together="true" fo:keep-together="auto"/>
    </style:style>
    <style:style style:name="Tabela21.A1" style:family="table-cell">
      <style:table-cell-properties style:vertical-align="middle" fo:background-color="#e6e6e6" fo:padding-left="0.191cm" fo:padding-right="0.191cm" fo:padding-top="0cm" fo:padding-bottom="0cm" fo:border-left="0.035cm solid #000000" fo:border-right="none" fo:border-top="0.035cm solid #000000" fo:border-bottom="0.035cm solid #000000">
        <style:background-image/>
      </style:table-cell-properties>
    </style:style>
    <style:style style:name="Tabela21.B1" style:family="table-cell">
      <style:table-cell-properties style:vertical-align="middle" fo:background-color="#e6e6e6" fo:padding-left="0.191cm" fo:padding-right="0.191cm" fo:padding-top="0cm" fo:padding-bottom="0cm" fo:border="0.035cm solid #000000">
        <style:background-image/>
      </style:table-cell-properties>
    </style:style>
    <style:style style:name="Tabela21.2" style:family="table-row">
      <style:table-row-properties style:min-row-height="0.885cm" style:keep-together="true" fo:keep-together="auto"/>
    </style:style>
    <style:style style:name="Tabela21.A2" style:family="table-cell">
      <style:table-cell-properties style:vertical-align="middle" fo:background-color="transparent" fo:padding-left="0.191cm" fo:padding-right="0.191cm" fo:padding-top="0cm" fo:padding-bottom="0cm" fo:border-left="0.035cm solid #000000" fo:border-right="none" fo:border-top="none" fo:border-bottom="0.035cm solid #000000">
        <style:background-image/>
      </style:table-cell-properties>
    </style:style>
    <style:style style:name="Tabela21.B2" style:family="table-cell" style:data-style-name="N11">
      <style:table-cell-properties style:vertical-align="middle" fo:background-color="transparent" fo:padding-left="0.191cm" fo:padding-right="0.191cm" fo:padding-top="0cm" fo:padding-bottom="0cm" fo:border-left="0.035cm solid #000000" fo:border-right="0.035cm solid #000000" fo:border-top="none" fo:border-bottom="0.035cm solid #000000">
        <style:background-image/>
      </style:table-cell-properties>
    </style:style>
    <style:style style:name="Tabela21.3" style:family="table-row">
      <style:table-row-properties style:keep-together="true" fo:keep-together="auto"/>
    </style:style>
    <style:style style:name="Tabela3" style:family="table">
      <style:table-properties style:width="16.249cm" table:align="margins" style:writing-mode="lr-tb"/>
    </style:style>
    <style:style style:name="Tabela3.A" style:family="table-column">
      <style:table-column-properties style:column-width="5.417cm" style:rel-column-width="21845*"/>
    </style:style>
    <style:style style:name="Tabela3.A1" style:family="table-cell">
      <style:table-cell-properties fo:background-color="#e6e6e6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ela3.C1" style:family="table-cell">
      <style:table-cell-properties fo:background-color="#e6e6e6" fo:padding="0.097cm" fo:border="0.035cm solid #000000">
        <style:background-image/>
      </style:table-cell-properties>
    </style:style>
    <style:style style:name="Tabela3.A2" style:family="table-cell">
      <style:table-cell-properties fo:padding="0.097cm" fo:border-left="0.035cm solid #000000" fo:border-right="none" fo:border-top="none" fo:border-bottom="0.035cm solid #000000"/>
    </style:style>
    <style:style style:name="Tabela3.B2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Tabela3.C2" style:family="table-cell" style:data-style-name="N11">
      <style:table-cell-properties fo:padding="0.097cm" fo:border-left="0.035cm solid #000000" fo:border-right="0.035cm solid #000000" fo:border-top="none" fo:border-bottom="0.035cm solid #000000"/>
    </style:style>
    <style:style style:name="Tabela11" style:family="table">
      <style:table-properties style:width="16.962cm" fo:margin-left="-0.332cm" fo:margin-right="-0.381cm" fo:break-before="page" table:align="margins" style:writing-mode="lr-tb"/>
    </style:style>
    <style:style style:name="Tabela11.A" style:family="table-column">
      <style:table-column-properties style:column-width="2.196cm" style:rel-column-width="8484*"/>
    </style:style>
    <style:style style:name="Tabela11.B" style:family="table-column">
      <style:table-column-properties style:column-width="3.995cm" style:rel-column-width="15436*"/>
    </style:style>
    <style:style style:name="Tabela11.C" style:family="table-column">
      <style:table-column-properties style:column-width="3.149cm" style:rel-column-width="12165*"/>
    </style:style>
    <style:style style:name="Tabela11.D" style:family="table-column">
      <style:table-column-properties style:column-width="2.646cm" style:rel-column-width="10222*"/>
    </style:style>
    <style:style style:name="Tabela11.E" style:family="table-column">
      <style:table-column-properties style:column-width="2.54cm" style:rel-column-width="9813*"/>
    </style:style>
    <style:style style:name="Tabela11.F" style:family="table-column">
      <style:table-column-properties style:column-width="2.436cm" style:rel-column-width="9415*"/>
    </style:style>
    <style:style style:name="Tabela1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1.C1" style:family="table-cell">
      <style:table-cell-properties fo:padding="0.097cm" fo:border="0.002cm solid #000000"/>
    </style:style>
    <style:style style:name="Tabela11.2" style:family="table-row">
      <style:table-row-properties style:min-row-height="0.751cm"/>
    </style:style>
    <style:style style:name="Tabela11.C2" style:family="table-cell">
      <style:table-cell-properties fo:padding="0.097cm" fo:border-left="0.002cm solid #000000" fo:border-right="none" fo:border-top="none" fo:border-bottom="0.002cm solid #000000"/>
    </style:style>
    <style:style style:name="Tabela1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1.3" style:family="table-row">
      <style:table-row-properties style:min-row-height="1.104cm"/>
    </style:style>
    <style:style style:name="Tabela1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1.F20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1.25" style:family="table-row">
      <style:table-row-properties style:min-row-height="0.873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line-height="150%"/>
      <style:text-properties style:font-name="Times New Roman" style:font-name-complex="Times New Roman1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line-height="100%" fo:text-align="start" style:justify-single-word="false">
        <style:tab-stops/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line-height="100%" fo:text-align="end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Times New Roman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25" style:family="paragraph" style:parent-style-name="Standard">
      <style:text-properties style:font-name="Times New Roman" fo:font-size="11pt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line-height="150%" fo:text-align="justify" style:justify-single-word="false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 style:text-rotation-angle="90" style:text-rotation-scale="line-heigh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41" style:family="paragraph" style:parent-style-name="Table_20_Contents">
      <style:paragraph-properties fo:text-align="justify" style:justify-single-word="false" fo:hyphenation-ladder-count="no-limit"/>
      <style:text-properties style:font-name="Times New Roman" fo:font-size="10pt" style:font-size-asian="10pt" style:font-size-complex="10pt" fo:hyphenate="true" fo:hyphenation-remain-char-count="2" fo:hyphenation-push-char-count="2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0.053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6" style:family="paragraph" style:parent-style-name="Standard">
      <style:paragraph-properties fo:margin-left="0.053cm" fo:margin-right="0cm" fo:line-height="100%" fo:text-align="start" style:justify-single-word="false" fo:text-indent="-0.026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7" style:family="paragraph" style:parent-style-name="Standard">
      <style:paragraph-properties fo:margin-left="0.053cm" fo:margin-right="0cm" fo:line-height="150%" fo:text-align="justify" style:justify-single-word="false" fo:text-indent="-0.026cm" style:auto-text-indent="false">
        <style:tab-stops/>
      </style:paragraph-properties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48" style:family="paragraph" style:parent-style-name="Standard">
      <style:paragraph-properties fo:line-height="150%" fo:text-align="justify" style:justify-single-word="false" style:shadow="none"/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 fo:margin-left="0.106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0" style:family="paragraph" style:parent-style-name="Standard">
      <style:paragraph-properties fo:margin-left="0.106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style:font-name="Times New Roman" fo:font-size="12pt" style:font-size-asian="12pt" style:font-name-complex="Times New Roman1" style:font-size-complex="12pt"/>
    </style:style>
    <style:style style:name="P52" style:family="paragraph" style:parent-style-name="Standard">
      <style:paragraph-properties fo:line-height="150%" fo:text-align="justify" style:justify-single-word="false" fo:break-before="page"/>
      <style:text-properties style:font-name="Times New Roman" fo:font-size="12pt" style:font-size-asian="12pt" style:font-name-complex="Times New Roman1" style:font-size-complex="12pt"/>
    </style:style>
    <style:style style:name="P53" style:family="paragraph" style:parent-style-name="Standard">
      <style:paragraph-properties fo:line-height="150%" fo:text-align="justify" style:justify-single-word="false" fo:break-before="page"/>
      <style:text-properties style:font-name="Times New Roman" fo:font-size="12pt" style:font-size-asian="12pt" style:font-size-complex="12pt"/>
    </style:style>
    <style:style style:name="P54" style:family="paragraph" style:parent-style-name="Standard">
      <style:paragraph-properties fo:line-height="100%" fo:text-align="justify" style:justify-single-word="false" fo:break-before="page"/>
      <style:text-properties style:font-name="Times New Roman" fo:font-size="12pt" style:font-size-asian="12pt" style:font-size-complex="12pt"/>
    </style:style>
    <style:style style:name="P55" style:family="paragraph" style:parent-style-name="Standard">
      <style:paragraph-properties fo:line-height="150%" fo:text-align="justify" style:justify-single-word="false" fo:break-before="pag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6" style:family="paragraph" style:parent-style-name="Standard" style:master-page-name="">
      <style:paragraph-properties fo:margin-left="9.948cm" fo:margin-right="0cm" fo:line-height="100%" fo:orphans="2" fo:widows="2" fo:text-indent="0cm" style:auto-text-indent="false" style:page-number="auto" style:writing-mode="lr-tb"/>
      <style:text-properties style:font-name="Times New Roman" fo:font-size="12pt" style:font-size-asian="12pt" style:font-name-complex="Times New Roman1" style:font-size-complex="12pt"/>
    </style:style>
    <style:style style:name="P57" style:family="paragraph" style:parent-style-name="Standard" style:master-page-name="Standard">
      <style:paragraph-properties fo:line-height="100%" fo:text-align="center" style:justify-single-word="false" style:page-number="auto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8" style:family="paragraph" style:parent-style-name="Standard" style:list-style-name="L1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 style:list-style-name="L10">
      <style:paragraph-properties fo:line-height="100%"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 style:list-style-name="L11">
      <style:paragraph-properties fo:line-height="100%"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 style:list-style-name="L12">
      <style:paragraph-properties fo:line-height="100%"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 style:list-style-name="L15">
      <style:paragraph-properties fo:line-height="100%"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 style:list-style-name="L9">
      <style:paragraph-properties fo:line-height="100%" fo:text-align="justify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64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5" style:family="paragraph" style:parent-style-name="Standard" style:list-style-name="L16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6" style:family="paragraph" style:parent-style-name="Standard" style:list-style-name="L17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7" style:family="paragraph" style:parent-style-name="Standard" style:list-style-name="L18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8" style:family="paragraph" style:parent-style-name="Standard" style:list-style-name="L4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9" style:family="paragraph" style:parent-style-name="Standard" style:list-style-name="L6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70" style:family="paragraph" style:parent-style-name="Standard" style:list-style-name="L8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71" style:family="paragraph" style:parent-style-name="Standard" style:list-style-name="L10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72" style:family="paragraph" style:parent-style-name="Standard" style:list-style-name="L18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73" style:family="paragraph" style:parent-style-name="Standard" style:list-style-name="L7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4" style:family="paragraph" style:parent-style-name="Standard" style:list-style-name="L13">
      <style:paragraph-properties fo:line-height="100%"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75" style:family="paragraph" style:parent-style-name="Standard" style:list-style-name="L14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6" style:family="paragraph" style:parent-style-name="Standard" style:list-style-name="L2">
      <style:paragraph-properties fo:margin-left="1.249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77" style:family="paragraph" style:parent-style-name="Standard" style:list-style-name="L2">
      <style:paragraph-properties fo:margin-left="1.249cm" fo:margin-right="0cm" fo:line-height="150%" fo:text-align="justify" style:justify-single-word="false" fo:text-indent="0cm" style:auto-text-indent="false">
        <style:tab-stops>
          <style:tab-stop style:position="1.826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78" style:family="paragraph" style:parent-style-name="Standard" style:list-style-name="L5">
      <style:paragraph-properties fo:line-height="150%" fo:text-align="justify" style:justify-single-word="false" style:shadow="non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style:text-underline-style="none"/>
    </style:style>
    <style:style style:name="T7" style:family="text">
      <style:text-properties fo:font-style="italic" style:font-style-asian="italic" style:font-style-complex="italic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tab/><text:tab/><text:tab/><text:tab/><text:tab/><text:tab/><text:tab/><text:tab/>Starachowice, dn. 27.10.2015 r.</text:p>
      <text:p text:style-name="P21"/>
      <text:p text:style-name="P21"/>
      <text:p text:style-name="P22"><text:tab/><text:tab/><text:tab/></text:p>
      <text:p text:style-name="P19"/>
      <text:p text:style-name="P19"/>
      <text:p text:style-name="P20"><text:tab/><text:span text:style-name="T7">Informacja o wynikach sprawdzianów i egzaminów zewnętrznych szkół <text:tab/>podstawowych i gimnazjów w 2015 roku oraz o wynikach nadzoru <text:tab/>pedagogicznego.</text:span></text:p>
      <text:p text:style-name="P2"/>
      <text:p text:style-name="P2"/>
      <text:list xml:id="list5691167624483253954" text:style-name="L1">
        <text:list-item>
          <text:p text:style-name="P58">Sprawdzian na zakończenie VI klasy.</text:p>
        </text:list-item>
      </text:list>
      <text:p text:style-name="P9"><text:tab/></text:p>
      <text:p text:style-name="P9"><text:tab/>W 2015 roku sprawdzian został przeprowadzony w nowej formule. Składał się z dwóch części. Obie części były przeprowadzone w formie pisemnej.</text:p>
      <text:p text:style-name="P9">Część 1 zawierała zadania z języka polskiego i matematyki na rozwiązanie których przewidziano 80 minut. Maksymalna liczba punktów możliwych do uzyskania wyniosła 41. </text:p>
      <text:p text:style-name="P9">Część 2 zawierała zadania z języka obcego/nowożytnego i była w 2015 r. przeprowadzona po raz pierwszy. Maksymalna liczba punktów możliwych do uzyskania wynosiła 40.</text:p>
      <text:p text:style-name="P9">Uczniowie rozwiązywali zadania z języka którego obowiązkowo uczyli się w szkole. <text:s text:c="23"/>W przypadku uczniów gminnych szkół podstawowych był to język angielski. Część językowa trwała 45 minut. </text:p>
      <text:p text:style-name="P9">Pomiędzy częścią 1 a częścią 2 była krótka przerwa na odpoczynek. </text:p>
      <text:p text:style-name="P14">1. Część 1 – język polski i matematyka.</text:p>
      <text:p text:style-name="P9">Do sprawdzianu przystąpiło 360 uczniów (arkusz standardowy).</text:p>
      <text:p text:style-name="P9">Średni wynik naszych uczniów wyniósł 66% punktów możliwych do zdobycia.</text:p>
      <text:p text:style-name="P9"><text:tab/>Porównanie średniego wyniku uczniów naszych szkół ze średnimi wynikami w kraju, województwie świętokrzyskim i w miastach od 20 tys. do 100 tys. mieszkańców przedstawia poniższa tabela.</text:p>
      <text:p text:style-name="P6"><text:soft-page-break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Wyszczególnienie</text:p>
          </table:table-cell>
          <table:table-cell table:style-name="Tabela1.B1" office:value-type="string">
            <text:p text:style-name="P16">Wynik sprawdzianu</text:p>
          </table:table-cell>
        </table:table-row>
        <table:table-row table:style-name="Tabela1.2">
          <table:table-cell table:style-name="Tabela1.A2" office:value-type="string">
            <text:p text:style-name="P2">Starachowice</text:p>
          </table:table-cell>
          <table:table-cell table:style-name="Tabela1.B2" office:value-type="percentage" office:value="0.66">
            <text:p text:style-name="P3">66,00%</text:p>
          </table:table-cell>
        </table:table-row>
        <table:table-row table:style-name="Tabela1.2">
          <table:table-cell table:style-name="Tabela1.A2" office:value-type="string">
            <text:p text:style-name="P2">Woj. świętokrzyskie</text:p>
          </table:table-cell>
          <table:table-cell table:style-name="Tabela1.B2" office:value-type="percentage" office:value="0.65">
            <text:p text:style-name="P3">65,00%</text:p>
          </table:table-cell>
        </table:table-row>
        <table:table-row table:style-name="Tabela1.2">
          <table:table-cell table:style-name="Tabela1.A2" office:value-type="string">
            <text:p text:style-name="P2">Kraj</text:p>
          </table:table-cell>
          <table:table-cell table:style-name="Tabela1.B2" office:value-type="percentage" office:value="0.67">
            <text:p text:style-name="P3">67,00%</text:p>
          </table:table-cell>
        </table:table-row>
        <table:table-row table:style-name="Tabela1.2">
          <table:table-cell table:style-name="Tabela1.A2" office:value-type="string">
            <text:p text:style-name="P2">Miasto od 20 tys. do 100 tys. mieszkańców</text:p>
          </table:table-cell>
          <table:table-cell table:style-name="Tabela1.B2" office:value-type="percentage" office:value="0.67">
            <text:p text:style-name="P3">67,00%</text:p>
          </table:table-cell>
        </table:table-row>
      </table:table>
      <text:p text:style-name="P49"><text:tab/></text:p>
      <text:p text:style-name="P50"><text:tab/>Średni wynik uzyskany w starachowickich szkołach jest niższy od średniej krajowej<text:line-break/>i w miastach od 20 tys. do 100 tys. mieszkańców i wyższy od średniego wyniku<text:line-break/>w województwie świętokrzyskim. Należy zauważyć, że różnice są stosunkowo niewielkie.</text:p>
      <text:p text:style-name="P50"><text:tab/>Wyniki uzyskane przez poszczególne szkoły przedstawiają się następująco:<text:tab/></text:p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row table:style-name="Tabela2.1">
          <table:table-cell table:style-name="Tabela2.A1" table:number-rows-spanned="2" office:value-type="string">
            <text:p text:style-name="P16">Szkoła</text:p>
          </table:table-cell>
          <table:table-cell table:style-name="Tabela2.A1" table:number-rows-spanned="2" office:value-type="string">
            <text:p text:style-name="P16">Liczba zdających</text:p>
          </table:table-cell>
          <table:table-cell table:style-name="Tabela2.C1" table:number-columns-spanned="3" office:value-type="string">
            <text:p text:style-name="P16">Średni wynik</text:p>
          </table:table-cell>
          <table:covered-table-cell/>
          <table:covered-table-cell/>
        </table:table-row>
        <table:table-row table:style-name="Tabela2.1">
          <table:covered-table-cell/>
          <table:covered-table-cell/>
          <table:table-cell table:style-name="Tabela2.C2" office:value-type="string">
            <text:p text:style-name="P16">Część 1</text:p>
          </table:table-cell>
          <table:table-cell table:style-name="Tabela2.C2" office:value-type="string">
            <text:p text:style-name="P16">j. polski</text:p>
          </table:table-cell>
          <table:table-cell table:style-name="Tabela2.E2" office:value-type="string">
            <text:p text:style-name="P16">matematyka</text:p>
          </table:table-cell>
        </table:table-row>
        <table:table-row table:style-name="Tabela2.3">
          <table:table-cell table:style-name="Tabela2.A3" office:value-type="string">
            <text:p text:style-name="P2">SP nr 1</text:p>
          </table:table-cell>
          <table:table-cell table:style-name="Tabela2.B3" office:value-type="float" office:value="32">
            <text:p text:style-name="P3">32</text:p>
          </table:table-cell>
          <table:table-cell table:style-name="Tabela2.B3" office:value-type="float" office:value="70.1">
            <text:p text:style-name="P3">70,1</text:p>
          </table:table-cell>
          <table:table-cell table:style-name="Tabela2.D3" office:value-type="float" office:value="78.1">
            <text:p text:style-name="P3">78,1</text:p>
          </table:table-cell>
          <table:table-cell table:style-name="Tabela2.D3" office:value-type="float" office:value="61.7">
            <text:p text:style-name="P3">61,7</text:p>
          </table:table-cell>
        </table:table-row>
        <table:table-row table:style-name="Tabela2.3">
          <table:table-cell table:style-name="Tabela2.A3" office:value-type="string">
            <text:p text:style-name="P2">SP nr 2</text:p>
          </table:table-cell>
          <table:table-cell table:style-name="Tabela2.B3" office:value-type="float" office:value="8">
            <text:p text:style-name="P3">8</text:p>
          </table:table-cell>
          <table:table-cell table:style-name="Tabela2.B3" office:value-type="float" office:value="70.1">
            <text:p text:style-name="P3">70,1</text:p>
          </table:table-cell>
          <table:table-cell table:style-name="Tabela2.D3" office:value-type="float" office:value="80.4">
            <text:p text:style-name="P3">80,4</text:p>
          </table:table-cell>
          <table:table-cell table:style-name="Tabela2.D3" office:value-type="float" office:value="59.4">
            <text:p text:style-name="P3">59,4</text:p>
          </table:table-cell>
        </table:table-row>
        <table:table-row table:style-name="Tabela2.3">
          <table:table-cell table:style-name="Tabela2.A3" office:value-type="string">
            <text:p text:style-name="P2">SP nr 6</text:p>
          </table:table-cell>
          <table:table-cell table:style-name="Tabela2.B3" office:value-type="float" office:value="15">
            <text:p text:style-name="P3">15</text:p>
          </table:table-cell>
          <table:table-cell table:style-name="Tabela2.B3" office:value-type="float" office:value="69.4">
            <text:p text:style-name="P3">69,4</text:p>
          </table:table-cell>
          <table:table-cell table:style-name="Tabela2.D3" office:value-type="float" office:value="71.4">
            <text:p text:style-name="P3">71,4</text:p>
          </table:table-cell>
          <table:table-cell table:style-name="Tabela2.D3" office:value-type="float" office:value="67.3">
            <text:p text:style-name="P3">67,3</text:p>
          </table:table-cell>
        </table:table-row>
        <table:table-row table:style-name="Tabela2.3">
          <table:table-cell table:style-name="Tabela2.A3" office:value-type="string">
            <text:p text:style-name="P2">SP nr 9</text:p>
          </table:table-cell>
          <table:table-cell table:style-name="Tabela2.B3" office:value-type="float" office:value="65">
            <text:p text:style-name="P3">65</text:p>
          </table:table-cell>
          <table:table-cell table:style-name="Tabela2.B3" office:value-type="float" office:value="70.8">
            <text:p text:style-name="P3">70,8</text:p>
          </table:table-cell>
          <table:table-cell table:style-name="Tabela2.D3" office:value-type="float" office:value="76">
            <text:p text:style-name="P3">76</text:p>
          </table:table-cell>
          <table:table-cell table:style-name="Tabela2.D3" office:value-type="float" office:value="65.4">
            <text:p text:style-name="P3">65,4</text:p>
          </table:table-cell>
        </table:table-row>
        <table:table-row table:style-name="Tabela2.3">
          <table:table-cell table:style-name="Tabela2.A3" office:value-type="string">
            <text:p text:style-name="P2">SP nr 10 z Oddz. Integr.</text:p>
          </table:table-cell>
          <table:table-cell table:style-name="Tabela2.B3" office:value-type="float" office:value="49">
            <text:p text:style-name="P3">49</text:p>
          </table:table-cell>
          <table:table-cell table:style-name="Tabela2.B3" office:value-type="float" office:value="66.8">
            <text:p text:style-name="P3">66,8</text:p>
          </table:table-cell>
          <table:table-cell table:style-name="Tabela2.D3" office:value-type="float" office:value="75.8">
            <text:p text:style-name="P3">75,8</text:p>
          </table:table-cell>
          <table:table-cell table:style-name="Tabela2.D3" office:value-type="float" office:value="57.3">
            <text:p text:style-name="P3">57,3</text:p>
          </table:table-cell>
        </table:table-row>
        <table:table-row table:style-name="Tabela2.3">
          <table:table-cell table:style-name="Tabela2.A3" office:value-type="string">
            <text:p text:style-name="P2">SP nr 11</text:p>
          </table:table-cell>
          <table:table-cell table:style-name="Tabela2.B3" office:value-type="float" office:value="38">
            <text:p text:style-name="P3">38</text:p>
          </table:table-cell>
          <table:table-cell table:style-name="Tabela2.B3" office:value-type="float" office:value="67">
            <text:p text:style-name="P3">67</text:p>
          </table:table-cell>
          <table:table-cell table:style-name="Tabela2.D3" office:value-type="float" office:value="74.8">
            <text:p text:style-name="P3">74,8</text:p>
          </table:table-cell>
          <table:table-cell table:style-name="Tabela2.D3" office:value-type="float" office:value="58.8">
            <text:p text:style-name="P3">58,8</text:p>
          </table:table-cell>
        </table:table-row>
        <table:table-row table:style-name="Tabela2.3">
          <table:table-cell table:style-name="Tabela2.A3" office:value-type="string">
            <text:p text:style-name="P2">SP nr 12</text:p>
          </table:table-cell>
          <table:table-cell table:style-name="Tabela2.B3" office:value-type="float" office:value="81">
            <text:p text:style-name="P3">81</text:p>
          </table:table-cell>
          <table:table-cell table:style-name="Tabela2.B3" office:value-type="float" office:value="62">
            <text:p text:style-name="P3">62</text:p>
          </table:table-cell>
          <table:table-cell table:style-name="Tabela2.D3" office:value-type="float" office:value="72.8">
            <text:p text:style-name="P3">72,8</text:p>
          </table:table-cell>
          <table:table-cell table:style-name="Tabela2.D3" office:value-type="float" office:value="50.7">
            <text:p text:style-name="P3">50,7</text:p>
          </table:table-cell>
        </table:table-row>
        <table:table-row table:style-name="Tabela2.3">
          <table:table-cell table:style-name="Tabela2.A3" office:value-type="string">
            <text:p text:style-name="P2">SP nr 13</text:p>
          </table:table-cell>
          <table:table-cell table:style-name="Tabela2.B3" office:value-type="float" office:value="72">
            <text:p text:style-name="P3">72</text:p>
          </table:table-cell>
          <table:table-cell table:style-name="Tabela2.B3" office:value-type="float" office:value="61.1">
            <text:p text:style-name="P3">61,1</text:p>
          </table:table-cell>
          <table:table-cell table:style-name="Tabela2.D3" office:value-type="float" office:value="68.7">
            <text:p text:style-name="P3">68,7</text:p>
          </table:table-cell>
          <table:table-cell table:style-name="Tabela2.D3" office:value-type="float" office:value="53.2">
            <text:p text:style-name="P3">53,2</text:p>
          </table:table-cell>
        </table:table-row>
      </table:table>
      <text:p text:style-name="P46"><text:tab/></text:p>
      <text:p text:style-name="P47"><text:tab/>Jak z powyższego wynika uczniowie 4 szkół (SP nr 1, SP nr 2, SP nr 6 i SP nr 9) uzyskali <text:s/>średni wynik wyższy od średniej wojewódzkiej oraz średniej krajowej i w miastach od 20 tys. do 100 tys. mieszkańców. Uczniowie 2 szkół uzyskali wynik wyższy od średniej wojewódzkiej i porównywalny ze średnią krajową i w miastach od 20 tys. do 100 tys. mieszkańców. Pozostałe 2 szkoły uzyskały wynik niższy zarówno od średniej wojewódzkiej jak i średniej <text:s text:c="16"/>w kraju i w miastach od 20 tys. do 100 tys. mieszkańców.</text:p>
      <text:p text:style-name="P42"><text:tab/>Pomocnym narzędziem do analizy wyników sprawdzianu jest tzw. skala staninowa. Staninami nazywamy uporządkowane od najniższego do najwyższego przedziały jednakowe <text:s text:c="22"/><text:soft-page-break/>w skali całego kraju, w których zawierają się wyniki sprawdzianu. Opis wyniku odpowiadającego kolejnym staninom to: najniższy -1, bardzo niski -2, niski -3, niżej średni -4, średni -5, wyżej średni -6, wysoki -7, bardzo wysoki -8, najwyższy -9.</text:p>
      <text:p text:style-name="P51">Biorąc pod uwagę średni wynik danej szkoły możemy stwierdzić, że:</text:p>
      <text:p text:style-name="P43"><text:tab/>- trzy szkoły osiągnęły wynik mieszczący się w staninie nr 7 tj. wysoki (SP nr 1, <text:tab/><text:tab/>SP nr 2, SP nr 9),</text:p>
      <text:list xml:id="list6314532556299616470" text:style-name="L2">
        <text:list-header>
          <text:p text:style-name="P76">- trzy szkoły osiągnęły wynik mieszczący się w staninie nr 6 tj. wyżej średni (SP nr 6 SP nr 10, SP nr 11),</text:p>
        </text:list-header>
        <text:list-item>
          <text:p text:style-name="P77">dwie szkoły osiągnęły wynik mieszczący się w staninie nr 4 tj. niżej średni (SP nr 12 i SP nr 13).</text:p>
        </text:list-item>
      </text:list>
      <text:p text:style-name="P5"/>
      <text:p text:style-name="P5">W 2014 r. cztery szkoły uzyskały wynik mieszczący się w staninie nr 6 tj. wyżej średni, <text:s text:c="21"/>a cztery wynik mieszczący się w staninie nr 5 tj. średni.</text:p>
      <text:p text:style-name="P5"><text:tab/>Rok 2015 jest pierwszym rokiem w którym został podany nie tylko ogólny wynik sprawdzianu ale także wynik zarówno z języka polskiego jak i matematyki.</text:p>
      <text:p text:style-name="P5"><text:tab/>Najwyższy wynik z języka polskiego osiągnęli uczniowie SP nr 2 oraz SP nr 1. Uzyskany przez uczniów tych szkół wynik przewyższa średnią krajową i wojewódzką, a także jest wyższy od średniej uczniów w miastach od 20 tys. do 100 tys. mieszkańców. Wyniki powyżej średniej krajowej uzyskali także uczniowie SP nr 9, SP nr 10 i SP nr 11.</text:p>
      <text:p text:style-name="P5"><text:tab/>Najwyższy wynik z matematyki osiągnęli uczniowie SP nr 6, a uzyskany przez nich wynik jest wyższy od średniej krajowej, wojewódzkiej oraz w miastach od 20 tys. do 100 tys. mieszkańców i liczących ponad 100 tys. mieszkańców. Wynik wyższy od średniej krajowej uzyskali ponadto uczniowie SP nr 9 i SP nr 1.</text:p>
      <text:p text:style-name="P52"><text:tab/>Rozkład wyników osiągniętych przez uczniów poszczególnych szkół przedstawia poniższe zestawienie.</text:p>
      <table:table table:name="Tabela6" table:style-name="Tabela6">
        <table:table-column table:style-name="Tabela6.A" table:number-columns-repeated="3"/>
        <table:table-column table:style-name="Tabela6.D"/>
        <table:table-row>
          <table:table-cell table:style-name="Tabela6.A1" table:number-rows-spanned="2" office:value-type="string">
            <text:p text:style-name="P31">Szkoła</text:p>
          </table:table-cell>
          <table:table-cell table:style-name="Tabela6.B1" table:number-columns-spanned="3" office:value-type="string">
            <text:p text:style-name="P31">Liczba uczniów w szkole według wyników</text:p>
          </table:table-cell>
          <table:covered-table-cell/>
          <table:covered-table-cell/>
        </table:table-row>
        <table:table-row>
          <table:covered-table-cell/>
          <table:table-cell table:style-name="Tabela6.B2" office:value-type="string">
            <text:p text:style-name="P31">Niski</text:p>
          </table:table-cell>
          <table:table-cell table:style-name="Tabela6.B2" office:value-type="string">
            <text:p text:style-name="P31">Średni</text:p>
          </table:table-cell>
          <table:table-cell table:style-name="Tabela6.D2" office:value-type="string">
            <text:p text:style-name="P31">Wysoki</text:p>
          </table:table-cell>
        </table:table-row>
        <table:table-row>
          <table:table-cell table:style-name="Tabela6.A3" office:value-type="string">
            <text:p text:style-name="P33">SP nr 1</text:p>
            <text:p text:style-name="P33">SP nr 2</text:p>
            <text:p text:style-name="P33">SP nr 6</text:p>
            <text:p text:style-name="P33">SP nr 9</text:p>
            <text:p text:style-name="P33">SP nr 10</text:p>
            <text:p text:style-name="P33">SP nr 11</text:p>
            <text:p text:style-name="P33">SP nr 12</text:p>
            <text:p text:style-name="P33">SP nr 13</text:p>
          </table:table-cell>
          <table:table-cell table:style-name="Tabela6.A3" office:value-type="string">
            <text:p text:style-name="P33">5 - 16%</text:p>
            <text:p text:style-name="P33">2 - 25%</text:p>
            <text:p text:style-name="P33">2 - 13%</text:p>
            <text:p text:style-name="P33">10 - 15%</text:p>
            <text:p text:style-name="P33">11 - 22%</text:p>
            <text:p text:style-name="P33">6 - 16%</text:p>
            <text:p text:style-name="P33">19 - 23%</text:p>
            <text:p text:style-name="P33">22 - 31%</text:p>
          </table:table-cell>
          <table:table-cell table:style-name="Tabela6.A3" office:value-type="string">
            <text:p text:style-name="P33">19 - 59%</text:p>
            <text:p text:style-name="P33">4 - 50%</text:p>
            <text:p text:style-name="P33">10 - 67%</text:p>
            <text:p text:style-name="P33">37 - 57%</text:p>
            <text:p text:style-name="P33">28 - 57%</text:p>
            <text:p text:style-name="P33">25 - 66%</text:p>
            <text:p text:style-name="P33">54 - 67%</text:p>
            <text:p text:style-name="P33">39 - 54%</text:p>
          </table:table-cell>
          <table:table-cell table:style-name="Tabela6.D3" office:value-type="string">
            <text:p text:style-name="P33">8 - 25%</text:p>
            <text:p text:style-name="P33">2 - 25%</text:p>
            <text:p text:style-name="P33">43- 20%</text:p>
            <text:p text:style-name="P33">18 - 28%</text:p>
            <text:p text:style-name="P33">10 - 21%</text:p>
            <text:p text:style-name="P33">7 - 18%</text:p>
            <text:p text:style-name="P33">8 - 10%</text:p>
            <text:p text:style-name="P33">11 -15%</text:p>
          </table:table-cell>
        </table:table-row>
        <table:table-row>
          <table:table-cell table:style-name="Tabela6.A3" office:value-type="string">
            <text:p text:style-name="P32">Ogółem</text:p>
          </table:table-cell>
          <table:table-cell table:style-name="Tabela6.A3" office:value-type="string">
            <text:p text:style-name="P33">77 - 21%</text:p>
          </table:table-cell>
          <table:table-cell table:style-name="Tabela6.A3" office:value-type="string">
            <text:p text:style-name="P33">216 - 60%</text:p>
          </table:table-cell>
          <table:table-cell table:style-name="Tabela6.D3" office:value-type="string">
            <text:p text:style-name="P33">67 - 19%</text:p>
          </table:table-cell>
        </table:table-row>
        <table:table-row>
          <table:table-cell table:style-name="Tabela6.A3" office:value-type="string">
            <text:p text:style-name="P32">Kraj</text:p>
          </table:table-cell>
          <table:table-cell table:style-name="Tabela6.B5" office:value-type="percentage" office:value="0.23">
            <text:p text:style-name="P33">23,00%</text:p>
          </table:table-cell>
          <table:table-cell table:style-name="Tabela6.B5" office:value-type="percentage" office:value="0.54">
            <text:p text:style-name="P33">54,00%</text:p>
          </table:table-cell>
          <table:table-cell table:style-name="Tabela6.D5" office:value-type="percentage" office:value="0.23">
            <text:p text:style-name="P33">23,00%</text:p>
          </table:table-cell>
        </table:table-row>
      </table:table>
      <text:p text:style-name="P5"/>
      <text:p text:style-name="P5"><text:tab/>Tak jak w poprzednim roku liczba uczniów naszych szkół, którzy osiągnęli wysoki wynik i niski wynik jest niższa niż średnia w kraju. Liczba uczniów, którzy osiągnęli wynik średni przewyższa wskaźnik krajowy. W SP nr 9 udział uczniów, którzy uzyskali wynik wysoki był najwyższy i wynosił 28%. Najmniejszy udział uczniów z wynikiem niskim był w SP nr 6 – 13%.</text:p>
      <text:p text:style-name="P5"><text:tab/></text:p>
      <text:p text:style-name="P5"><text:tab/></text:p>
      <text:p text:style-name="P52"><text:tab/>Istotne jest pokazanie, jak wyniki szkoły kształtują się w dłuższym czasie.<text:line-break/>Na podstawie wyników z jednego roku nie można dokonywać oceny szkoły, gdyż ten wynik zależy od wielu czynników, na które szkoła nie zawsze ma wpływ. Skala staninowa umożliwia porównanie średniego wyniku szkoły z danego roku z wynikiem z poprzednich lat.</text:p>
      <text:p text:style-name="P45">Średnie wyniki sprawdzianu na zakończenie szkoły podstawowej w skali staninowej przedstawia poniższa tabela.</text:p>
      <text:p text:style-name="P45"/>
      <text:p text:style-name="P13">Średnie wyniki sprawdzianu na zakończenie szkoły <text:s text:c="80"/>podstawowej w skali staninowej w latach 2010-2015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D"/>
        <table:table-column table:style-name="Tabela16.G"/>
        <table:table-row>
          <table:table-cell table:style-name="Tabela16.A1" table:number-rows-spanned="2" office:value-type="string">
            <text:p text:style-name="P30">Szkoła</text:p>
          </table:table-cell>
          <table:table-cell table:style-name="Tabela16.B1" table:number-columns-spanned="6" office:value-type="string">
            <text:p text:style-name="P30">Wynik w skali staninowe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6.B2" office:value-type="string">
            <text:p text:style-name="P30">2010r.</text:p>
          </table:table-cell>
          <table:table-cell table:style-name="Tabela16.B2" office:value-type="string">
            <text:p text:style-name="P30">2011 r.</text:p>
          </table:table-cell>
          <table:table-cell table:style-name="Tabela16.B2" office:value-type="string">
            <text:p text:style-name="P30">2012 r.</text:p>
          </table:table-cell>
          <table:table-cell table:style-name="Tabela16.B2" office:value-type="string">
            <text:p text:style-name="P30">2013 r.</text:p>
          </table:table-cell>
          <table:table-cell table:style-name="Tabela16.B2" office:value-type="string">
            <text:p text:style-name="P30">2014 r.</text:p>
          </table:table-cell>
          <table:table-cell table:style-name="Tabela16.G2" office:value-type="string">
            <text:p text:style-name="P30">2015 r.</text:p>
          </table:table-cell>
        </table:table-row>
        <table:table-row>
          <table:table-cell table:style-name="Tabela16.A3" office:value-type="string">
            <text:p text:style-name="P30">SP nr 1</text:p>
          </table:table-cell>
          <table:table-cell table:style-name="Tabela16.A3" office:value-type="string">
            <text:p text:style-name="P36">6-wyżej średni</text:p>
          </table:table-cell>
          <table:table-cell table:style-name="Tabela16.A3" office:value-type="string">
            <text:p text:style-name="P36">7-wysoki</text:p>
          </table:table-cell>
          <table:table-cell table:style-name="Tabela16.A3" office:value-type="string">
            <text:p text:style-name="P36">6-wyżej średni</text:p>
          </table:table-cell>
          <table:table-cell table:style-name="Tabela16.A3" office:value-type="string">
            <text:p text:style-name="P36">5-średni</text:p>
          </table:table-cell>
          <table:table-cell table:style-name="Tabela16.A3" office:value-type="string">
            <text:p text:style-name="P36">5-średni</text:p>
          </table:table-cell>
          <table:table-cell table:style-name="Tabela16.G3" office:value-type="string">
            <text:p text:style-name="P36">7-wysoki</text:p>
          </table:table-cell>
        </table:table-row>
        <table:table-row table:style-name="Tabela16.4">
          <table:table-cell table:style-name="Tabela16.A3" office:value-type="string">
            <text:p text:style-name="P30">SP nr 2</text:p>
          </table:table-cell>
          <table:table-cell table:style-name="Tabela16.A3" office:value-type="string">
            <text:p text:style-name="P36">9-najwyższy</text:p>
          </table:table-cell>
          <table:table-cell table:style-name="Tabela16.A3" office:value-type="string">
            <text:p text:style-name="P36">4-niżej średni</text:p>
          </table:table-cell>
          <table:table-cell table:style-name="Tabela16.A3" office:value-type="string">
            <text:p text:style-name="P36">8-bardzo wysoki</text:p>
          </table:table-cell>
          <table:table-cell table:style-name="Tabela16.A3" office:value-type="string">
            <text:p text:style-name="P36">3-niski</text:p>
          </table:table-cell>
          <table:table-cell table:style-name="Tabela16.A3" office:value-type="string">
            <text:p text:style-name="P36">6-wyżej średni</text:p>
          </table:table-cell>
          <table:table-cell table:style-name="Tabela16.G3" office:value-type="string">
            <text:p text:style-name="P36">7-wysoki</text:p>
          </table:table-cell>
        </table:table-row>
        <table:table-row>
          <table:table-cell table:style-name="Tabela16.A3" office:value-type="string">
            <text:p text:style-name="P30">SP nr 6</text:p>
          </table:table-cell>
          <table:table-cell table:style-name="Tabela16.A3" office:value-type="string">
            <text:p text:style-name="P36">5-średni</text:p>
          </table:table-cell>
          <table:table-cell table:style-name="Tabela16.A3" office:value-type="string">
            <text:p text:style-name="P36">5-średni</text:p>
          </table:table-cell>
          <table:table-cell table:style-name="Tabela16.A3" office:value-type="string">
            <text:p text:style-name="P36">6-wyżej średni</text:p>
          </table:table-cell>
          <table:table-cell table:style-name="Tabela16.A3" office:value-type="string">
            <text:p text:style-name="P36">5-średni</text:p>
          </table:table-cell>
          <table:table-cell table:style-name="Tabela16.A3" office:value-type="string">
            <text:p text:style-name="P36">6-wyżej średni</text:p>
          </table:table-cell>
          <table:table-cell table:style-name="Tabela16.G3" office:value-type="string">
            <text:p text:style-name="P36">6-wyżej średni</text:p>
          </table:table-cell>
        </table:table-row>
        <table:table-row>
          <table:table-cell table:style-name="Tabela16.A3" office:value-type="string">
            <text:p text:style-name="P30">SP nr 9</text:p>
          </table:table-cell>
          <table:table-cell table:style-name="Tabela16.A3" office:value-type="string">
            <text:p text:style-name="P36">7-wysoki</text:p>
          </table:table-cell>
          <table:table-cell table:style-name="Tabela16.A3" office:value-type="string">
            <text:p text:style-name="P36">4-niżej średn</text:p>
          </table:table-cell>
          <table:table-cell table:style-name="Tabela16.A3" office:value-type="string">
            <text:p text:style-name="P36">5-średni</text:p>
          </table:table-cell>
          <table:table-cell table:style-name="Tabela16.A3" office:value-type="string">
            <text:p text:style-name="P36">5-średni</text:p>
          </table:table-cell>
          <table:table-cell table:style-name="Tabela16.A3" office:value-type="string">
            <text:p text:style-name="P36">5-średni</text:p>
          </table:table-cell>
          <table:table-cell table:style-name="Tabela16.G3" office:value-type="string">
            <text:p text:style-name="P36">7-wysoki</text:p>
          </table:table-cell>
        </table:table-row>
        <table:table-row>
          <table:table-cell table:style-name="Tabela16.A3" office:value-type="string">
            <text:p text:style-name="P30">SP nr 10</text:p>
          </table:table-cell>
          <table:table-cell table:style-name="Tabela16.A3" office:value-type="string">
            <text:p text:style-name="P36">6-wyżej średni</text:p>
          </table:table-cell>
          <table:table-cell table:style-name="Tabela16.A3" office:value-type="string">
            <text:p text:style-name="P36">4-niżej średn</text:p>
          </table:table-cell>
          <table:table-cell table:style-name="Tabela16.A3" office:value-type="string">
            <text:p text:style-name="P36">5-średni</text:p>
          </table:table-cell>
          <table:table-cell table:style-name="Tabela16.A3" office:value-type="string">
            <text:p text:style-name="P36">4-niżej średni</text:p>
          </table:table-cell>
          <table:table-cell table:style-name="Tabela16.A3" office:value-type="string">
            <text:p text:style-name="P36">6-wyżej średni</text:p>
          </table:table-cell>
          <table:table-cell table:style-name="Tabela16.G3" office:value-type="string">
            <text:p text:style-name="P36">6-wyżej średni</text:p>
          </table:table-cell>
        </table:table-row>
        <table:table-row>
          <table:table-cell table:style-name="Tabela16.A3" office:value-type="string">
            <text:p text:style-name="P30">SP nr 11</text:p>
          </table:table-cell>
          <table:table-cell table:style-name="Tabela16.A3" office:value-type="string">
            <text:p text:style-name="P36">4-niżej średni</text:p>
          </table:table-cell>
          <table:table-cell table:style-name="Tabela16.A3" office:value-type="string">
            <text:p text:style-name="P36">6-wyżej średni</text:p>
          </table:table-cell>
          <table:table-cell table:style-name="Tabela16.A3" office:value-type="string">
            <text:p text:style-name="P36">5-średni</text:p>
          </table:table-cell>
          <table:table-cell table:style-name="Tabela16.A3" office:value-type="string">
            <text:p text:style-name="P36">5-średni</text:p>
          </table:table-cell>
          <table:table-cell table:style-name="Tabela16.A3" office:value-type="string">
            <text:p text:style-name="P36">5-średni</text:p>
          </table:table-cell>
          <table:table-cell table:style-name="Tabela16.G3" office:value-type="string">
            <text:p text:style-name="P36">6-wyżej średni</text:p>
          </table:table-cell>
        </table:table-row>
        <table:table-row>
          <table:table-cell table:style-name="Tabela16.A3" office:value-type="string">
            <text:p text:style-name="P30">SP nr 12</text:p>
          </table:table-cell>
          <table:table-cell table:style-name="Tabela16.A3" office:value-type="string">
            <text:p text:style-name="P36">6-wyżej średni</text:p>
          </table:table-cell>
          <table:table-cell table:style-name="Tabela16.A3" office:value-type="string">
            <text:p text:style-name="P36">5-średni</text:p>
          </table:table-cell>
          <table:table-cell table:style-name="Tabela16.A3" office:value-type="string">
            <text:p text:style-name="P36">7-wysoki</text:p>
          </table:table-cell>
          <table:table-cell table:style-name="Tabela16.A3" office:value-type="string">
            <text:p text:style-name="P36">7-wysoki</text:p>
          </table:table-cell>
          <table:table-cell table:style-name="Tabela16.A3" office:value-type="string">
            <text:p text:style-name="P36">6-wyżej średni</text:p>
          </table:table-cell>
          <table:table-cell table:style-name="Tabela16.G3" office:value-type="string">
            <text:p text:style-name="P36">4-niżej średni</text:p>
          </table:table-cell>
        </table:table-row>
        <table:table-row>
          <table:table-cell table:style-name="Tabela16.A3" office:value-type="string">
            <text:p text:style-name="P30">SP nr 13</text:p>
          </table:table-cell>
          <table:table-cell table:style-name="Tabela16.A3" office:value-type="string">
            <text:p text:style-name="P36">4-niżej średni</text:p>
          </table:table-cell>
          <table:table-cell table:style-name="Tabela16.A3" office:value-type="string">
            <text:p text:style-name="P36">5-średni</text:p>
          </table:table-cell>
          <table:table-cell table:style-name="Tabela16.A3" office:value-type="string">
            <text:p text:style-name="P36">4-niżej średni</text:p>
          </table:table-cell>
          <table:table-cell table:style-name="Tabela16.A3" office:value-type="string">
            <text:p text:style-name="P36">4-niżej średni</text:p>
          </table:table-cell>
          <table:table-cell table:style-name="Tabela16.A3" office:value-type="string">
            <text:p text:style-name="P36">5-średni</text:p>
          </table:table-cell>
          <table:table-cell table:style-name="Tabela16.G3" office:value-type="string">
            <text:p text:style-name="P36">4-niżej średni</text:p>
          </table:table-cell>
        </table:table-row>
      </table:table>
      <text:p text:style-name="P10"/>
      <text:p text:style-name="P10"><text:tab/>Wyniki sprawdzianu osiągnięte w 2015 r. przez gminne szkoły podstawowe możemy uznać za dobre – trzy szkoły uzyskały wynik mieszczący się w staninie wysokim, a trzy kolejne wynik mieszczący się w staninie wyżej średnim. W porównaniu z 2014 r. cztery szkoły uzyskały lepszy wynik (SP nr 1, SP nr 2, SP nr 9 i SP nr 11), a dwie szkoły wynik porównywalny (SP nr 6 i SP nr 10). Dwie szkoły uzyskały wynik niższy niż w ubiegłym roku (SP nr 12 i SP nr 13).</text:p>
      <text:p text:style-name="P10"><text:soft-page-break/><text:tab/>Warto również zwrócić uwagę na fakt, że SP nr 1 od 2002 r., tj. od momentu wprowadzenia sprawdzianu uzyskuje wyniki mieszczące się w staninie średnim lub wyższe, <text:s text:c="15"/>a SP nr 6 takie wyniki osiąga nieprzerwanie od 2007 r.</text:p>
      <text:list xml:id="list8917698977352626650" text:style-name="L3">
        <text:list-item>
          <text:p text:style-name="P64">Część 2 – język obcy nowożytny (język angielski).</text:p>
        </text:list-item>
      </text:list>
      <text:p text:style-name="P10"><text:tab/>Do sprawdzianu przystąpiło 360 uczniów (arkusz podstawowy). Średni wynik naszych uczniów wyniósł 79% punktów możliwych do zdobycia.</text:p>
      <text:p text:style-name="P10">Porównanie średniego wyniku uczniów naszych szkół ze średnim wynikiem w kraju, województwie świętokrzyskim i w miastach od 20 tys. do 100 tys. mieszkańców przedstawia poniższa tabela: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16">Wyszczególnienie</text:p>
          </table:table-cell>
          <table:table-cell table:style-name="Tabela9.B1" office:value-type="string">
            <text:p text:style-name="P16">Wynik sprawdzianu</text:p>
          </table:table-cell>
        </table:table-row>
        <table:table-row>
          <table:table-cell table:style-name="Tabela9.A2" office:value-type="string">
            <text:p text:style-name="P2">Starachowice</text:p>
          </table:table-cell>
          <table:table-cell table:style-name="Tabela9.B2" office:value-type="percentage" office:value="0.79">
            <text:p text:style-name="P35">79,00%</text:p>
          </table:table-cell>
        </table:table-row>
        <table:table-row>
          <table:table-cell table:style-name="Tabela9.A2" office:value-type="string">
            <text:p text:style-name="P2">Woj. świętokrzyskie</text:p>
          </table:table-cell>
          <table:table-cell table:style-name="Tabela9.B2" office:value-type="percentage" office:value="0.76">
            <text:p text:style-name="P35">76,00%</text:p>
          </table:table-cell>
        </table:table-row>
        <table:table-row>
          <table:table-cell table:style-name="Tabela9.A2" office:value-type="string">
            <text:p text:style-name="P2">Kraj</text:p>
          </table:table-cell>
          <table:table-cell table:style-name="Tabela9.B2" office:value-type="percentage" office:value="0.78">
            <text:p text:style-name="P35">78,00%</text:p>
          </table:table-cell>
        </table:table-row>
        <table:table-row>
          <table:table-cell table:style-name="Tabela9.A2" office:value-type="string">
            <text:p text:style-name="P2">Miasto od 20 tys. do 100 tys. mieszkańców</text:p>
          </table:table-cell>
          <table:table-cell table:style-name="Tabela9.B5" office:value-type="percentage" office:value="0.8">
            <text:p text:style-name="P35">80%</text:p>
          </table:table-cell>
        </table:table-row>
      </table:table>
      <text:p text:style-name="P10"><text:tab/>Średni wynik uzyskany przez uczniów gminnych szkół jest wyższy od średniej krajowej i wojewódzkiej i niższy o 1% od średniego wyniku uzyskanego przez uczniów w miastach od 20 tys. do 100 tys. mieszkańców.</text:p>
      <text:p text:style-name="P10"/>
      <text:p text:style-name="P55">Wyniki uzyskane przez poszczególne szkoły przedstawiają się następująco: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30">Szkoła</text:p>
          </table:table-cell>
          <table:table-cell table:style-name="Tabela10.A1" office:value-type="string">
            <text:p text:style-name="P30">Liczba zdających</text:p>
          </table:table-cell>
          <table:table-cell table:style-name="Tabela10.C1" office:value-type="string">
            <text:p text:style-name="P30">Średni wynik</text:p>
          </table:table-cell>
        </table:table-row>
        <table:table-row>
          <table:table-cell table:style-name="Tabela10.A2" office:value-type="string">
            <text:p text:style-name="P34">SP nr 1</text:p>
            <text:p text:style-name="P34">SP nr 2</text:p>
            <text:p text:style-name="P34">SP nr 6</text:p>
            <text:p text:style-name="P34">SP nr 9</text:p>
            <text:p text:style-name="P34">SP nr 10 z Oddz.Integr.</text:p>
            <text:p text:style-name="P34">SP nr 11</text:p>
            <text:p text:style-name="P34">SP nr 12</text:p>
            <text:p text:style-name="P34">SP nr 13</text:p>
          </table:table-cell>
          <table:table-cell table:style-name="Tabela10.A2" office:value-type="string">
            <text:p text:style-name="P35">32</text:p>
            <text:p text:style-name="P35">8</text:p>
            <text:p text:style-name="P35">15</text:p>
            <text:p text:style-name="P35">65</text:p>
            <text:p text:style-name="P35">49</text:p>
            <text:p text:style-name="P35">38</text:p>
            <text:p text:style-name="P35">81</text:p>
            <text:p text:style-name="P35">72</text:p>
          </table:table-cell>
          <table:table-cell table:style-name="Tabela10.C2" office:value-type="string">
            <text:p text:style-name="P35">86,3%</text:p>
            <text:p text:style-name="P35">71,6%</text:p>
            <text:p text:style-name="P35">79,7%</text:p>
            <text:p text:style-name="P35">79,3%</text:p>
            <text:p text:style-name="P35">72,8%</text:p>
            <text:p text:style-name="P35">82,2%</text:p>
            <text:p text:style-name="P35">82,2%</text:p>
            <text:p text:style-name="P35">76,5%</text:p>
          </table:table-cell>
        </table:table-row>
      </table:table>
      <text:p text:style-name="P10">Uczniowie 5 szkół uzyskali wynik wyższy od średniej wojewódzkiej i średniej krajowej, w tym 3 szkół wynik wyższy niż w miastach od 20 tys. do <text:s/>100 tys. mieszkańców (SP nr 1, SP nr 11 <text:s text:c="15"/>i SP nr 12). Warto podkreślić, że wynik SP nr 1 jest wyższy o ponad 3% od średniego wyniku uzyskanego przez uczniów w miastach liczących ponad 100 tys. mieszkańców, a wyniki uczniów SP nr 11 i SP nr 12 niewiele im ustępowały.</text:p>
      <text:p text:style-name="P11"><text:tab/>Biorąc pod uwagę średni wynik danej szkoły możemy stwierdzić, że:</text:p>
      <text:list xml:id="list5772242825956728622" text:style-name="L4">
        <text:list-item>
          <text:p text:style-name="P68">jedna szkoła osiągnęła wynik mieszczący się w staninie nr 8 tj. bardzo wysoki (SP nr 1),</text:p>
        </text:list-item>
        <text:list-item>
          <text:p text:style-name="P68">dwie szkoły uzyskały wynik mieszczący się w staninie nr 7 tj. wysoki (SP nr 11 <text:s text:c="24"/>i SP nr 12),</text:p>
        </text:list-item>
        <text:list-item>
          <text:p text:style-name="P68">dwie szkoły uzyskały wynik mieszczący się w staninie nr 6 tj. wyżej średni (SP nr 6 <text:s text:c="21"/>i SP nr 9),</text:p>
        </text:list-item>
        <text:list-item>
          <text:p text:style-name="P68">jedna szkoła uzyskała wynik mieszczący się w staninie nr 5 tj. średni (SP nr 13),</text:p>
        </text:list-item>
        <text:list-item>
          <text:p text:style-name="P68">dwie szkoły uzyskały wynik mieszczący się w staninie nr 4 tj niżej średni (SP nr 2 i SP nr 10).</text:p>
        </text:list-item>
      </text:list>
      <text:p text:style-name="P11"/>
      <text:list xml:id="list32456768" text:continue-list="list5691167624483253954" text:style-name="L1">
        <text:list-item>
          <text:p text:style-name="P58">Egzamin gimnazjalny</text:p>
        </text:list-item>
      </text:list>
      <text:p text:style-name="P48"><text:tab/>Egzamin gimnazjalny w takiej formule był przeprowadzony po raz czwarty. Składał się <text:s text:c="15"/>z trzech części: humanistycznej, matematyczno-przyrodniczej i językowej. </text:p>
      <text:p text:style-name="P48"><text:tab/>W części humanistycznej wyodrębniono: <text:span text:style-name="T6">język polski</text:span> i <text:span text:style-name="T6">historię z wiedzą <text:s text:c="31"/>o społeczeństwie</text:span>. W części matematyczno-przyrodniczej wydzielono <text:span text:style-name="T6">matematykę</text:span> oraz <text:soft-page-break/><text:span text:style-name="T6">przedmioty przyrodnicze </text:span>(biologia, chemia, geografia i fizyka). W części językowej zdający obowiązkowo przystępował do rozwiązania arkusza na poziomie podstawowym. Do zdawania języka obcego na poziomie rozszerzonym byli zobowiązani uczniowie, którzy kontynuowali naukę danego języka ze szkoły podstawowej.</text:p>
      <text:p text:style-name="P48"><text:tab/>Wyniki egzaminów podawane są w skali procentowej i ze wszystkich sześciu zakresów brane są pod uwagę przy rekrutacji do szkoły ponadgimnazjalnej. </text:p>
      <text:p text:style-name="P48"><text:tab/><text:tab/>Do egzaminu gimnazjalnego w części humanistycznej i matematyczno-przyrodnicznej przystąpiło 392 uczniów.</text:p>
      <text:list xml:id="list7688868043970435232" text:style-name="L5">
        <text:list-item>
          <text:p text:style-name="P78">Część humanistyczna</text:p>
        </text:list-item>
      </text:list>
      <text:p text:style-name="P48">Średni wynik naszych uczniów wyniósł z języka polskiego 62% punktów, a z historii <text:s text:c="22"/>z wiedzą o społeczeństwie 63% punktów.</text:p>
      <text:p text:style-name="P48"><text:tab/>Porównanie średniego wyniku <text:s/>uczniów naszych szkół ze średnimi wynikami w kraju, naszym województwie i w miastach od 20 tys. do 100 tys. mieszkańców przedstawia poniższa tabela.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8">Wyszczególnienie</text:p>
          </table:table-cell>
          <table:table-cell table:style-name="Tabela4.B1" table:number-columns-spanned="2" office:value-type="string">
            <text:p text:style-name="P8">Wynik egzaminu</text:p>
          </table:table-cell>
          <table:covered-table-cell/>
        </table:table-row>
        <table:table-row table:style-name="Tabela4.2">
          <table:table-cell table:style-name="Tabela4.A2" table:number-rows-spanned="2" office:value-type="string">
            <text:p text:style-name="P25">Starachowice</text:p>
          </table:table-cell>
          <table:table-cell table:style-name="Tabela4.B2" office:value-type="string">
            <text:p text:style-name="P24">język polski <text:s text:c="21"/></text:p>
          </table:table-cell>
          <table:table-cell table:style-name="Tabela4.C2" office:value-type="percentage" office:value="0.62">
            <text:p text:style-name="P24">62,00%</text:p>
          </table:table-cell>
        </table:table-row>
        <table:table-row table:style-name="Tabela4.3">
          <table:covered-table-cell/>
          <table:table-cell table:style-name="Tabela4.B3" office:value-type="string">
            <text:p text:style-name="P24">historia z wos</text:p>
          </table:table-cell>
          <table:table-cell table:style-name="Tabela4.C3" office:value-type="percentage" office:value="0.63">
            <text:p text:style-name="P24">63,00%</text:p>
          </table:table-cell>
        </table:table-row>
        <table:table-row table:style-name="Tabela4.3">
          <table:table-cell table:style-name="Tabela4.A2" table:number-rows-spanned="2" office:value-type="string">
            <text:p text:style-name="P25">Woj. świętokrzyskie</text:p>
          </table:table-cell>
          <table:table-cell table:style-name="Tabela4.B2" office:value-type="string">
            <text:p text:style-name="P24">język polski</text:p>
          </table:table-cell>
          <table:table-cell table:style-name="Tabela4.C2" office:value-type="percentage" office:value="0.61">
            <text:p text:style-name="P24">61,00%</text:p>
          </table:table-cell>
        </table:table-row>
        <table:table-row table:style-name="Tabela4.3">
          <table:covered-table-cell/>
          <table:table-cell table:style-name="Tabela4.B3" office:value-type="string">
            <text:p text:style-name="P24">historia z wos</text:p>
          </table:table-cell>
          <table:table-cell table:style-name="Tabela4.C3" office:value-type="percentage" office:value="0.63">
            <text:p text:style-name="P24">63,00%</text:p>
          </table:table-cell>
        </table:table-row>
        <table:table-row table:style-name="Tabela4.3">
          <table:table-cell table:style-name="Tabela4.A2" table:number-rows-spanned="2" office:value-type="string">
            <text:p text:style-name="P25">Kraj</text:p>
          </table:table-cell>
          <table:table-cell table:style-name="Tabela4.B2" office:value-type="string">
            <text:p text:style-name="P24">język polski</text:p>
          </table:table-cell>
          <table:table-cell table:style-name="Tabela4.C2" office:value-type="percentage" office:value="0.62">
            <text:p text:style-name="P24">62,00%</text:p>
          </table:table-cell>
        </table:table-row>
        <table:table-row table:style-name="Tabela4.3">
          <table:covered-table-cell/>
          <table:table-cell table:style-name="Tabela4.B3" office:value-type="string">
            <text:p text:style-name="P24">historia z wos</text:p>
          </table:table-cell>
          <table:table-cell table:style-name="Tabela4.C3" office:value-type="percentage" office:value="0.64">
            <text:p text:style-name="P24">64,00%</text:p>
          </table:table-cell>
        </table:table-row>
        <table:table-row table:style-name="Tabela4.3">
          <table:table-cell table:style-name="Tabela4.A2" table:number-rows-spanned="2" office:value-type="string">
            <text:p text:style-name="P25">Miasta od 20 tys. do 100 tys. mieszkańców</text:p>
          </table:table-cell>
          <table:table-cell table:style-name="Tabela4.B2" office:value-type="string">
            <text:p text:style-name="P24">język polski</text:p>
          </table:table-cell>
          <table:table-cell table:style-name="Tabela4.C2" office:value-type="percentage" office:value="0.62">
            <text:p text:style-name="P24">62,00%</text:p>
          </table:table-cell>
        </table:table-row>
        <table:table-row table:style-name="Tabela4.3">
          <table:covered-table-cell/>
          <table:table-cell table:style-name="Tabela4.B3" office:value-type="string">
            <text:p text:style-name="P24">historia z wos</text:p>
          </table:table-cell>
          <table:table-cell table:style-name="Tabela4.C3" office:value-type="percentage" office:value="0.64">
            <text:p text:style-name="P24">64,00%</text:p>
          </table:table-cell>
        </table:table-row>
      </table:table>
      <text:p text:style-name="P27"><text:tab/><text:span text:style-name="T2">Średni wynik z języka polskiego uzyskany przez uczniów starachowickich gimnazjów jest nieco wyższy od średniego wyniku w województwie świętokrzyskim i porównywalny <text:s text:c="15"/>ze średnim wynikiem w kraju i i w miastach od 20 tys. do 100 tys. mieszkańców. <text:s/>Z historii <text:s text:c="17"/>z wos uzyskany przez naszych uczniów wynik jest nieco niższy od średniej krajowej <text:s text:c="23"/>i w miastach od 20 tys. do 100 tys. mieszkańców i porównywalny ze średnią wojewódzką.</text:span></text:p>
      <text:p text:style-name="P6"/>
      <text:p text:style-name="P6"><text:soft-page-break/><text:tab/></text:p>
      <text:p text:style-name="P6"><text:tab/>Wyniki uzyskane przez poszczególne szkoły przedstawiają się następująco:</text:p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2">Szkoła</text:p>
          </table:table-cell>
          <table:table-cell table:style-name="Tabela5.A1" office:value-type="string">
            <text:p text:style-name="P12">Liczba zdających</text:p>
          </table:table-cell>
          <table:table-cell table:style-name="Tabela5.C1" table:number-columns-spanned="2" office:value-type="string">
            <text:p text:style-name="P12"><text:s/>Średni wynik</text:p>
          </table:table-cell>
          <table:covered-table-cell/>
        </table:table-row>
        <table:table-row table:style-name="Tabela5.2">
          <table:table-cell table:style-name="Tabela5.A2" table:number-rows-spanned="2" office:value-type="string">
            <text:p text:style-name="P23">Gimnazjum nr 1</text:p>
          </table:table-cell>
          <table:table-cell table:style-name="Tabela5.B2" table:number-rows-spanned="2" office:value-type="float" office:value="65">
            <text:p text:style-name="P23">65</text:p>
          </table:table-cell>
          <table:table-cell table:style-name="Tabela5.C2" office:value-type="string">
            <text:p text:style-name="P23">język polski</text:p>
          </table:table-cell>
          <table:table-cell table:style-name="Tabela5.D2" office:value-type="percentage" office:value="0.681">
            <text:p text:style-name="P23">68,10%</text:p>
          </table:table-cell>
        </table:table-row>
        <table:table-row table:style-name="Tabela5.2">
          <table:covered-table-cell/>
          <table:covered-table-cell/>
          <table:table-cell table:style-name="Tabela5.C3" office:value-type="string">
            <text:p text:style-name="P23">historia z wos</text:p>
          </table:table-cell>
          <table:table-cell table:style-name="Tabela5.D3" office:value-type="percentage" office:value="0.63">
            <text:p text:style-name="P23">63,00%</text:p>
          </table:table-cell>
        </table:table-row>
        <table:table-row table:style-name="Tabela5.2">
          <table:table-cell table:style-name="Tabela5.A4" table:number-rows-spanned="2" office:value-type="string">
            <text:p text:style-name="P23">Gimnazjum nr 2</text:p>
          </table:table-cell>
          <table:table-cell table:style-name="Tabela5.B4" table:number-rows-spanned="2" office:value-type="float" office:value="87">
            <text:p text:style-name="P23">87</text:p>
          </table:table-cell>
          <table:table-cell table:style-name="Tabela5.C4" office:value-type="string">
            <text:p text:style-name="P23">język polski</text:p>
          </table:table-cell>
          <table:table-cell table:style-name="Tabela5.D4" office:value-type="percentage" office:value="0.603">
            <text:p text:style-name="P23">60,30%</text:p>
          </table:table-cell>
        </table:table-row>
        <table:table-row table:style-name="Tabela5.2">
          <table:covered-table-cell/>
          <table:covered-table-cell/>
          <table:table-cell table:style-name="Tabela5.C3" office:value-type="string">
            <text:p text:style-name="P23">historia z wos</text:p>
          </table:table-cell>
          <table:table-cell table:style-name="Tabela5.D3" office:value-type="percentage" office:value="0.628">
            <text:p text:style-name="P23">62,80%</text:p>
          </table:table-cell>
        </table:table-row>
        <table:table-row table:style-name="Tabela5.2">
          <table:table-cell table:style-name="Tabela5.A4" table:number-rows-spanned="2" office:value-type="string">
            <text:p text:style-name="P23">Gimnazjum nr 3</text:p>
          </table:table-cell>
          <table:table-cell table:style-name="Tabela5.B4" table:number-rows-spanned="2" office:value-type="float" office:value="153">
            <text:p text:style-name="P23">153</text:p>
          </table:table-cell>
          <table:table-cell table:style-name="Tabela5.C4" office:value-type="string">
            <text:p text:style-name="P23">język polski</text:p>
          </table:table-cell>
          <table:table-cell table:style-name="Tabela5.D4" office:value-type="percentage" office:value="0.605">
            <text:p text:style-name="P23">60,50%</text:p>
          </table:table-cell>
        </table:table-row>
        <table:table-row table:style-name="Tabela5.2">
          <table:covered-table-cell/>
          <table:covered-table-cell/>
          <table:table-cell table:style-name="Tabela5.C3" office:value-type="string">
            <text:p text:style-name="P23">historia z wos</text:p>
          </table:table-cell>
          <table:table-cell table:style-name="Tabela5.D3" office:value-type="percentage" office:value="0.622">
            <text:p text:style-name="P23">62,20%</text:p>
          </table:table-cell>
        </table:table-row>
        <table:table-row table:style-name="Tabela5.2">
          <table:table-cell table:style-name="Tabela5.A4" table:number-rows-spanned="2" office:value-type="string">
            <text:p text:style-name="P23">Gimnazjum nr 4</text:p>
          </table:table-cell>
          <table:table-cell table:style-name="Tabela5.B4" table:number-rows-spanned="2" office:value-type="float" office:value="87">
            <text:p text:style-name="P23">87</text:p>
          </table:table-cell>
          <table:table-cell table:style-name="Tabela5.C4" office:value-type="string">
            <text:p text:style-name="P23">język polski</text:p>
          </table:table-cell>
          <table:table-cell table:style-name="Tabela5.D4" office:value-type="percentage" office:value="0.628">
            <text:p text:style-name="P23">62,80%</text:p>
          </table:table-cell>
        </table:table-row>
        <table:table-row table:style-name="Tabela5.2">
          <table:covered-table-cell/>
          <table:covered-table-cell/>
          <table:table-cell table:style-name="Tabela5.C3" office:value-type="string">
            <text:p text:style-name="P23">historia z wos</text:p>
          </table:table-cell>
          <table:table-cell table:style-name="Tabela5.D3" office:value-type="percentage" office:value="0.637">
            <text:p text:style-name="P23">63,70%</text:p>
          </table:table-cell>
        </table:table-row>
      </table:table>
      <text:p text:style-name="P9"/>
      <text:p text:style-name="P9">Z języka polskiego, tak jak w latach poprzednich, najlepszy wynik uzyskało Gimnazjum nr 1.</text:p>
      <text:p text:style-name="P9">Analizując te wyniki w skali staninowej możemy stwierdzić, że: </text:p>
      <text:list xml:id="list3114886248259183409" text:style-name="L6">
        <text:list-item>
          <text:p text:style-name="P69">Gimnazjum nr 1 uzyskało wynik mieszczący się w staninie nr 7, tj. wysoki;</text:p>
        </text:list-item>
        <text:list-item>
          <text:p text:style-name="P69">Gimnazjum nr 4 uzyskało wynik mieszczący się w staninie nr 6, tj. wyżej średni;</text:p>
        </text:list-item>
        <text:list-item>
          <text:p text:style-name="P69">Gimnazjum nr 2 i 3 uzyskały wynik mieszczący się w staninie nr 5, tj. średni.</text:p>
        </text:list-item>
      </text:list>
      <text:p text:style-name="P9">Z historii z wos wszystkie szkoły uzyskały średni wynik mieszczący się w staninie nr 5, <text:s text:c="23"/>tj. średni.</text:p>
      <text:p text:style-name="P9"/>
      <text:p text:style-name="P9"/>
      <text:list xml:id="list7614996101499334882" text:style-name="L7">
        <text:list-item>
          <text:list>
            <text:list-item>
              <text:list>
                <text:list-item>
                  <text:p text:style-name="P73">Część matematyczno-przyrodnicza</text:p>
                </text:list-item>
              </text:list>
            </text:list-item>
          </text:list>
        </text:list-item>
      </text:list>
      <text:p text:style-name="P9"><text:s/><text:tab/>Średni wynik naszych uczniów z matematyki wyniósł 46% punktów, <text:s text:c="30"/>a z przedmiotów przyrodniczych 48% punktów.</text:p>
      <text:p text:style-name="P9"><text:tab/></text:p>
      <text:p text:style-name="P53"><text:tab/>Porównanie średniego wyniku uczniów ze Starachowic z wynikami uzyskanymi <text:s text:c="26"/>w województwie świętokrzyskim, w kraju i w miastach od 20 tys. do 100 tys. mieszkańców przedstawia poniższa tabela.<text:tab/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2">Wyszczególnienie</text:p>
          </table:table-cell>
          <table:table-cell table:style-name="Tabela7.B1" table:number-columns-spanned="2" office:value-type="string">
            <text:p text:style-name="P12">Wynik egzaminu</text:p>
          </table:table-cell>
          <table:covered-table-cell/>
        </table:table-row>
        <table:table-row table:style-name="Tabela7.2">
          <table:table-cell table:style-name="Tabela7.A2" table:number-rows-spanned="2" office:value-type="string">
            <text:p text:style-name="P8">Starachowice</text:p>
          </table:table-cell>
          <table:table-cell table:style-name="Tabela7.A2" office:value-type="string">
            <text:p text:style-name="P26">matematyka</text:p>
          </table:table-cell>
          <table:table-cell table:style-name="Tabela7.C2" office:value-type="percentage" office:value="0.46">
            <text:p text:style-name="P8">46,00%</text:p>
          </table:table-cell>
        </table:table-row>
        <table:table-row table:style-name="Tabela7.2">
          <table:covered-table-cell/>
          <table:table-cell table:style-name="Tabela7.A2" office:value-type="string">
            <text:p text:style-name="P26">przedmioty przyrodnicze</text:p>
          </table:table-cell>
          <table:table-cell table:style-name="Tabela7.C2" office:value-type="percentage" office:value="0.48">
            <text:p text:style-name="P8">48,00%</text:p>
          </table:table-cell>
        </table:table-row>
        <table:table-row table:style-name="Tabela7.4">
          <table:table-cell table:style-name="Tabela7.A2" table:number-rows-spanned="2" office:value-type="string">
            <text:p text:style-name="P8">Woj. świętokrzyskie</text:p>
          </table:table-cell>
          <table:table-cell table:style-name="Tabela7.A2" office:value-type="string">
            <text:p text:style-name="P26">matematyka</text:p>
          </table:table-cell>
          <table:table-cell table:style-name="Tabela7.C2" office:value-type="percentage" office:value="0.47">
            <text:p text:style-name="P8">47,00%</text:p>
          </table:table-cell>
        </table:table-row>
        <table:table-row table:style-name="Tabela7.4">
          <table:covered-table-cell/>
          <table:table-cell table:style-name="Tabela7.A2" office:value-type="string">
            <text:p text:style-name="P26">przedmioty przyrodnicze</text:p>
          </table:table-cell>
          <table:table-cell table:style-name="Tabela7.C2" office:value-type="percentage" office:value="0.49">
            <text:p text:style-name="P8">49,00%</text:p>
          </table:table-cell>
        </table:table-row>
        <table:table-row table:style-name="Tabela7.4">
          <table:table-cell table:style-name="Tabela7.A2" table:number-rows-spanned="2" office:value-type="string">
            <text:p text:style-name="P8">Kraj</text:p>
          </table:table-cell>
          <table:table-cell table:style-name="Tabela7.A2" office:value-type="string">
            <text:p text:style-name="P26">matematyka</text:p>
          </table:table-cell>
          <table:table-cell table:style-name="Tabela7.C2" office:value-type="percentage" office:value="0.48">
            <text:p text:style-name="P8">48,00%</text:p>
          </table:table-cell>
        </table:table-row>
        <table:table-row table:style-name="Tabela7.4">
          <table:covered-table-cell/>
          <table:table-cell table:style-name="Tabela7.A2" office:value-type="string">
            <text:p text:style-name="P26">przedmioty przyrodnicze</text:p>
          </table:table-cell>
          <table:table-cell table:style-name="Tabela7.C2" office:value-type="percentage" office:value="0.5">
            <text:p text:style-name="P8">50,00%</text:p>
          </table:table-cell>
        </table:table-row>
        <table:table-row table:style-name="Tabela7.4">
          <table:table-cell table:style-name="Tabela7.A2" table:number-rows-spanned="2" office:value-type="string">
            <text:p text:style-name="P8">Miasta od 20 tys. do 100 tys. mieszkańców</text:p>
          </table:table-cell>
          <table:table-cell table:style-name="Tabela7.A2" office:value-type="string">
            <text:p text:style-name="P26">matematyka</text:p>
          </table:table-cell>
          <table:table-cell table:style-name="Tabela7.C2" office:value-type="percentage" office:value="0.49">
            <text:p text:style-name="P8">49,00%</text:p>
          </table:table-cell>
        </table:table-row>
        <table:table-row table:style-name="Tabela7.4">
          <table:covered-table-cell/>
          <table:table-cell table:style-name="Tabela7.A2" office:value-type="string">
            <text:p text:style-name="P26">przedmioty przyrodnicze</text:p>
          </table:table-cell>
          <table:table-cell table:style-name="Tabela7.C2" office:value-type="percentage" office:value="0.5">
            <text:p text:style-name="P8">50,00%</text:p>
          </table:table-cell>
        </table:table-row>
      </table:table>
      <text:p text:style-name="P9"><text:tab/>Średni wynik naszych uczniów z matematyki jest niższy od średniego wyniku <text:s text:c="23"/>w województwie świętokrzyskim i w miastach od 20 tys. do 100 tys. mieszkańców. Podobnie sytuacja przedstawia się jeżeli chodzi o przedmioty przyrodnicze. Biorąc pod uwagę powyższe należy stwierdzić, że z części matematyczno-przyrodnicznej egzaminu uzyskane wyniki są nieco gorsze niż w ubiegłym roku. </text:p>
      <text:p text:style-name="P15">Wyniki uzyskane przez poszczególne szkoły przedstawiają się następująco:</text:p>
      <text:p text:style-name="P7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12">Szkoła</text:p>
          </table:table-cell>
          <table:table-cell table:style-name="Tabela8.A1" office:value-type="string">
            <text:p text:style-name="P12">Liczba zdających</text:p>
          </table:table-cell>
          <table:table-cell table:style-name="Tabela8.C1" table:number-columns-spanned="2" office:value-type="string">
            <text:p text:style-name="P12"><text:s/>Średni wynik</text:p>
          </table:table-cell>
          <table:covered-table-cell/>
        </table:table-row>
        <table:table-row table:style-name="Tabela8.2">
          <table:table-cell table:style-name="Tabela8.A2" table:number-rows-spanned="2" office:value-type="string">
            <text:p text:style-name="P23">Gimnazjum nr 1</text:p>
          </table:table-cell>
          <table:table-cell table:style-name="Tabela8.B2" table:number-rows-spanned="2" office:value-type="float" office:value="65">
            <text:p text:style-name="P23">65</text:p>
          </table:table-cell>
          <table:table-cell table:style-name="Tabela8.C2" office:value-type="string">
            <text:p text:style-name="P23">matematyka</text:p>
          </table:table-cell>
          <table:table-cell table:style-name="Tabela8.D2" office:value-type="percentage" office:value="0.506">
            <text:p text:style-name="P23">50,60%</text:p>
          </table:table-cell>
        </table:table-row>
        <table:table-row table:style-name="Tabela8.2">
          <table:covered-table-cell/>
          <table:covered-table-cell/>
          <table:table-cell table:style-name="Tabela8.C3" office:value-type="string">
            <text:p text:style-name="P23">przedmioty przyrodnicze</text:p>
          </table:table-cell>
          <table:table-cell table:style-name="Tabela8.D3" office:value-type="percentage" office:value="0.473">
            <text:p text:style-name="P23">47,30%</text:p>
          </table:table-cell>
        </table:table-row>
        <table:table-row table:style-name="Tabela8.2">
          <table:table-cell table:style-name="Tabela8.A4" table:number-rows-spanned="2" office:value-type="string">
            <text:p text:style-name="P23">Gimnazjum nr 2</text:p>
          </table:table-cell>
          <table:table-cell table:style-name="Tabela8.B4" table:number-rows-spanned="2" office:value-type="float" office:value="87">
            <text:p text:style-name="P23">87</text:p>
          </table:table-cell>
          <table:table-cell table:style-name="Tabela8.C4" office:value-type="string">
            <text:p text:style-name="P23">matematyka</text:p>
          </table:table-cell>
          <table:table-cell table:style-name="Tabela8.D4" office:value-type="percentage" office:value="0.456">
            <text:p text:style-name="P23">45,60%</text:p>
          </table:table-cell>
        </table:table-row>
        <table:table-row table:style-name="Tabela8.2">
          <table:covered-table-cell/>
          <table:covered-table-cell/>
          <table:table-cell table:style-name="Tabela8.C3" office:value-type="string">
            <text:p text:style-name="P23">przedmioty przyrodnicze</text:p>
          </table:table-cell>
          <table:table-cell table:style-name="Tabela8.D3" office:value-type="percentage" office:value="0.47">
            <text:p text:style-name="P23">47,00%</text:p>
          </table:table-cell>
        </table:table-row>
        <table:table-row table:style-name="Tabela8.2">
          <table:table-cell table:style-name="Tabela8.A4" table:number-rows-spanned="2" office:value-type="string">
            <text:p text:style-name="P23">Gimnazjum nr 3</text:p>
          </table:table-cell>
          <table:table-cell table:style-name="Tabela8.B4" table:number-rows-spanned="2" office:value-type="float" office:value="153">
            <text:p text:style-name="P23">153</text:p>
          </table:table-cell>
          <table:table-cell table:style-name="Tabela8.C4" office:value-type="string">
            <text:p text:style-name="P23">matematyka</text:p>
          </table:table-cell>
          <table:table-cell table:style-name="Tabela8.D4" office:value-type="percentage" office:value="0.459">
            <text:p text:style-name="P23">45,90%</text:p>
          </table:table-cell>
        </table:table-row>
        <table:table-row table:style-name="Tabela8.2">
          <table:covered-table-cell/>
          <table:covered-table-cell/>
          <table:table-cell table:style-name="Tabela8.C3" office:value-type="string">
            <text:p text:style-name="P23">przedmioty przyrodnicze</text:p>
          </table:table-cell>
          <table:table-cell table:style-name="Tabela8.D3" office:value-type="percentage" office:value="0.495">
            <text:p text:style-name="P23">49,50%</text:p>
          </table:table-cell>
        </table:table-row>
        <table:table-row table:style-name="Tabela8.2">
          <table:table-cell table:style-name="Tabela8.A4" table:number-rows-spanned="2" office:value-type="string">
            <text:p text:style-name="P23">Gimnazjum nr 4</text:p>
          </table:table-cell>
          <table:table-cell table:style-name="Tabela8.B4" table:number-rows-spanned="2" office:value-type="float" office:value="87">
            <text:p text:style-name="P23">87</text:p>
          </table:table-cell>
          <table:table-cell table:style-name="Tabela8.C4" office:value-type="string">
            <text:p text:style-name="P23">matematyka</text:p>
          </table:table-cell>
          <table:table-cell table:style-name="Tabela8.D4" office:value-type="percentage" office:value="0.447">
            <text:p text:style-name="P23">44,70%</text:p>
          </table:table-cell>
        </table:table-row>
        <table:table-row table:style-name="Tabela8.2">
          <table:covered-table-cell/>
          <table:covered-table-cell/>
          <table:table-cell table:style-name="Tabela8.C3" office:value-type="string">
            <text:p text:style-name="P23">przedmioty przyrodnicze</text:p>
          </table:table-cell>
          <table:table-cell table:style-name="Tabela8.D3" office:value-type="percentage" office:value="0.484">
            <text:p text:style-name="P23">48,40%</text:p>
          </table:table-cell>
        </table:table-row>
      </table:table>
      <text:p text:style-name="P9"><text:soft-page-break/><text:tab/>Z matematyki, tak jak w ubiegłym roku, najlepiej wypadli uczniowie z Gimnazjum nr 1. Ich wynik był wyższy od średniej w wojewódzkiej, krajowej i w miastach od 20 tys. do 100 tys. mieszkańców. <text:s/></text:p>
      <text:p text:style-name="P9"><text:tab/>W skali staninowej gminne gimnazja osiągnęły z matematyki następujące wyniki:</text:p>
      <text:list xml:id="list1973089710371520261" text:style-name="L8">
        <text:list-item>
          <text:p text:style-name="P70">Gimnazjum nr 1 osiągnęło wynik mieszczący się w staninie nr 6, tj. wyżej średni;</text:p>
        </text:list-item>
        <text:list-item>
          <text:p text:style-name="P70">wyniki pozostałych szkół mieściły się w staninie nr 5, tj. średnim.</text:p>
        </text:list-item>
      </text:list>
      <text:p text:style-name="P9"/>
      <text:p text:style-name="P9"><text:tab/>Z przedmiotów przyrodniczych najlepszy wynik, mieszczący się w staninie nr 6, <text:s text:c="18"/>tj. wyżej średni uzyskali uczniowie Gimnazjum nr 3. Pozostałe szkoły uzyskały wynik mieszczący się w staninie nr 5, tj. średni. </text:p>
      <text:p text:style-name="P9"><text:tab/>Biorąc pod uwagę powyższe możemy stwierdzić, że w 2015 r. <text:s/>nieco lepszy wynik, <text:s text:c="20"/>w przeciwieństwie do ubiegłego roku, nasi uczniowie uzyskali w części humanistycznej egzaminu, głównie dzięki bardzo dobrym wynikom z języka polskiego.</text:p>
      <text:p text:style-name="P9"/>
      <text:list xml:id="list4678129987201014402" text:style-name="L9">
        <text:list-item>
          <text:p text:style-name="P63">Część językowa</text:p>
        </text:list-item>
      </text:list>
      <text:p text:style-name="P6"><text:tab/>Nasi uczniowie zdawali egzaminy z języka angielskiego, języka niemieckiego i języka rosyjskiego.</text:p>
      <text:p text:style-name="P18"><text:tab/>a) język angielski <text:s/>- poziom podstawowy.</text:p>
      <text:p text:style-name="P9"><text:tab/>Do tej części egzaminu przystąpiło 354 uczniów. Ich średni wynik to 67 % punktów.</text:p>
      <text:p text:style-name="P9"><text:s/></text:p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12">Wyszczególnienie</text:p>
          </table:table-cell>
          <table:table-cell table:style-name="Tabela17.B1" office:value-type="string">
            <text:p text:style-name="P12">Wynik egzaminu</text:p>
          </table:table-cell>
        </table:table-row>
        <table:table-row table:style-name="Tabela17.2">
          <table:table-cell table:style-name="Tabela17.A2" office:value-type="string">
            <text:p text:style-name="P8">Starachowice</text:p>
          </table:table-cell>
          <table:table-cell table:style-name="Tabela17.B2" office:value-type="percentage" office:value="0.67">
            <text:p text:style-name="P8">67,00%</text:p>
          </table:table-cell>
        </table:table-row>
        <table:table-row table:style-name="Tabela17.3">
          <table:table-cell table:style-name="Tabela17.A2" office:value-type="string">
            <text:p text:style-name="P8">Woj. świętokrzyskie</text:p>
          </table:table-cell>
          <table:table-cell table:style-name="Tabela17.B2" office:value-type="percentage" office:value="0.64">
            <text:p text:style-name="P8">64,00%</text:p>
          </table:table-cell>
        </table:table-row>
        <table:table-row table:style-name="Tabela17.3">
          <table:table-cell table:style-name="Tabela17.A2" office:value-type="string">
            <text:p text:style-name="P8">Kraj</text:p>
          </table:table-cell>
          <table:table-cell table:style-name="Tabela17.B2" office:value-type="percentage" office:value="0.67">
            <text:p text:style-name="P8">67,00%</text:p>
          </table:table-cell>
        </table:table-row>
        <table:table-row table:style-name="Tabela17.3">
          <table:table-cell table:style-name="Tabela17.A2" office:value-type="string">
            <text:p text:style-name="P8">Miasta od 20 tys. do 100 tys. mieszkańców</text:p>
          </table:table-cell>
          <table:table-cell table:style-name="Tabela17.B2" office:value-type="percentage" office:value="0.69">
            <text:p text:style-name="P8">69,00%</text:p>
          </table:table-cell>
        </table:table-row>
      </table:table>
      <text:p text:style-name="P6"><text:tab/></text:p>
      <text:p text:style-name="P9"><text:soft-page-break/><text:tab/>Średni wynik naszych uczniów jest wyższy od średniego wyniku w województwie, porównywalny ze średnim wynikiem w kraju i nieco niższy od średniego wyniku w miastach od 20 tys. do 100 tys. mieszkańców. </text:p>
      <text:p text:style-name="P6"><text:tab/>Poszczególne gimnazja osiągnęły następujące wyniki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12">Szkoła</text:p>
          </table:table-cell>
          <table:table-cell table:style-name="Tabela18.A1" office:value-type="string">
            <text:p text:style-name="P12">Liczba zdających</text:p>
          </table:table-cell>
          <table:table-cell table:style-name="Tabela18.C1" office:value-type="string">
            <text:p text:style-name="P12">Średni wynik</text:p>
          </table:table-cell>
        </table:table-row>
        <table:table-row table:style-name="Tabela18.2">
          <table:table-cell table:style-name="Tabela18.A2" office:value-type="string">
            <text:p text:style-name="P8">Gimnazjum nr 1</text:p>
          </table:table-cell>
          <table:table-cell table:style-name="Tabela18.B2" office:value-type="float" office:value="60">
            <text:p text:style-name="P8">60</text:p>
          </table:table-cell>
          <table:table-cell table:style-name="Tabela18.C2" office:value-type="percentage" office:value="0.672">
            <text:p text:style-name="P8">67,20%</text:p>
          </table:table-cell>
        </table:table-row>
        <table:table-row table:style-name="Tabela18.2">
          <table:table-cell table:style-name="Tabela18.A2" office:value-type="string">
            <text:p text:style-name="P8">Gimnazjum nr 2</text:p>
          </table:table-cell>
          <table:table-cell table:style-name="Tabela18.B2" office:value-type="float" office:value="67">
            <text:p text:style-name="P8">67</text:p>
          </table:table-cell>
          <table:table-cell table:style-name="Tabela18.C2" office:value-type="percentage" office:value="0.64">
            <text:p text:style-name="P8">64,00%</text:p>
          </table:table-cell>
        </table:table-row>
        <table:table-row table:style-name="Tabela18.2">
          <table:table-cell table:style-name="Tabela18.A2" office:value-type="string">
            <text:p text:style-name="P8">Gimnazjum nr 3</text:p>
          </table:table-cell>
          <table:table-cell table:style-name="Tabela18.B2" office:value-type="float" office:value="142">
            <text:p text:style-name="P8">142</text:p>
          </table:table-cell>
          <table:table-cell table:style-name="Tabela18.C2" office:value-type="percentage" office:value="0.693">
            <text:p text:style-name="P8">69,30%</text:p>
          </table:table-cell>
        </table:table-row>
        <table:table-row table:style-name="Tabela18.2">
          <table:table-cell table:style-name="Tabela18.A2" office:value-type="string">
            <text:p text:style-name="P8">Gimnazjum nr 4</text:p>
          </table:table-cell>
          <table:table-cell table:style-name="Tabela18.B2" office:value-type="float" office:value="85">
            <text:p text:style-name="P8">85</text:p>
          </table:table-cell>
          <table:table-cell table:style-name="Tabela18.C2" office:value-type="percentage" office:value="0.667">
            <text:p text:style-name="P8">66,70%</text:p>
          </table:table-cell>
        </table:table-row>
      </table:table>
      <text:p text:style-name="P9"><text:tab/>Wyniki z j.angielskiego na poziomie podstawowym były nieco lepsze niż w ubiegłym roku. Najlepiej wypadło Gimnazjum nr 3, które osiągnęło wynik przewyższający średnią krajową, wojewódzką i w miastach od 20 tys. do 100 tys. mieszkańców. Biorąc pod uwagę skalę staninową trzy szkoły uzyskały wynik mieszczący się w staninie nr 6, tj, wyżej średni (Gimnazjum nr 1, Gimnazjum nr 3 i Gimnazjum nr 4), a jedno wynik mieszczący się w staninie nr 5, tj. średni (Gimnazjum nr 2).</text:p>
      <text:p text:style-name="P9"><text:tab/></text:p>
      <text:p text:style-name="P9"><text:tab/><text:span text:style-name="T4"><text:tab/></text:span><text:span text:style-name="T5">b) język angielski – poziom rozszerzony.</text:span></text:p>
      <text:p text:style-name="P9"><text:tab/>Do tej części egzaminu przystąpiło 354 uczniów. Średni wynik naszych uczniów wyniósł 49% punktów.</text:p>
      <text:p text:style-name="P9"><text:tab/>Porównanie tego wyniku do średniej wojewódzkiej, krajowej i miast od 20 tys. do 100 tys. mieszkańców przedstawia poniższa tabela.</text:p>
      <text:p text:style-name="P6"/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28">Wyszczególnienie</text:p>
          </table:table-cell>
          <table:table-cell table:style-name="Tabela19.B1" office:value-type="string">
            <text:p text:style-name="P28">Wynik egzaminu</text:p>
          </table:table-cell>
        </table:table-row>
        <table:table-row table:style-name="Tabela19.2">
          <table:table-cell table:style-name="Tabela19.A2" office:value-type="string">
            <text:p text:style-name="P8">Starachowice</text:p>
          </table:table-cell>
          <table:table-cell table:style-name="Tabela19.B2" office:value-type="percentage" office:value="0.49">
            <text:p text:style-name="P8">49,00%</text:p>
          </table:table-cell>
        </table:table-row>
        <table:table-row table:style-name="Tabela19.3">
          <table:table-cell table:style-name="Tabela19.A2" office:value-type="string">
            <text:p text:style-name="P8">Woj. świętokrzyskie</text:p>
          </table:table-cell>
          <table:table-cell table:style-name="Tabela19.B2" office:value-type="percentage" office:value="0.44">
            <text:p text:style-name="P7">44,00%</text:p>
          </table:table-cell>
        </table:table-row>
        <table:table-row table:style-name="Tabela19.3">
          <table:table-cell table:style-name="Tabela19.A2" office:value-type="string">
            <text:p text:style-name="P8">Kraj</text:p>
          </table:table-cell>
          <table:table-cell table:style-name="Tabela19.B2" office:value-type="percentage" office:value="0.48">
            <text:p text:style-name="P8">48,00%</text:p>
          </table:table-cell>
        </table:table-row>
        <table:table-row table:style-name="Tabela19.3">
          <table:table-cell table:style-name="Tabela19.A2" office:value-type="string">
            <text:p text:style-name="P8">Miasta od 20 tys. do 100 tys. mieszkańców</text:p>
          </table:table-cell>
          <table:table-cell table:style-name="Tabela19.B2" office:value-type="percentage" office:value="0.51">
            <text:p text:style-name="P8">51,00%</text:p>
          </table:table-cell>
        </table:table-row>
      </table:table>
      <text:p text:style-name="P6"><text:tab/></text:p>
      <text:p text:style-name="P9"><text:soft-page-break/><text:tab/>Średni wynik starachowickich gimnazjalistów był wyższy od średniej wojewódzkiej <text:s text:c="15"/>i krajowej i nieco niższy niż w miastach od 20 tys. do 100 tys. mieszkańców. W ubiegłym roku uzyskany wynik był niższy od średniej krajowej.</text:p>
      <text:p text:style-name="P6"><text:tab/><text:tab/>Poszczególne gimnazja osiągnęły następujące wyniki.</text:p>
      <text:p text:style-name="P6"/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12">Szkoła</text:p>
          </table:table-cell>
          <table:table-cell table:style-name="Tabela20.A1" office:value-type="string">
            <text:p text:style-name="P12">Liczba zdających</text:p>
          </table:table-cell>
          <table:table-cell table:style-name="Tabela20.C1" office:value-type="string">
            <text:p text:style-name="P12">Średni wynik</text:p>
          </table:table-cell>
        </table:table-row>
        <table:table-row table:style-name="Tabela20.2">
          <table:table-cell table:style-name="Tabela20.A2" office:value-type="string">
            <text:p text:style-name="P23">Gimnazjum nr 1</text:p>
          </table:table-cell>
          <table:table-cell table:style-name="Tabela20.B2" office:value-type="float" office:value="60">
            <text:p text:style-name="P23">60</text:p>
          </table:table-cell>
          <table:table-cell table:style-name="Tabela20.C2" office:value-type="percentage" office:value="0.49">
            <text:p text:style-name="P23">49,00%</text:p>
          </table:table-cell>
        </table:table-row>
        <table:table-row table:style-name="Tabela20.2">
          <table:table-cell table:style-name="Tabela20.A2" office:value-type="string">
            <text:p text:style-name="P23">Gimnazjum nr 2</text:p>
          </table:table-cell>
          <table:table-cell table:style-name="Tabela20.B2" office:value-type="float" office:value="67">
            <text:p text:style-name="P23">67</text:p>
          </table:table-cell>
          <table:table-cell table:style-name="Tabela20.C2" office:value-type="percentage" office:value="0.46">
            <text:p text:style-name="P23">46,00%</text:p>
          </table:table-cell>
        </table:table-row>
        <table:table-row table:style-name="Tabela20.2">
          <table:table-cell table:style-name="Tabela20.A2" office:value-type="string">
            <text:p text:style-name="P23">Gimnazjum nr 3</text:p>
          </table:table-cell>
          <table:table-cell table:style-name="Tabela20.B2" office:value-type="float" office:value="142">
            <text:p text:style-name="P23">142</text:p>
          </table:table-cell>
          <table:table-cell table:style-name="Tabela20.C2" office:value-type="percentage" office:value="0.5">
            <text:p text:style-name="P23">50,00%</text:p>
          </table:table-cell>
        </table:table-row>
        <table:table-row table:style-name="Tabela20.2">
          <table:table-cell table:style-name="Tabela20.A2" office:value-type="string">
            <text:p text:style-name="P23">Gimnazjum nr 4</text:p>
          </table:table-cell>
          <table:table-cell table:style-name="Tabela20.B2" office:value-type="float" office:value="85">
            <text:p text:style-name="P23">85</text:p>
          </table:table-cell>
          <table:table-cell table:style-name="Tabela20.C2" office:value-type="percentage" office:value="0.51">
            <text:p text:style-name="P23">51,00%</text:p>
          </table:table-cell>
        </table:table-row>
      </table:table>
      <text:p text:style-name="P6"/>
      <text:p text:style-name="P9"><text:tab/>Z tej części egzaminu najlepszy wynik osiągnęli uczniowie Gimnazjum nr 4, którzy byli minimalnie lepsi od uczniów z Gimnazjum nr 3. </text:p>
      <text:p text:style-name="P9"><text:tab/>Wyniki z języka angielskiego zarówno na poziomie rozszerzonym jak i podstawowym były lepsze od ubiegłorocznych.</text:p>
      <text:p text:style-name="P6"/>
      <text:list xml:id="list2849508145569332867" text:style-name="L10">
        <text:list-item>
          <text:p text:style-name="P59">język niemiecki – poziom podstawowy.</text:p>
          <text:p text:style-name="P71">Do tej części egzaminu z języka niemieckiego przystąpiło 35 uczniów. Średni wynik naszych uczniów wyniósł 51% punktów.</text:p>
        </text:list-item>
      </text:list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12">Wyszczególnienie</text:p>
          </table:table-cell>
          <table:table-cell table:style-name="Tabela21.B1" office:value-type="string">
            <text:p text:style-name="P12">Wynik egzaminu</text:p>
          </table:table-cell>
        </table:table-row>
        <table:table-row table:style-name="Tabela21.2">
          <table:table-cell table:style-name="Tabela21.A2" office:value-type="string">
            <text:p text:style-name="P24">Starachowice</text:p>
          </table:table-cell>
          <table:table-cell table:style-name="Tabela21.B2" office:value-type="percentage" office:value="0.51">
            <text:p text:style-name="P24">51,00%</text:p>
          </table:table-cell>
        </table:table-row>
        <table:table-row table:style-name="Tabela21.3">
          <table:table-cell table:style-name="Tabela21.A2" office:value-type="string">
            <text:p text:style-name="P24">Woj. świętokrzyskie</text:p>
          </table:table-cell>
          <table:table-cell table:style-name="Tabela21.B2" office:value-type="percentage" office:value="0.57">
            <text:p text:style-name="P7">57,00%</text:p>
          </table:table-cell>
        </table:table-row>
        <table:table-row table:style-name="Tabela21.3">
          <table:table-cell table:style-name="Tabela21.A2" office:value-type="string">
            <text:p text:style-name="P24">Kraj</text:p>
          </table:table-cell>
          <table:table-cell table:style-name="Tabela21.B2" office:value-type="percentage" office:value="0.56">
            <text:p text:style-name="P7">56,00%</text:p>
          </table:table-cell>
        </table:table-row>
        <table:table-row table:style-name="Tabela21.3">
          <table:table-cell table:style-name="Tabela21.A2" office:value-type="string">
            <text:p text:style-name="P24">Miasta od 20 tys. do 100 tys. mieszkańców</text:p>
          </table:table-cell>
          <table:table-cell table:style-name="Tabela21.B2" office:value-type="percentage" office:value="0.57">
            <text:p text:style-name="P7">57,00%</text:p>
          </table:table-cell>
        </table:table-row>
      </table:table>
      <text:p text:style-name="P9"><text:tab/>Wynik uzyskany przez starachowickich uczniów podobnie jak w 2013 r. i 2014 r. jest niższy od średniej krajowej, wojewódzkiej i średniej w miastach od 20 tys. do 100 tys. mieszkańców.</text:p>
      <text:p text:style-name="P6"><text:tab/><text:tab/></text:p>
      <text:p text:style-name="P6"><text:tab/></text:p>
      <text:p text:style-name="P54"><text:tab/>Poszczególne gimnazja osiągnęły następujące wyniki.</text:p>
      <table:table table:name="Tabela3" table:style-name="Tabela3">
        <table:table-column table:style-name="Tabela3.A" table:number-columns-repeated="3"/>
        <table:table-row>
          <table:table-cell table:style-name="Tabela3.A1" office:value-type="string">
            <text:p text:style-name="P30">Szkoła</text:p>
          </table:table-cell>
          <table:table-cell table:style-name="Tabela3.A1" office:value-type="string">
            <text:p text:style-name="P30">Liczba zdających</text:p>
          </table:table-cell>
          <table:table-cell table:style-name="Tabela3.C1" office:value-type="string">
            <text:p text:style-name="P30">Średni wynik</text:p>
          </table:table-cell>
        </table:table-row>
        <table:table-row>
          <table:table-cell table:style-name="Tabela3.A2" office:value-type="string">
            <text:p text:style-name="P37">Gimnazjum nr 1</text:p>
          </table:table-cell>
          <table:table-cell table:style-name="Tabela3.B2" office:value-type="float" office:value="6">
            <text:p text:style-name="P37">6</text:p>
          </table:table-cell>
          <table:table-cell table:style-name="Tabela3.C2" office:value-type="percentage" office:value="0.623">
            <text:p text:style-name="P37">62,30%</text:p>
          </table:table-cell>
        </table:table-row>
        <table:table-row>
          <table:table-cell table:style-name="Tabela3.A2" office:value-type="string">
            <text:p text:style-name="P37">Gimnazjum nr 2</text:p>
          </table:table-cell>
          <table:table-cell table:style-name="Tabela3.B2" office:value-type="float" office:value="20">
            <text:p text:style-name="P37">20</text:p>
          </table:table-cell>
          <table:table-cell table:style-name="Tabela3.C2" office:value-type="percentage" office:value="0.49">
            <text:p text:style-name="P37">49,00%</text:p>
          </table:table-cell>
        </table:table-row>
        <table:table-row>
          <table:table-cell table:style-name="Tabela3.A2" office:value-type="string">
            <text:p text:style-name="P37">Gimnazjum nr 3</text:p>
          </table:table-cell>
          <table:table-cell table:style-name="Tabela3.B2" office:value-type="float" office:value="9">
            <text:p text:style-name="P37">9</text:p>
          </table:table-cell>
          <table:table-cell table:style-name="Tabela3.C2" office:value-type="percentage" office:value="0.492">
            <text:p text:style-name="P37">49,20%</text:p>
          </table:table-cell>
        </table:table-row>
      </table:table>
      <text:p text:style-name="P9"><text:tab/>Wynik Gimnazjum nr 1 mieści się w staninie 7, tj. wysoki, a pozostałych szkół <text:s text:c="14"/>w staninie nr 4, tj. niżej średni. </text:p>
      <text:p text:style-name="P9">Uczniowie starachowickich szkół nie pisali sprawdzianu z języka niemieckiego na poziomie rozszerzonym</text:p>
      <text:p text:style-name="P9"/>
      <text:list xml:id="list1621989001662335149" text:style-name="L11">
        <text:list-item>
          <text:p text:style-name="P60">język rosyjski – poziom podstawowy.</text:p>
        </text:list-item>
      </text:list>
      <text:p text:style-name="P29"><text:tab/><text:span text:style-name="T3">Egzamin z języka rosyjskiego na poziomie podstawowym zdawało 2 uczniów <text:s text:c="25"/>z <text:s/>Gimnazjum nr 3, których średni wynik wyniósł 73%. Ze względu na liczbę zdających nie przeprowadzono analizy porównawczej.</text:span></text:p>
      <text:p text:style-name="P44"><text:tab/>Wyniki egzaminu gimnazjalnego można uznać za satysfakcjonujące. Są one zbliżone do średniej krajowej i wojewódzkiej. Najlepsze wyniki nasi uczniowie osiągnęli z języka angielskiego zarówno na poziomie podstawowym jak i rozszerzonym. Dobrze wypadł egzamin z języka polskiego.</text:p>
      <text:p text:style-name="P44"><text:tab/>Na podkreślenie zasługuje również fakt, że wyniki szkół ze wszystkich przedmiotów (poza językiem niemieckim, który pisała niewielka liczba uczniów i trudno wyciągnąć z tych wyników konkretne wnioski) mieściły się w staninie średnim lub powyżej średniego.</text:p>
      <text:p text:style-name="P44"><text:tab/>Tak jak w przypadku szkół podstawowych tak również w przypadku gimnazjów istotne jest pokazanie jak wyniki szkoły kształtują się w dłuższym czasie w skali staninowej. Dane obejmują okres czterech ostatnich lat, gdyż ze względu na zmianę formuły egzaminu nie jest możliwe porównywanie wyników z lat wcześniejszych.</text:p>
      <text:p text:style-name="P44"><text:tab/></text:p>
      <text:p text:style-name="P44">Średnie wyniki egzaminu gimnazjalnego w skali staninowej w latach 2012-2015.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>
          <table:table-cell table:style-name="Tabela11.A1" table:number-rows-spanned="2" office:value-type="string">
            <text:p text:style-name="P38">Szkoła</text:p>
          </table:table-cell>
          <table:table-cell table:style-name="Tabela11.A1" table:number-rows-spanned="2" office:value-type="string">
            <text:p text:style-name="P38">Przedmiot</text:p>
          </table:table-cell>
          <table:table-cell table:style-name="Tabela11.C1" table:number-columns-spanned="4" office:value-type="string">
            <text:p text:style-name="P38">Wynik w skali staninowej</text:p>
          </table:table-cell>
          <table:covered-table-cell/>
          <table:covered-table-cell/>
          <table:covered-table-cell/>
        </table:table-row>
        <table:table-row table:style-name="Tabela11.2">
          <table:covered-table-cell/>
          <table:covered-table-cell/>
          <table:table-cell table:style-name="Tabela11.C2" office:value-type="string">
            <text:p text:style-name="P38">2012 r.</text:p>
          </table:table-cell>
          <table:table-cell table:style-name="Tabela11.C2" office:value-type="string">
            <text:p text:style-name="P38">2013 r.</text:p>
          </table:table-cell>
          <table:table-cell table:style-name="Tabela11.C2" office:value-type="string">
            <text:p text:style-name="P38">2014 r.</text:p>
          </table:table-cell>
          <table:table-cell table:style-name="Tabela11.F2" office:value-type="string">
            <text:p text:style-name="P38">2015 r.</text:p>
          </table:table-cell>
        </table:table-row>
        <table:table-row table:style-name="Tabela11.3">
          <table:table-cell table:style-name="Tabela11.A3" table:number-rows-spanned="6" office:value-type="string">
            <text:p text:style-name="P39">Gimnazjum nr 1</text:p>
          </table:table-cell>
          <table:table-cell table:style-name="Tabela11.C2" office:value-type="string">
            <text:p text:style-name="P41">j.polski</text:p>
          </table:table-cell>
          <table:table-cell table:style-name="Tabela11.C2" office:value-type="string">
            <text:p text:style-name="P40">6-wyżej średni <text:s text:c="76"/></text:p>
          </table:table-cell>
          <table:table-cell table:style-name="Tabela11.C2" office:value-type="string">
            <text:p text:style-name="P40">6-wyżej średni <text:s text:c="75"/></text:p>
          </table:table-cell>
          <table:table-cell table:style-name="Tabela11.C2" office:value-type="string">
            <text:p text:style-name="P40">7-wysoki</text:p>
          </table:table-cell>
          <table:table-cell table:style-name="Tabela11.F2" office:value-type="string">
            <text:p text:style-name="P40">7-wysoki</text:p>
          </table:table-cell>
        </table:table-row>
        <table:table-row>
          <table:covered-table-cell/>
          <table:table-cell table:style-name="Tabela11.C2" office:value-type="string">
            <text:p text:style-name="P41">historia z wos</text:p>
          </table:table-cell>
          <table:table-cell table:style-name="Tabela11.C2" office:value-type="string">
            <text:p text:style-name="P40">4-niżej średni</text:p>
          </table:table-cell>
          <table:table-cell table:style-name="Tabela11.C2" office:value-type="string">
            <text:p text:style-name="P40">5-średni</text:p>
          </table:table-cell>
          <table:table-cell table:style-name="Tabela11.C2" office:value-type="string">
            <text:p text:style-name="P40">6-wyżej średni <text:s text:c="75"/></text:p>
          </table:table-cell>
          <table:table-cell table:style-name="Tabela11.F2" office:value-type="string">
            <text:p text:style-name="P40">5-średni</text:p>
          </table:table-cell>
        </table:table-row>
        <table:table-row>
          <table:covered-table-cell/>
          <table:table-cell table:style-name="Tabela11.C2" office:value-type="string">
            <text:p text:style-name="P41">matematyka</text:p>
          </table:table-cell>
          <table:table-cell table:style-name="Tabela11.C2" office:value-type="string">
            <text:p text:style-name="P40">4-niżej średni</text:p>
          </table:table-cell>
          <table:table-cell table:style-name="Tabela11.C2" office:value-type="string">
            <text:p text:style-name="P40">5-średni</text:p>
          </table:table-cell>
          <table:table-cell table:style-name="Tabela11.C2" office:value-type="string">
            <text:p text:style-name="P40">6-wyżej średni <text:s text:c="75"/></text:p>
          </table:table-cell>
          <table:table-cell table:style-name="Tabela11.F2" office:value-type="string">
            <text:p text:style-name="P40">6-wyżej średni <text:s text:c="74"/></text:p>
          </table:table-cell>
        </table:table-row>
        <table:table-row>
          <table:covered-table-cell/>
          <table:table-cell table:style-name="Tabela11.C2" office:value-type="string">
            <text:p text:style-name="P41">przedmioty przyrodnicze</text:p>
          </table:table-cell>
          <table:table-cell table:style-name="Tabela11.C2" office:value-type="string">
            <text:p text:style-name="P40">4-niżej średni</text:p>
          </table:table-cell>
          <table:table-cell table:style-name="Tabela11.C2" office:value-type="string">
            <text:p text:style-name="P40">5-średni</text:p>
          </table:table-cell>
          <table:table-cell table:style-name="Tabela11.C2" office:value-type="string">
            <text:p text:style-name="P40">6-wyżej średni <text:s text:c="75"/></text:p>
          </table:table-cell>
          <table:table-cell table:style-name="Tabela11.F2" office:value-type="string">
            <text:p text:style-name="P40">5-średni</text:p>
          </table:table-cell>
        </table:table-row>
        <table:table-row>
          <table:covered-table-cell/>
          <table:table-cell table:style-name="Tabela11.C2" office:value-type="string">
            <text:p text:style-name="P41">j.angielski- p.p.</text:p>
          </table:table-cell>
          <table:table-cell table:style-name="Tabela11.C2" office:value-type="string">
            <text:p text:style-name="P40">6-wyżej średni</text:p>
          </table:table-cell>
          <table:table-cell table:style-name="Tabela11.C2" office:value-type="string">
            <text:p text:style-name="P40">5-średni</text:p>
          </table:table-cell>
          <table:table-cell table:style-name="Tabela11.C2" office:value-type="string">
            <text:p text:style-name="P40">5-średni</text:p>
          </table:table-cell>
          <table:table-cell table:style-name="Tabela11.F2" office:value-type="string">
            <text:p text:style-name="P40">6-wyżej średni</text:p>
          </table:table-cell>
        </table:table-row>
        <table:table-row>
          <table:covered-table-cell/>
          <table:table-cell table:style-name="Tabela11.C2" office:value-type="string">
            <text:p text:style-name="P41">j.niemiecki-p.p.</text:p>
          </table:table-cell>
          <table:table-cell table:style-name="Tabela11.C2" office:value-type="string">
            <text:p text:style-name="P40">5-średni</text:p>
          </table:table-cell>
          <table:table-cell table:style-name="Tabela11.C2" office:value-type="string">
            <text:p text:style-name="P40">3-niski</text:p>
          </table:table-cell>
          <table:table-cell table:style-name="Tabela11.C2" office:value-type="string">
            <text:p text:style-name="P40">4-niżej średni</text:p>
          </table:table-cell>
          <table:table-cell table:style-name="Tabela11.F2" office:value-type="string">
            <text:p text:style-name="P40">7-wysoki</text:p>
          </table:table-cell>
        </table:table-row>
        <table:table-row>
          <table:table-cell table:style-name="Tabela11.A3" table:number-rows-spanned="6" office:value-type="string">
            <text:p text:style-name="P39">Gimnazjum nr 2</text:p>
          </table:table-cell>
          <table:table-cell table:style-name="Tabela11.C2" office:value-type="string">
            <text:p text:style-name="P41">j.polski</text:p>
          </table:table-cell>
          <table:table-cell table:style-name="Tabela11.C2" office:value-type="string">
            <text:p text:style-name="P40">5-średni</text:p>
          </table:table-cell>
          <table:table-cell table:style-name="Tabela11.C2" office:value-type="string">
            <text:p text:style-name="P40">5-średni</text:p>
          </table:table-cell>
          <table:table-cell table:style-name="Tabela11.C2" office:value-type="string">
            <text:p text:style-name="P40">5-średni</text:p>
          </table:table-cell>
          <table:table-cell table:style-name="Tabela11.F2" office:value-type="string">
            <text:p text:style-name="P40">5-średni</text:p>
          </table:table-cell>
        </table:table-row>
        <table:table-row>
          <table:covered-table-cell/>
          <table:table-cell table:style-name="Tabela11.C2" office:value-type="string">
            <text:p text:style-name="P41">historia z wos</text:p>
          </table:table-cell>
          <table:table-cell table:style-name="Tabela11.C2" office:value-type="string">
            <text:p text:style-name="P40">6-wyżej średni</text:p>
          </table:table-cell>
          <table:table-cell table:style-name="Tabela11.C2" office:value-type="string">
            <text:p text:style-name="P40">5-średni</text:p>
          </table:table-cell>
          <table:table-cell table:style-name="Tabela11.C2" office:value-type="string">
            <text:p text:style-name="P40">5-średni</text:p>
          </table:table-cell>
          <table:table-cell table:style-name="Tabela11.F2" office:value-type="string">
            <text:p text:style-name="P40">5-średni</text:p>
          </table:table-cell>
        </table:table-row>
        <table:table-row>
          <table:covered-table-cell/>
          <table:table-cell table:style-name="Tabela11.C2" office:value-type="string">
            <text:p text:style-name="P41">matematyka</text:p>
          </table:table-cell>
          <table:table-cell table:style-name="Tabela11.C2" office:value-type="string">
            <text:p text:style-name="P40">6-wyżej średni</text:p>
          </table:table-cell>
          <table:table-cell table:style-name="Tabela11.C2" office:value-type="string">
            <text:p text:style-name="P40">4-niżej średni</text:p>
          </table:table-cell>
          <table:table-cell table:style-name="Tabela11.C2" office:value-type="string">
            <text:p text:style-name="P40">6-wyżej średni</text:p>
          </table:table-cell>
          <table:table-cell table:style-name="Tabela11.F2" office:value-type="string">
            <text:p text:style-name="P40">5-średni</text:p>
          </table:table-cell>
        </table:table-row>
        <table:table-row>
          <table:covered-table-cell/>
          <table:table-cell table:style-name="Tabela11.C2" office:value-type="string">
            <text:p text:style-name="P41">przedmioty przyrodnicze</text:p>
          </table:table-cell>
          <table:table-cell table:style-name="Tabela11.C2" office:value-type="string">
            <text:p text:style-name="P40">6-wyżej średni</text:p>
          </table:table-cell>
          <table:table-cell table:style-name="Tabela11.C2" office:value-type="string">
            <text:p text:style-name="P40">5-średni</text:p>
          </table:table-cell>
          <table:table-cell table:style-name="Tabela11.C2" office:value-type="string">
            <text:p text:style-name="P40">7-wysoki</text:p>
          </table:table-cell>
          <table:table-cell table:style-name="Tabela11.F2" office:value-type="string">
            <text:p text:style-name="P40">5-średni</text:p>
          </table:table-cell>
        </table:table-row>
        <table:table-row>
          <table:covered-table-cell/>
          <table:table-cell table:style-name="Tabela11.C2" office:value-type="string">
            <text:p text:style-name="P41">j.angielski- p.p.</text:p>
          </table:table-cell>
          <table:table-cell table:style-name="Tabela11.C2" office:value-type="string">
            <text:p text:style-name="P40">5-średni</text:p>
          </table:table-cell>
          <table:table-cell table:style-name="Tabela11.C2" office:value-type="string">
            <text:p text:style-name="P40">4-niżej średni</text:p>
          </table:table-cell>
          <table:table-cell table:style-name="Tabela11.C2" office:value-type="string">
            <text:p text:style-name="P40">6-wyżej średni</text:p>
          </table:table-cell>
          <table:table-cell table:style-name="Tabela11.F2" office:value-type="string">
            <text:p text:style-name="P40">5-średni</text:p>
          </table:table-cell>
        </table:table-row>
        <table:table-row>
          <table:covered-table-cell/>
          <table:table-cell table:style-name="Tabela11.C2" office:value-type="string">
            <text:p text:style-name="P41">j.niemiecki-p.p.</text:p>
          </table:table-cell>
          <table:table-cell table:style-name="Tabela11.C2" office:value-type="string">
            <text:p text:style-name="P40">6-wyżej średni</text:p>
          </table:table-cell>
          <table:table-cell table:style-name="Tabela11.C2" office:value-type="string">
            <text:p text:style-name="P40">7-wysoki</text:p>
          </table:table-cell>
          <table:table-cell table:style-name="Tabela11.C2" office:value-type="string">
            <text:p text:style-name="P40">4-niżej średni</text:p>
          </table:table-cell>
          <table:table-cell table:style-name="Tabela11.F2" office:value-type="string">
            <text:p text:style-name="P40">4-niżej średni</text:p>
          </table:table-cell>
        </table:table-row>
        <table:table-row>
          <table:table-cell table:style-name="Tabela11.A3" table:number-rows-spanned="6" office:value-type="string">
            <text:p text:style-name="P39">Gimnazjum nr 3</text:p>
          </table:table-cell>
          <table:table-cell table:style-name="Tabela11.C2" office:value-type="string">
            <text:p text:style-name="P41">j.polski</text:p>
          </table:table-cell>
          <table:table-cell table:style-name="Tabela11.C2" office:value-type="string">
            <text:p text:style-name="P40">4-niżej średni</text:p>
          </table:table-cell>
          <table:table-cell table:style-name="Tabela11.C2" office:value-type="string">
            <text:p text:style-name="P40">5-średni</text:p>
          </table:table-cell>
          <table:table-cell table:style-name="Tabela11.C2" office:value-type="string">
            <text:p text:style-name="P40">5-średni</text:p>
          </table:table-cell>
          <table:table-cell table:style-name="Tabela11.F2" office:value-type="string">
            <text:p text:style-name="P40">5-średni</text:p>
          </table:table-cell>
        </table:table-row>
        <table:table-row>
          <table:covered-table-cell/>
          <table:table-cell table:style-name="Tabela11.C2" office:value-type="string">
            <text:p text:style-name="P41">historia z wos</text:p>
          </table:table-cell>
          <table:table-cell table:style-name="Tabela11.C2" office:value-type="string">
            <text:p text:style-name="P40">4-niżej średni</text:p>
          </table:table-cell>
          <table:table-cell table:style-name="Tabela11.C2" office:value-type="string">
            <text:p text:style-name="P40">5-średni</text:p>
          </table:table-cell>
          <table:table-cell table:style-name="Tabela11.C2" office:value-type="string">
            <text:p text:style-name="P40">5-średni</text:p>
          </table:table-cell>
          <table:table-cell table:style-name="Tabela11.F2" office:value-type="string">
            <text:p text:style-name="P40">5-średni</text:p>
          </table:table-cell>
        </table:table-row>
        <table:table-row>
          <table:covered-table-cell/>
          <table:table-cell table:style-name="Tabela11.C2" office:value-type="string">
            <text:p text:style-name="P41">matematyka</text:p>
          </table:table-cell>
          <table:table-cell table:style-name="Tabela11.C2" office:value-type="string">
            <text:p text:style-name="P40">3-niski</text:p>
          </table:table-cell>
          <table:table-cell table:style-name="Tabela11.C2" office:value-type="string">
            <text:p text:style-name="P40">4-niżej średni</text:p>
          </table:table-cell>
          <table:table-cell table:style-name="Tabela11.C2" office:value-type="string">
            <text:p text:style-name="P40">4-niżej średni</text:p>
          </table:table-cell>
          <table:table-cell table:style-name="Tabela11.F2" office:value-type="string">
            <text:p text:style-name="P40">5-średni</text:p>
          </table:table-cell>
        </table:table-row>
        <table:table-row>
          <table:covered-table-cell/>
          <table:table-cell table:style-name="Tabela11.C2" office:value-type="string">
            <text:p text:style-name="P41">przedmioty przyrodnicze</text:p>
          </table:table-cell>
          <table:table-cell table:style-name="Tabela11.C2" office:value-type="string">
            <text:p text:style-name="P40">4-niżej średni</text:p>
          </table:table-cell>
          <table:table-cell table:style-name="Tabela11.C2" office:value-type="string">
            <text:p text:style-name="P40">5-średni</text:p>
          </table:table-cell>
          <table:table-cell table:style-name="Tabela11.C2" office:value-type="string">
            <text:p text:style-name="P40">5-średni</text:p>
          </table:table-cell>
          <table:table-cell table:style-name="Tabela11.F2" office:value-type="string">
            <text:p text:style-name="P40">6-wyżej średni</text:p>
          </table:table-cell>
        </table:table-row>
        <table:table-row>
          <table:covered-table-cell/>
          <table:table-cell table:style-name="Tabela11.C2" office:value-type="string">
            <text:p text:style-name="P41">j.angielski- p.p.</text:p>
          </table:table-cell>
          <table:table-cell table:style-name="Tabela11.C2" office:value-type="string">
            <text:p text:style-name="P40">6-wyżej średni</text:p>
          </table:table-cell>
          <table:table-cell table:style-name="Tabela11.C2" office:value-type="string">
            <text:p text:style-name="P40">6-wyżej średni</text:p>
          </table:table-cell>
          <table:table-cell table:style-name="Tabela11.C2" office:value-type="string">
            <text:p text:style-name="P40">5-średni</text:p>
          </table:table-cell>
          <table:table-cell table:style-name="Tabela11.F2" office:value-type="string">
            <text:p text:style-name="P40">6-wyżej średni</text:p>
          </table:table-cell>
        </table:table-row>
        <table:table-row>
          <table:covered-table-cell/>
          <table:table-cell table:style-name="Tabela11.A3" office:value-type="string">
            <text:p text:style-name="P41">j.niemiecki-p.p.</text:p>
          </table:table-cell>
          <table:table-cell table:style-name="Tabela11.A3" office:value-type="string">
            <text:p text:style-name="P40">5-średni</text:p>
          </table:table-cell>
          <table:table-cell table:style-name="Tabela11.A3" office:value-type="string">
            <text:p text:style-name="P40">3-niski</text:p>
          </table:table-cell>
          <table:table-cell table:style-name="Tabela11.A3" office:value-type="string">
            <text:p text:style-name="P40">4-niżej średni</text:p>
          </table:table-cell>
          <table:table-cell table:style-name="Tabela11.F20" office:value-type="string">
            <text:p text:style-name="P40">4-niżej średni</text:p>
          </table:table-cell>
        </table:table-row>
        <table:table-row>
          <table:table-cell table:style-name="Tabela11.A3" table:number-rows-spanned="6" office:value-type="string">
            <text:p text:style-name="P39">Gimnazjum nr 4</text:p>
          </table:table-cell>
          <table:table-cell table:style-name="Tabela11.A3" office:value-type="string">
            <text:p text:style-name="P41">j.polski</text:p>
          </table:table-cell>
          <table:table-cell table:style-name="Tabela11.A3" office:value-type="string">
            <text:p text:style-name="P40">5-średni</text:p>
          </table:table-cell>
          <table:table-cell table:style-name="Tabela11.A3" office:value-type="string">
            <text:p text:style-name="P40">5-średni</text:p>
          </table:table-cell>
          <table:table-cell table:style-name="Tabela11.A3" office:value-type="string">
            <text:p text:style-name="P40">5-średni</text:p>
          </table:table-cell>
          <table:table-cell table:style-name="Tabela11.F20" office:value-type="string">
            <text:p text:style-name="P40">6-wyżej średni</text:p>
          </table:table-cell>
        </table:table-row>
        <table:table-row>
          <table:covered-table-cell/>
          <table:table-cell table:style-name="Tabela11.C2" office:value-type="string">
            <text:p text:style-name="P41">historia z wos</text:p>
          </table:table-cell>
          <table:table-cell table:style-name="Tabela11.C2" office:value-type="string">
            <text:p text:style-name="P40">5-średni</text:p>
          </table:table-cell>
          <table:table-cell table:style-name="Tabela11.C2" office:value-type="string">
            <text:p text:style-name="P40">5-średni</text:p>
          </table:table-cell>
          <table:table-cell table:style-name="Tabela11.C2" office:value-type="string">
            <text:p text:style-name="P40">4-niżej średni</text:p>
          </table:table-cell>
          <table:table-cell table:style-name="Tabela11.F2" office:value-type="string">
            <text:p text:style-name="P40">5-średni</text:p>
          </table:table-cell>
        </table:table-row>
        <table:table-row>
          <table:covered-table-cell/>
          <table:table-cell table:style-name="Tabela11.C2" office:value-type="string">
            <text:p text:style-name="P41">matematyka</text:p>
          </table:table-cell>
          <table:table-cell table:style-name="Tabela11.C2" office:value-type="string">
            <text:p text:style-name="P40">5-średni</text:p>
          </table:table-cell>
          <table:table-cell table:style-name="Tabela11.C2" office:value-type="string">
            <text:p text:style-name="P40">4-niżej średni</text:p>
          </table:table-cell>
          <table:table-cell table:style-name="Tabela11.C2" office:value-type="string">
            <text:p text:style-name="P40">5-średni</text:p>
          </table:table-cell>
          <table:table-cell table:style-name="Tabela11.F2" office:value-type="string">
            <text:p text:style-name="P40">5-średni</text:p>
          </table:table-cell>
        </table:table-row>
        <table:table-row>
          <table:covered-table-cell/>
          <table:table-cell table:style-name="Tabela11.C2" office:value-type="string">
            <text:p text:style-name="P41">przedmioty przyrodnicze</text:p>
          </table:table-cell>
          <table:table-cell table:style-name="Tabela11.C2" office:value-type="string">
            <text:p text:style-name="P40">4-niżej średni</text:p>
          </table:table-cell>
          <table:table-cell table:style-name="Tabela11.C2" office:value-type="string">
            <text:p text:style-name="P40">5-średni</text:p>
          </table:table-cell>
          <table:table-cell table:style-name="Tabela11.C2" office:value-type="string">
            <text:p text:style-name="P40">6-wyżej średni</text:p>
          </table:table-cell>
          <table:table-cell table:style-name="Tabela11.F2" office:value-type="string">
            <text:p text:style-name="P40">5-średni</text:p>
          </table:table-cell>
        </table:table-row>
        <table:table-row table:style-name="Tabela11.25">
          <table:covered-table-cell/>
          <table:table-cell table:style-name="Tabela11.C2" office:value-type="string">
            <text:p text:style-name="P41">j.angielski- p.p.</text:p>
          </table:table-cell>
          <table:table-cell table:style-name="Tabela11.C2" office:value-type="string">
            <text:p text:style-name="P40">6-wyżej średni</text:p>
          </table:table-cell>
          <table:table-cell table:style-name="Tabela11.C2" office:value-type="string">
            <text:p text:style-name="P40">4-niżej średni</text:p>
          </table:table-cell>
          <table:table-cell table:style-name="Tabela11.C2" office:value-type="string">
            <text:p text:style-name="P40">5-średni</text:p>
          </table:table-cell>
          <table:table-cell table:style-name="Tabela11.F2" office:value-type="string">
            <text:p text:style-name="P40">6-wyżej średni</text:p>
          </table:table-cell>
        </table:table-row>
        <table:table-row>
          <table:covered-table-cell/>
          <table:table-cell table:style-name="Tabela11.C2" office:value-type="string">
            <text:p text:style-name="P41">j.niemiecki-p.p.</text:p>
          </table:table-cell>
          <table:table-cell table:style-name="Tabela11.C2" office:value-type="string">
            <text:p text:style-name="P40">-</text:p>
          </table:table-cell>
          <table:table-cell table:style-name="Tabela11.C2" office:value-type="string">
            <text:p text:style-name="P40">-</text:p>
          </table:table-cell>
          <table:table-cell table:style-name="Tabela11.C2" office:value-type="string">
            <text:p text:style-name="P40">6-wyżej średni</text:p>
          </table:table-cell>
          <table:table-cell table:style-name="Tabela11.F2" office:value-type="string">
            <text:p text:style-name="P40">4-niżej średni</text:p>
          </table:table-cell>
        </table:table-row>
      </table:table>
      <text:p text:style-name="P44"><text:soft-page-break/><text:tab/>Analizując wyniki osiągnięte przez szkoły w ostatnich 4 latach możemy stwierdzić, że nie ma istotnych różnic pomiędzy poszczególnymi szkołami. Na uwagę zasługuje fakt bardzo dobrych wyników uzyskiwanych z języka polskiego przez uczniów Gimnazjum nr 1. <text:s text:c="24"/>W analizowanym okresie uzyskiwali oni wyniki mieszczące się w staninie wyżej średnim <text:s text:c="18"/>i wysokim, co wyróżnia ich na tle pozostałych placówek gimnazjalnych.</text:p>
      <text:p text:style-name="P44"/>
      <text:list xml:id="list8470308733193194044" text:style-name="L12">
        <text:list-item>
          <text:p text:style-name="P61">Wynik sprawdzianu i egzaminu szkół niepublicznych dotowanych przez Gminę.</text:p>
          <text:p text:style-name="P61"/>
        </text:list-item>
      </text:list>
      <text:p text:style-name="P9"><text:tab/><text:span text:style-name="T4">Społeczna Szkoła Podstawowa STO</text:span> uzyskała średni wynik sprawdzianu z języka polskiego i matematyki wynoszący 86,4% możliwych do zdobycia punktów mieszczący się <text:s text:c="17"/>w staninie nr 9, tj. najwyższym. </text:p>
      <text:p text:style-name="P9">Z języka angielskiego uczniowie SSP STO uzyskali średni wynik 98,2% również mieszczący się w staninie nr 9, tj. najwyższym. Do sprawdzianu w tej <text:s/>szkole przystąpiło 16 uczniów. </text:p>
      <text:p text:style-name="P9"><text:tab/>Z egzaminu gimnazjalnego, szkoły dotowane przez Gminę uzyskały następujące wyniki:</text:p>
      <text:list xml:id="list7557675048036625520" text:style-name="L13">
        <text:list-item>
          <text:p text:style-name="P74">Społeczne Gimnazjum STO – liczba zdających 10.</text:p>
        </text:list-item>
      </text:list>
      <text:p text:style-name="P17">Część humanistyczna:</text:p>
      <text:p text:style-name="P6"><text:tab/>język polski – 76,3% punktów, stanin nr 9, tj. najwyższy;</text:p>
      <text:p text:style-name="P6"><text:tab/>historia z wos – 72,5% punktów, stanin nr 8, tj. bardzo wysoki.</text:p>
      <text:p text:style-name="P17">Część matematyczno-przyrodnicza:</text:p>
      <text:p text:style-name="P6"><text:tab/>matematyka – 69,7% punktów, stanin nr 8, tj. bardzo wysoki;</text:p>
      <text:p text:style-name="P6"><text:tab/>przedmioty przyrodnicze – 64,2% punktów, stanin nr 8, tj. bardzo wysoki.</text:p>
      <text:p text:style-name="P6"><text:span text:style-name="T1">Język angielski – poziom podstawowy</text:span> – 87,19% punktów, stanin nr 8, tj. bardzo wysoki;</text:p>
      <text:p text:style-name="P6"><text:span text:style-name="T1">Język angielski - poziom rozszerzony</text:span> – 78% punktów</text:p>
      <text:list xml:id="list3319861505460238927" text:style-name="L14">
        <text:list-item>
          <text:p text:style-name="P75">Gimnazjum Niepubliczne SSIL – liczba zdających – 21 (część humanistyczna), 18 (część matematyczno-przyrodnicza), 19 (część językowa).</text:p>
        </text:list-item>
      </text:list>
      <text:p text:style-name="P17">Część humanistyczna:</text:p>
      <text:p text:style-name="P6"><text:tab/>język polski – 29,1% punktów, stanin nr 1, tj. najniższy;</text:p>
      <text:p text:style-name="P6"><text:tab/>historia z wos – 40,8% punktów, stanin nr 1, tj. najniższy.</text:p>
      <text:p text:style-name="P17"><text:soft-page-break/>Część matematyczno-przyrodnicza:</text:p>
      <text:p text:style-name="P6"><text:tab/>matematyka – 22,2% punktów, stanin nr 1, tj. najniższy;</text:p>
      <text:p text:style-name="P6"><text:tab/>przedmioty przyrodnicze – 29,9% punktów, stanin nr 1, tj. najniższy</text:p>
      <text:p text:style-name="P6"><text:span text:style-name="T1">Język angielski – poziom podstawowy</text:span> – 31,4% punktów, stanin nr 1, tj. najniższy.</text:p>
      <text:p text:style-name="P6"><text:span text:style-name="T1">Język angielski – poziom rozszerzony</text:span> – 12% punktów.</text:p>
      <text:p text:style-name="P6"/>
      <text:p text:style-name="P6"/>
      <text:list xml:id="list4867221883921560163" text:style-name="L15">
        <text:list-item>
          <text:p text:style-name="P62">Ewaluacja zewnętrzna</text:p>
        </text:list-item>
      </text:list>
      <text:p text:style-name="P10"><text:tab/>Wyniki sprawdzianów i egzaminów zewnętrznych są ważnym, ale nie jedynym miernikiem jakości pracy szkoły. O jakości pracy szkoły świadczy także ewaluacja zewnętrzna przeprowadzona w szkołach i przedszkolach przez wizytatorów ds. ewaluacji Kuratorium Oświaty na podstawie rozporządzenia MEN z dnia 7 października 2009 r. w sprawie nadzoru pedagogicznego z późniejszymi zmianami.</text:p>
      <text:p text:style-name="P10">Ewaluacja polega na zbieraniu i analizowaniu informacji o:</text:p>
      <text:list xml:id="list4621778025545487658" text:style-name="L16">
        <text:list-item>
          <text:p text:style-name="P65">efektach działalności dydaktycznej, wychowawczej i opiekuńczej;</text:p>
        </text:list-item>
        <text:list-item>
          <text:p text:style-name="P65">procesach zachodzących w szkole;</text:p>
        </text:list-item>
        <text:list-item>
          <text:p text:style-name="P65">funkcjonowaniu szkoły w środowisku lokalnym;</text:p>
        </text:list-item>
        <text:list-item>
          <text:p text:style-name="P65">zarządzaniu szkołą.</text:p>
        </text:list-item>
      </text:list>
      <text:p text:style-name="P10"><text:tab/>W roku szkolnym 2014/2015 ewaluacji zostało poddanych 6 szkół i przedszkoli dla których Gmina Starachowice jest organem prowadzącym tj. więcej niż łącznie w latach szkolnych 2009/2010 – 2013/2014. Ewaluacji całościowej poddano SP nr 2, SP nr 9, PM nr 15, a ewaluacji problemowej SP nr 12, Gimnazjum nr 2 i Gimnazjum nr 4.</text:p>
      <text:p text:style-name="P10"><text:tab/>W trakcie ewaluacji całościowej ocenie podlegało spełnianie wszystkich 12 wymagań, o których mowa w w.wym. rozporządzeniu. </text:p>
      <text:p text:style-name="P10">W SP nr 2 spełnianie 9 wymagań oceniono na poziomie B, tj. wysokim, a 3 wymagań na poziomie C, tj. średnim.</text:p>
      <text:p text:style-name="P10">W SP nr 9 spełnianie 11 wymagań oceniono na poziomie B, a 1 wymaganie na poziomie C.</text:p>
      <text:p text:style-name="P10">W PM nr 15 spełnianie 7 wymagań oceniono na poziomie B, a 5 wymagań na poziomie C.</text:p>
      <text:p text:style-name="P10"><text:soft-page-break/><text:tab/>W trakcie ewaluacji problemowej w gminnych szkołach badano spełnianie 3 wymagań:</text:p>
      <text:list xml:id="list6326484292937667151" text:style-name="L17">
        <text:list-item>
          <text:p text:style-name="P66">uczniowie nabywają wiadomości i umiejętności określone w podstawie programowej;</text:p>
        </text:list-item>
        <text:list-item>
          <text:p text:style-name="P66">szkoła wspomaga rozwój uczniów, z uwzględnieniem ich indywidualnej sytuacji;</text:p>
        </text:list-item>
        <text:list-item>
          <text:p text:style-name="P66">szkoła organizując procesy edukacyjne uwzględnia wnioski z analizy wyników egzaminu gimnazjalnego oraz innych badań wewnętrznych i zewnętrznych.</text:p>
        </text:list-item>
      </text:list>
      <text:p text:style-name="P10">We wszystkich ewaluowanych szkołach SP nr 12, Gimnazjum nr 2 i Gimnazjum nr 4 – spełnianie w.wym. wymagań oceniono na poziomie B.</text:p>
      <text:p text:style-name="P10"><text:tab/>Ewaluacji problemowej poddano również inną formę wychowania przedszkolnego, dotowaną przez Gminę Starachowice, tj. Punkt Przedszkolny „Słoneczko”. Ocenie podlegało spełnianie jednego wymagania – <text:span text:style-name="T1">rodzice są partnerami przedszkola</text:span>. Spełnianie wymagania oceniono na poziomie C.</text:p>
      <text:p text:style-name="P10"><text:tab/>Ze szczegółowymi raportami z ewaluacji zainteresowani mogą zapoznać się na stronie internetowej Urzędu Miejskiego w Starachowicach.</text:p>
      <text:list xml:id="list32452647" text:continue-list="list4867221883921560163" text:style-name="L15">
        <text:list-header>
          <text:p text:style-name="P62"/>
        </text:list-header>
      </text:list>
      <text:p text:style-name="P18">Nadzór pedagogiczny sprawowany przez Kuratora Oświaty.</text:p>
      <text:p text:style-name="P9"><text:tab/>W roku szkolnym 2014/2015 Świętokrzyski Kurator Oświaty w ramach nadzoru pedagogicznego przeprowadził kontrole o następującej tematyce:</text:p>
      <text:list xml:id="list5311142108848922920" text:style-name="L18">
        <text:list-item>
          <text:p text:style-name="P72">Realizacja przez szkołę obowiązku prowadzenia zajęć wychowana fizycznego <text:s text:c="22"/>w zakresie zgodności zasad oceniania wychowania fizycznego ze statutem szkoły oraz warunkami i sposobem oceniania, klasyfikowania i promowania uczniów. </text:p>
          <text:p text:style-name="P72">Kontrolowano – Gimnazjum nr 1, Gimnazjum nr 2 i Gimnazjum nr 3.</text:p>
          <text:p text:style-name="P72">Zalecenia: nie wydano.</text:p>
        </text:list-item>
        <text:list-item>
          <text:p text:style-name="P72">Zgodność organizacji zajęć rewalidacyjnych.</text:p>
          <text:p text:style-name="P72">Kontrolowano – Przedszkole Miejskie nr 11, Szkoła Podstawowa nr 10 z Oddziałami Integracyjnymi, Szkoła Podstawowa nr 13, Gimnazjum nr 1, Gimnazjum nr 2, Gimnazjum nr 3.</text:p>
          <text:p text:style-name="P72">Zalecenia: PM nr 11 – dokonanie wielospecjalistycznej oceny poziomu funkcjonowania dziecka przez zespół.</text:p>
          <text:p text:style-name="P72"><text:soft-page-break/>SP nr 10 – dokonanie wielospecjalistycznej oceny poziomu funkcjonowania przez zespół i określenie w PET-ach zakresu i sposobu dostosowania wymagań edukacyjnych;</text:p>
          <text:p text:style-name="P72">Gimnazjum nr 3 – określenie w indywidualnym programie edukacyjno-terapeutycznym zakresu i sposobu dostosowania wymagań edukacyjnych wynikających z programu nauczania do indywidualnych potrzeb rozwojowych i edukacyjnych oraz możliwości psychofizycznych ucznia.</text:p>
        </text:list-item>
        <text:list-item>
          <text:p text:style-name="P72">Prawidłowość prowadzonych przez szkołę działań wychowawczych i zapobiegawczych wśród dzieci <text:s/>i młodzieży zagrożonych uzależnieniem.</text:p>
          <text:p text:style-name="P72">Kontrolowano – Gimnazjum nr 2.</text:p>
          <text:p text:style-name="P67">Zalecenia: nie wydano.</text:p>
        </text:list-item>
      </text:list>
      <text:p text:style-name="P4"/>
      <text:p text:style-name="P2"/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Balloon_20_Text" style:display-name="Balloon Text" style:family="paragraph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23cm" style:type="center"/>
          <style:tab-stop style:position="16.247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Times New Roman" fo:font-size="13pt" fo:font-weight="bold" style:font-size-asian="13pt" style:font-weight-asian="bold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75cm" fo:margin-left="2.501cm" fo:margin-right="2.251cm" style:writing-mode="lr-tb" style:layout-grid-color="#c0c0c0" style:layout-grid-lines="2544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9</meta:editing-cycles>
    <meta:creation-date>2015-10-20T09:05:35.78</meta:creation-date>
    <meta:editing-duration>PT03H53M32S</meta:editing-duration>
    <meta:generator>OpenOffice/4.1.2$Win32 OpenOffice.org_project/412m3$Build-9782</meta:generator>
    <dc:date>2015-10-29T07:58:09.23</dc:date>
    <meta:print-date>2015-10-28T11:48:39.20</meta:print-date>
    <meta:document-statistic meta:table-count="17" meta:image-count="0" meta:object-count="0" meta:page-count="19" meta:paragraph-count="678" meta:word-count="3917" meta:character-count="26189"/>
    <meta:user-defined meta:name="Informacja 1"/>
    <meta:user-defined meta:name="Informacja 2"/>
    <meta:user-defined meta:name="Informacja 3"/>
    <meta:user-defined meta:name="Informacja 4"/>
  </office:meta>
</office:document-meta>
</file>