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13.361cm" style:rel-column-width="51469*"/>
    </style:style>
    <style:style style:name="Tabela1.C" style:family="table-column">
      <style:table-column-properties style:column-width="2.699cm" style:rel-column-width="103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10.557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10.557cm" fo:margin-right="0cm" fo:line-height="115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master-page-name="">
      <style:paragraph-properties fo:margin-left="10.557cm" fo:margin-right="0cm" fo:line-height="150%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master-page-name="">
      <style:paragraph-properties fo:margin-left="-0.053cm" fo:margin-right="0cm" fo:line-height="150%" fo:text-align="justify" style:justify-single-word="false" fo:text-indent="0.053cm" style:auto-text-indent="false" style:page-number="auto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5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7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UTACJA </text:p>
      <text:p text:style-name="P1">DO PROWADZONYCH PRZEZ GMINĘ STARACHOWICE </text:p>
      <text:p text:style-name="P1">PRZEDSZKOLI I ODDZIAŁÓW PRZEDSZKOLNYCH W SZKOŁACH PODSTAWOWYCH NA ROK SZKOLNY 2016/2017</text:p>
      <text:p text:style-name="P1"/>
      <text:p text:style-name="P1"/>
      <text:list xml:id="list8565911230489225441" text:style-name="L1">
        <text:list-item>
          <text:p text:style-name="P11">Zasady rekrutacji na rok szkolny 2016/2017</text:p>
          <text:p text:style-name="P14">1) Rekrutacja na rok szkolny 2016/2017 odbywa się za pomocą systemu elektronicznego. Wychowanie przedszkolne jest realizowane w przedszkolach miejskich oraz w oddziałach przedszkolnych w publicznych szkołach podstawowych zwanych dalej oddziałami przedszkolnymi.</text:p>
          <text:p text:style-name="P14">2) Rekrutacja do przedszkoli/oddziałów przedszkolnych obejmuje dzieci zamieszkałe<text:line-break/> w Starachowicach. Rodzice dzieci zamieszkałych poza Starachowicami mogą ubiegać się<text:line-break/>o przyjęcie dziecka po zakończeniu rekrutacji, jeżeli wybrane przedszkole/oddział przedszkolny będzie dysponował wolnymi miejscami.</text:p>
          <text:p text:style-name="P14">3) Rekrutacja do oddziałów przedszkolnych obejmuje dzieci urodzone w 2010r. lub 2011r. (<text:span text:style-name="T2">za wyjątkiem oddziału przedszkolnego w Szkole Podstawowej Nr 2, do którego będą przyjmowane także dzieci młodsze). </text:span></text:p>
          <text:p text:style-name="P14">4) Rekrutacja do przedszkoli miejskich obejmuje dzieci urodzone w latach 2010-2013.</text:p>
          <text:p text:style-name="P14">5) Dzieci urodzone w 2009r. i starsze mogą ubiegać się o przyjęcie do przedszkola/oddziału przedszkolnego, jeżeli na podstawie opinii poradni psychologiczno-pedagogicznej odroczono im spełnianie obowiązku szkolnego.</text:p>
          <text:p text:style-name="P14">6) Dzieci urodzone po 31.12.2013r. nie będą uczestniczyły w rekrutacji elektronicznej. Rodzice tych dzieci (które ukończyły 2,5 roku) mogą starać się o ich zapisanie do przedszkoli po zakończeniu rekrutacji w miarę wolnych miejsc. </text:p>
          <text:p text:style-name="P14">7) Dzieci, które będą kontynuować edukację przedszkolną w dotychczasowym przedszkolu/oddziale przedszkolnym, nie biorą udziału w rekrutacji – rodzice składają jedynie w okresie trwania rekrutacji „Deklarację dot. dalszego uczęszczania dziecka do danego przedszkola/oddziału przedszkolnego”. </text:p>
          <text:p text:style-name="P14">8) Rodzice, którzy zamierzają zapisać dziecko do innego przedszkola/oddziału przedszkolnego, niż ten, do którego dziecko uczęszcza w roku szkolnym 2015/2016 uczestniczą w rekrutacji na takich samych zasadach, jak w przypadku dziecka zapisywanego po raz pierwszy. </text:p>
          <text:p text:style-name="P14">9) Rodzice, zapisując dziecko do przedszkola/oddziału przedszkolnego po raz pierwszy, wypełniają wniosek o przyjęcie. Rodzice we wniosku deklarują wybór maksymalnie trzech <text:soft-page-break/>przedszkoli/oddziałów przedszkolnych w preferowanej przez siebie kolejności.</text:p>
          <text:p text:style-name="P14">10) Wniosek można wypełnić elektronicznie poprzez stronę internetową, a następnie wydrukować, podpisać i złożyć w przedszkolu/oddziale przedszkolnym pierwszego wyboru, t.j. wskazanym jako pierwsze we wniosku wraz z wymaganymi załącznikami.</text:p>
          <text:p text:style-name="P14">11) Rodzice nie mający dostępu do Internetu mogą wypełnić wniosek odręcznie (wnioski można otrzymać w każdym przedszkolu/oddziale przedszkolnym i Urzędzie Miejskim)<text:line-break/>i złożyć go wraz z wymaganymi załącznikami do przedszkola/oddziału przedszkolnego pierwszego wyboru, które wprowadza go do systemu.</text:p>
          <text:p text:style-name="P14">12) Rodzice składają tylko jeden wniosek (do placówki pierwszego wyboru). Złożenie większej liczby wniosków skutkuje zarejestrowaniem wniosku jedynie w tym przedszkolu/oddziale przedszkolnym, w którym dyrektor jako pierwszy dokona jego akceptacji w systemie. Wprowadzenie kolejnych wniosków zostaje automatycznie zablokowane.</text:p>
          <text:p text:style-name="P14">13) Rodzice otrzymują hasło dostępu do systemu i w każdej chwili mogą sprawdzić poprawność danych oraz w późniejszym okresie wynik rekrutacji.</text:p>
          <text:p text:style-name="P14">14) Dzieci posiadające orzeczenie o potrzebie kształcenia specjalnego nie podlegają elektronicznej rekrutacji. Rodzice dziecka posiadającego orzeczenie o potrzebie kształcenia specjalnego pobierają wniosek o przyjęcie (ze strony internetowej lub<text:line-break/>z przedszkola/oddziału przedszkolnego) i po jego wypełnieniu zanoszą do wybranego przedszkola/oddziału przedszkolnego, dołączając orzeczenie o potrzebie kształcenia specjalnego.</text:p>
          <text:p text:style-name="P14"/>
        </text:list-item>
        <text:list-item>
          <text:p text:style-name="P11">Kryteria naboru.</text:p>
          <text:p text:style-name="P14">1) Dzieci do przedszkoli/oddziałów przedszkolnych przyjmowane są w oparciu o liczbę punktów uzyskanych w zależności od spełnionych kryteriów.</text:p>
          <text:p text:style-name="P14">2) Kolejność zgłoszeń nie ma żadnego wpływu na przyjęcie dziecka do przedszkola.</text:p>
        </text:list-item>
      </text:list>
      <text:p text:style-name="P4"><text:tab/>3) Kryteria ustawowe brane pod uwagę na pierwszym etapie postępowania rekrutacyjnego <text:tab/>(kryteria mają jednakową wartość – 10 pkt.):</text:p>
      <text:list xml:id="list6026065315296192769" text:style-name="L2">
        <text:list-item>
          <text:p text:style-name="P15">wielodzietność rodziny kandydata (oznacza to rodzinę wychowującą troje i więcej dzieci); <text:s/></text:p>
        </text:list-item>
        <text:list-item>
          <text:p text:style-name="P15">niepełnosprawność kandydata;</text:p>
        </text:list-item>
        <text:list-item>
          <text:p text:style-name="P15">niepełnosprawność jednego z rodziców kandydata;</text:p>
        </text:list-item>
        <text:list-item>
          <text:p text:style-name="P15">niepełnosprawność obojga rodziców kandydata;</text:p>
        </text:list-item>
        <text:list-item>
          <text:p text:style-name="P15">niepełnosprawność rodzeństwa kandydata;</text:p>
        </text:list-item>
        <text:list-item>
          <text:p text:style-name="P15">samotne wychowywanie kandydata w rodzinie (oznacza to wychowywanie dziecka przez pannę, kawalera, wdowę, wdowca, osobę pozostającą w separacji orzeczonej prawomocnym <text:soft-page-break/>wyrokiem sądu, osobę rozwiedzioną, chyba że osoba taka wychowuje wspólnie co najmniej jedno dziecko z jego rodzicem);</text:p>
        </text:list-item>
        <text:list-item>
          <text:p text:style-name="P15">objęcie kandydata pieczą zastępczą.</text:p>
          <text:p text:style-name="P15">4) Dokumentami potwierdzającymi spełnianie kryteriów ustawowych są odpowiednio:</text:p>
        </text:list-item>
      </text:list>
      <text:list xml:id="list6473019044232240852" text:style-name="L3">
        <text:list-item>
          <text:p text:style-name="P16">oświadczenie o wielodzietności rodziny kandydata;</text:p>
        </text:list-item>
        <text:list-item>
          <text:p text:style-name="P16">orzeczenie o potrzebie kształcenia specjalnego wydane ze względu na niepełnosprawność, orzeczenie o niepełnosprawności lub o stopniu niepełnosprawności;</text:p>
        </text:list-item>
        <text:list-item>
          <text:p text:style-name="P16">prawomocny wyrok sądu rodzinnego orzekający rozwód lub separację lub akt zgonu oraz oświadczenie o samotnym wychowywaniu dziecka oraz niewychowywaniu żadnego dziecka wspólnie z jego rodzicem;</text:p>
        </text:list-item>
        <text:list-item>
          <text:p text:style-name="P16">dokument poświadczający objęcie dziecka pieczą zastępczą. </text:p>
        </text:list-item>
      </text:list>
      <text:p text:style-name="P4"/>
      <text:p text:style-name="P4"><text:tab/>Dokumenty wymienione w pkt. a-d należy złożyć w oryginale, notarialnie poświadczonej <text:tab/>kopii albo w postaci urzędowo poświadczonego odpisu lub wyciągu z dokumentów, lub <text:tab/>kopii poświadczonej za zgodność z oryginałem przez rodzica kandydata.</text:p>
      <text:p text:style-name="P4"/>
      <text:p text:style-name="P4"><text:tab/>5) Kryteria dodatkowe (samorządowe) brane pod uwagę na drugim etapie postępowania rekrutacyjnego, t.j. w przypadku gdy przedszkole/oddział przedszkolny dysponuje wolnymi miejscami po zakończeniu pierwszego etapu rekrutacji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6">KRYTERIUM</text:p>
          </table:table-cell>
          <table:covered-table-cell/>
          <table:table-cell table:style-name="Tabela1.C1" office:value-type="string">
            <text:p text:style-name="P6">PUNKTY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5">Kandydat realizujący obowiązkowe roczne przygotowanie przedszkolne (kandydat urodzony w 2010r.)</text:p>
          </table:table-cell>
          <table:table-cell table:style-name="Tabela1.C2" office:value-type="float" office:value="5">
            <text:p text:style-name="P6">5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5">Kandydat mający prawo do korzystania z wychowania przedszkolnego (kandydat urodzony w 2011r. lub 2012r.)</text:p>
          </table:table-cell>
          <table:table-cell table:style-name="Tabela1.C2" office:value-type="float" office:value="4">
            <text:p text:style-name="P6">4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5">Kandydat, którego oboje rodzice pracują</text:p>
          </table:table-cell>
          <table:table-cell table:style-name="Tabela1.C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5">Kandydat, którego rodzeństwo będzie uczęszczać w roku szkolnym 2016/2017 do przedszkola/szkoły z oddziałami przedszkolnymi pierwszego wyboru</text:p>
          </table:table-cell>
          <table:table-cell table:style-name="Tabela1.C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5">Kandydat zamieszkały w obwodzie danej szkoły podstawowej (dotyczy wyłącznie kandydatów ubiegających się o przyjęcie do oddziału przedszkolnego w szkole podstawowej)</text:p>
          </table:table-cell>
          <table:table-cell table:style-name="Tabela1.C2" office:value-type="float" office:value="2">
            <text:p text:style-name="P6">2</text:p>
          </table:table-cell>
        </table:table-row>
      </table:table>
      <text:list xml:id="list4363344976400513536" text:style-name="L4">
        <text:list-header>
          <text:p text:style-name="P19">Spełnianie kryteriów dodatkowych jest potwierdzane odpowiednimi oświadczeniami (dotyczy kryterium 3 i 4).</text:p>
        </text:list-header>
      </text:list>
      <text:p text:style-name="P2"/>
      <text:list xml:id="list4107842996870390490" text:style-name="L5">
        <text:list-item>
          <text:p text:style-name="P12">Terminarz rekrutacji.</text:p>
          <text:p text:style-name="P17"><text:span text:style-name="T1">1.03.-7.03.2016 r</text:span>. <text:span text:style-name="T1">do godz. 15.00</text:span> - potwierdzenie woli o dalszym korzystaniu z usług tej samej jednostki przez rodziców dzieci już uczęszczających do przedszkola/oddziału <text:soft-page-break/>przedszkolnego. <text:s/>Potwierdzenie woli odbywa się poprzez złożenie stosownej deklaracji.</text:p>
        </text:list-item>
      </text:list>
      <text:p text:style-name="P4"><text:tab/></text:p>
      <text:p text:style-name="P4"><text:tab/><text:span text:style-name="T1">10.03.-31.03.2016 r. <text:s/>do godz. 15.00</text:span> - przyjmowanie wniosków wraz z załącznikami od <text:tab/>rodziców po raz pierwszy zapisujących dziecko do danego przedszkola/oddziału <text:tab/>przedszkolnego </text:p>
      <text:p text:style-name="P4"/>
      <text:p text:style-name="P4"><text:span text:style-name="T1"><text:tab/>14.04.2016 r. godz. 14.00. </text:span>– podanie do publicznej wiadomości wyników postępowania <text:tab/>rekrutacyjnego. Listy dzieci zakwalifikowanych i niezakwalifikowanych wywieszone <text:tab/>zostaną w placówkach uczestniczących w rekrutacji. Ponadto rodzice mogą sprawdzić <text:tab/>wyniki po zalogowaniu się na swoje konto.</text:p>
      <text:p text:style-name="P4"/>
      <text:p text:style-name="P10"><text:tab/><text:span text:style-name="T1">15.04.2016 r. od godz. 8.00 – 25.04.2016 r. do godz. 15.00</text:span> .– potwierdzanie przez rodziców <text:s text:c="3"/><text:tab/>woli <text:s/><text:tab/>korzystania z usług przedszkola/oddziału przedszkolnego, (do którego <text:tab/>zakwalifikowało się <text:tab/>dziecko), poprzez podpisanie umowy. Umowę podpisują zarówno <text:tab/>rodzice dzieci nowo <text:tab/>przyjętych, jak i kontynuujących edukację w dotychczasowym <text:tab/>przedszkolu. Niepodpisanie <text:tab/>umowy w wyznaczonym terminie będzie potraktowane jako <text:tab/>rezygnacja z miejsca i spowoduje automatyczne skreślenie dziecka z listy przyjętych.</text:p>
      <text:p text:style-name="P4"/>
      <text:p text:style-name="P4"><text:tab/><text:span text:style-name="T1">28.04.2016 r. godz. 14.00. - </text:span>podanie do publicznej wiadomości listy kandydatów przyjętych <text:tab/>i kandydatów nieprzyjętych.</text:p>
      <text:section text:style-name="Sect1" text:name="contentDiv">
        <text:section text:style-name="Sect1" text:name="contentWrapper">
          <text:section text:style-name="Sect1" text:name="jr0">
            <text:section text:style-name="Sect1" text:name="jr22">
              <text:section text:style-name="Sect1" text:name="na288">
                <text:p text:style-name="Standard"/>
                <text:p text:style-name="P3"><text:tab/><text:span text:style-name="T1">W terminie 7 dni </text:span>od dnia podania do publicznej wiadomości listy kandydatów przyjętych<text:line-break/><text:tab/>i kandydatów nieprzyjętych, rodzic kandydata może wystąpić do komisji rekrutacyjnej<text:line-break/> <text:tab/>z wnioskiem o sporządzenie uzasadnienia odmowy przyjęcia kandydata do danego <text:tab/>przedszkola/oddziału przedszkolnego.</text:p>
              </text:section>
              <text:section text:style-name="Sect1" text:name="na289">
                <text:p text:style-name="P3"><text:tab/><text:span text:style-name="T1">Uzasadnienie odmowy sporządza się w terminie 5 dni </text:span>od dnia wystąpienia przez rodzica <text:tab/>kandydata z wnioskiem. </text:p>
              </text:section>
              <text:section text:style-name="Sect1" text:name="na290">
                <text:p text:style-name="P3"/>
                <text:p text:style-name="P3"><text:tab/>Rodzic kandydata może <text:span text:style-name="T1">w terminie 7 dni od dnia otrzymania uzasadnienia odmowy <text:tab/>przyjęcia </text:span>wnieść do dyrektora przedszkola/szkoły <text:span text:style-name="T1">odwołanie od rozstrzygnięcia komisji <text:tab/>rekrutacyjnej.</text:span></text:p>
              </text:section>
              <text:section text:style-name="Sect1" text:name="na291">
                <text:p text:style-name="P3"><text:tab/>Dyrektor przedszkola/szkoły rozpatruje odwołanie od rozstrzygnięcia komisji rekrutacyjnej <text:tab/><text:span text:style-name="T1">w terminie 7 dni od dnia otrzymania odwołania</text:span>. </text:p>
                <text:p text:style-name="P3"><text:tab/></text:p>
              </text:section>
            </text:section>
          </text:section>
        </text:section>
      </text:section>
      <text:p text:style-name="P4"><text:tab/>Jeżeli po zakończeniu postępowania rekrutacyjnego przedszkole/oddział przedszkolny <text:soft-page-break/>będzie dysponował wolnymi miejscami, zostanie przeprowadzone postępowanie uzupełniające. Terminy ewentualnego postępowania uzupełniającego zostaną podane do publicznej wiadomości.</text:p>
      <text:p text:style-name="P4"/>
      <text:list xml:id="list8721089097192690979" text:style-name="L6">
        <text:list-item>
          <text:p text:style-name="P13">Pozostałe informacje</text:p>
        </text:list-item>
      </text:list>
      <text:list xml:id="list7671788131475609067" text:style-name="L7">
        <text:list-item>
          <text:p text:style-name="P18">Adres strony internetowej dla rodziców https://naborp-kandydat.vulcan.net.pl/starachowice</text:p>
          <text:p text:style-name="P18">Strona będzie dostępna 10 marca 2016r.</text:p>
        </text:list-item>
        <text:list-item>
          <text:p text:style-name="P18">Na stronie internetowej dla rodziców dostępny jest informator zawierający ofertę przedszkoli/oddziałów przedszkolnych.</text:p>
        </text:list-item>
        <text:list-item>
          <text:p text:style-name="P18">Na stronie internetowej dla rodziców zamieszczono wzory deklaracji i oświadczeń, które mogą być wykorzystane w procesie rekrutacji.</text:p>
        </text:list-item>
        <text:list-item>
          <text:p text:style-name="P18">Przydział do konkretnych oddziałów w przedszkolach i szkołach nastąpi po zakończeniu postępowania rekrutacyjnego. Organizacja grup jednorodnych wiekowo lub mieszanych uzależniona będzie od liczby dzieci kontynuujących edukację przedszkolną i przyjętych<text:line-break/>w rekrutacji do danego przedszkola.</text:p>
        </text:list-item>
      </text:list>
      <text:p text:style-name="P4"/>
      <text:p text:style-name="P4"/>
      <text:p text:style-name="P9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Starachowice</meta:initial-creator>
    <meta:creation-date>2014-02-17T08:02:26.40</meta:creation-date>
    <dc:date>2016-03-02T09:55:57.98</dc:date>
    <meta:editing-duration>PT18H9M33S</meta:editing-duration>
    <meta:editing-cycles>38</meta:editing-cycles>
    <meta:generator>OpenOffice/4.1.1$Win32 OpenOffice.org_project/411m6$Build-9775</meta:generator>
    <meta:print-date>2016-02-26T12:57:20.84</meta:print-date>
    <meta:document-statistic meta:table-count="1" meta:image-count="0" meta:object-count="0" meta:page-count="5" meta:paragraph-count="73" meta:word-count="1154" meta:character-count="9376"/>
  </office:meta>
</office:document-meta>
</file>