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tyle="italic" style:font-style-asian="italic" style:font-style-complex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50%"/>
      <style:text-properties fo:font-size="7pt" style:font-size-asian="7pt" style:font-size-complex="7pt"/>
    </style:style>
    <style:style style:name="P12" style:family="paragraph" style:parent-style-name="Standard">
      <style:text-properties fo:font-size="7pt" fo:font-weight="bold" style:font-size-asian="7pt" style:font-weight-asian="bold" style:font-size-complex="7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text-indent="-0.635cm" style:auto-text-indent="false"/>
    </style:style>
    <style:style style:name="P17" style:family="paragraph" style:parent-style-name="Standard">
      <style:paragraph-properties fo:margin-left="0cm" fo:margin-right="0cm" fo:text-indent="-0.635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3">
      <style:paragraph-properties fo:margin-left="1.905cm" fo:margin-right="0cm" fo:text-indent="-0.635cm" style:auto-text-indent="false"/>
      <style:text-properties fo:font-size="13pt" style:font-size-asian="13pt" style:font-size-complex="13pt"/>
    </style:style>
    <style:style style:name="P20" style:family="paragraph" style:parent-style-name="Standard" style:master-page-name="Standard">
      <style:paragraph-properties style:page-number="auto"/>
      <style:text-properties fo:color="#000000" fo:font-style="italic" style:font-style-asian="italic" style:font-style-complex="italic"/>
    </style:style>
    <style:style style:name="P21" style:family="paragraph" style:parent-style-name="Heading_20_4">
      <style:paragraph-properties fo:margin-left="1.249cm" fo:margin-right="0cm" fo:text-indent="1.249cm" style:auto-text-indent="false"/>
    </style:style>
    <style:style style:name="P22" style:family="paragraph" style:parent-style-name="Heading_20_5">
      <style:paragraph-properties fo:margin-left="1.778cm" fo:margin-right="0cm" fo:text-indent="-1.778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3" style:family="paragraph" style:parent-style-name="Text_20_body_20_indent">
      <style:text-properties fo:font-weight="normal" style:font-weight-asian="normal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size="36pt" style:font-size-asian="36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Regulaminu </text:p>
      <text:p text:style-name="P2">przyznawania stypendiów sportowych</text:p>
      <text:p text:style-name="P1"/>
      <text:p text:style-name="P1"/>
      <text:p text:style-name="P1"/>
      <text:h text:style-name="P21" text:outline-level="4"><draw:frame draw:style-name="fr1" draw:name="Ramka1" text:anchor-type="char" svg:x="11.735cm" svg:y="0.432cm" svg:width="5.419cm" svg:height="4.466cm" draw:z-index="0"><draw:text-box><text:p text:style-name="P3"/><text:p text:style-name="P3">Data złożenia wniosku</text:p><text:p text:style-name="P3"/><text:p text:style-name="P3">.................................................</text:p><text:p text:style-name="P3"/><text:p text:style-name="P3">Numer wniosku .......................</text:p></draw:text-box></draw:frame><text:span text:style-name="T1">Wniosek<text:tab/><text:tab/><text:tab/><text:tab/><text:tab/><text:tab/></text:span></text:h>
      <text:p text:style-name="Standard"/>
      <text:h text:style-name="P22" text:outline-level="5">o przyznanie stypendium sportowego </text:h>
      <text:h text:style-name="P22" text:outline-level="5">Prezydenta Miasta Starachowice </text:h>
      <text:h text:style-name="P22" text:outline-level="5">dla zawodników osiągających wysokie wyniki sportowe</text:h>
      <text:p text:style-name="P17"><text:s text:c="6"/></text:p>
      <text:p text:style-name="P16"/>
      <text:p text:style-name="Text_20_body_20_indent"/>
      <text:p text:style-name="P24"/>
      <text:p text:style-name="P24">Imię i nazwisko zawodnika<text:span text:style-name="T2">............................................................................................</text:span></text:p>
      <text:p text:style-name="Text_20_body_20_indent">Miejsce i data urodzenia <text:span text:style-name="T2">................................................................................................</text:span></text:p>
      <text:p text:style-name="Text_20_body_20_indent">Numer PESEL <text:span text:style-name="T2">...............................................................................................................</text:span></text:p>
      <text:p text:style-name="Text_20_body_20_indent">Numer NIP <text:span text:style-name="T2">......................................................................................................................</text:span></text:p>
      <text:p text:style-name="Text_20_body_20_indent">Adres zamieszkania <text:span text:style-name="T2">........................................................................................................</text:span></text:p>
      <text:p text:style-name="P23">...........................................................................................................................................</text:p>
      <text:p text:style-name="Text_20_body_20_indent">Telefon<text:span text:style-name="T2"> .............................................................................................................................</text:span></text:p>
      <text:p text:style-name="Text_20_body_20_indent">Wnioskodawca <text:span text:style-name="T2">................................................................................................................</text:span></text:p>
      <text:p text:style-name="P23">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</text:p>
      <text:p text:style-name="P26">Otrzymywane dotychczas stypendia (w tym pobierane obecnie). Podać źródło, rok, wysokość i czas, na który je przyznano 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I. Stypendium sportowe w dyscyplinach indywidualnych:</text:p>
      <text:p text:style-name="P5"><text:span text:style-name="T3">Osiągnięcia sportowe zawodnika z podaniem rangi zawodów, zajętego miejsca, terminu </text:span><text:span text:style-name="T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oft-page-break/>II. Stypendium sportowe w dyscyplinach zespołowych:</text:p>
      <text:p text:style-name="P7">Osiągnięcia sportowe klubu, uwzględniające uprawianą dyscyplinę sportu oraz poziom rozgrywek, w których występuje zespół …............................................................................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Program stypendium :</text:p>
      <text:p text:style-name="P4"><text:span text:style-name="T3">cel wykorzystania stypendium</text:span>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6">plan pracy w okresie pobierania stypendium.............................................................................</text:p>
      <text:p text:style-name="P4"><text:span text:style-name="T3">…................................................................................................................................................</text:span></text:p>
      <text:p text:style-name="P4"><text:span text:style-name="T3">…................................................................................................................................................ </text:span></text:p>
      <text:p text:style-name="P6">Uzasadnienie wniosku: </text:p>
      <text:p text:style-name="P4"><text:span text:style-name="T3">…................................................................................................................................................</text:span></text:p>
      <text:p text:style-name="P4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list xml:id="list8756991353490111610" text:style-name="WW8Num2">
        <text:list-item>
          <text:p text:style-name="P18">Wnioskodawca <text:s/>zobowiązuje się do poinformowania Prezydenta Miasta o ewentualnych okolicznościach prowadzących do wstrzymania lub cofnięcia stypendium.</text:p>
        </text:list-item>
      </text:list>
      <text:p text:style-name="P12"/>
      <text:p text:style-name="P10">Do wniosku należy dołączyć :</text:p>
      <text:p text:style-name="P13"/>
      <text:list xml:id="list2869535209910045217" text:style-name="WW8Num3">
        <text:list-item>
          <text:p text:style-name="P19">Potwierdzenie wyników sportowych przez Polski Związek Sportowy</text:p>
        </text:list-item>
      </text:list>
      <text:p text:style-name="Standard"/>
      <text:p text:style-name="Standard"/>
      <text:p text:style-name="Standard"/>
      <text:p text:style-name="Standard">...................................... <text:s text:c="3"/><text:tab/><text:tab/><text:tab/><text:tab/><text:tab/><text:tab/> <text:s text:c="3"/>......................................</text:p>
      <text:p text:style-name="Standard">(miejscowość i data)<text:tab/><text:tab/><text:tab/><text:tab/><text:tab/><text:tab/><text:tab/> <text:s text:c="4"/>(podpis wnioskodawcy)</text:p>
      <text:p text:style-name="Standard"/>
      <text:p text:style-name="P14">Wyrażam zgodę na przetwarzanie danych osobowych na potrzeby Urzędu Miasta (zgodnie z ustawą z dnia 29.08.1997 r. o ochronie danych osobowych, Dz.U. Nr 133 poz. 833 z późniejszymi zmianami). Przysługuje Pani/Panu prawo wglądu do swoich danych oraz ich poprawianie.</text:p>
      <text:p text:style-name="P15"/>
      <text:p text:style-name="P15"/>
      <text:p text:style-name="P15"/>
      <text:p text:style-name="Standard">...................................... <text:s text:c="3"/><text:tab/><text:tab/><text:tab/><text:tab/><text:tab/><text:tab/> <text:s text:c="3"/>......................................</text:p>
      <text:p text:style-name="Standard">(miejscowość i data)<text:tab/><text:tab/><text:tab/><text:tab/><text:tab/><text:tab/><text:tab/><text:tab/>(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150%" fo:text-indent="-0.635cm" style:auto-text-indent="false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 Starachowice</meta:initial-creator>
    <meta:creation-date>2011-02-25T07:59:55</meta:creation-date>
    <dc:creator>Urząd Miejski Starachowice</dc:creator>
    <dc:date>2011-02-25T08:15:01</dc:date>
    <meta:print-date>2011-02-25T08:13:00</meta:print-date>
    <meta:editing-cycles>1</meta:editing-cycles>
    <meta:editing-duration>PT15M6S</meta:editing-duration>
    <meta:document-statistic meta:table-count="0" meta:image-count="0" meta:object-count="0" meta:page-count="2" meta:paragraph-count="44" meta:word-count="224" meta:character-count="6535"/>
    <meta:generator>OpenOffice.org/3.4.1$Win32 OpenOffice.org_project/341m1$Build-9593</meta:generator>
  </office:meta>
</office:document-meta>
</file>