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style:font-name="Times New Roman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text-properties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3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4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5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6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6pt" style:font-size-asian="16pt" style:font-size-complex="16pt"/>
    </style:style>
    <style:style style:name="T3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Urząd Stanu Cywilnego</text:p>
      <text:p text:style-name="Standard"><text:tab/><text:tab/><text:tab/><text:tab/><text:tab/>w Starachowicach</text:p>
      <text:p text:style-name="Standard"/>
      <text:p text:style-name="P14">Wniosek o wydanie zaświadczenia o stanie cywilnym</text:p>
      <text:p text:style-name="P2"/>
      <text:p text:style-name="P15">Instrukcja wypełniania w trzech krokach</text:p>
      <text:p text:style-name="P4"/>
      <text:list xml:id="list81206581809854313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WYPEŁNIAJ WIELKIMI LITERAMI</text:p>
                                </text:list-item>
                                <text:list-item>
                                  <text:p text:style-name="P16">Pole wyboru zaznaczaj [<text:span text:style-name="T1">˅] lub [x]</text:span></text:p>
                                </text:list-item>
                                <text:list-item>
                                  <text:p text:style-name="P17">Wypełniaj kolorem czarnym lub niebieskim</text:p>
                                  <text:p text:style-name="P17"/>
                                  <text:p text:style-name="P18">Przykład wypełnionego wniosku znajdziesz na stronie internetowej prowadzonej</text:p>
                                  <text:p text:style-name="P18">przez Ministerstwo Spraw Wewnętrzn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290085294411396483" text:style-name="L2">
        <text:list-item>
          <text:p text:style-name="P20">Dane wnioskodawcy, treść wniosku i oświadczenie</text:p>
        </text:list-item>
      </text:list>
      <text:p text:style-name="P9"/>
      <text:p text:style-name="P9">Imię (imiona) -------------------------------------------------------------------------------------------------------</text:p>
      <text:p text:style-name="P9"/>
      <text:p text:style-name="P9">Nazwisko------------------------------------------------------------------------------------------------------------</text:p>
      <text:p text:style-name="P9">Numer PESEL,</text:p>
      <text:p text:style-name="P3"><text:span text:style-name="T1">jeżeli został nadany</text:span><text:span text:style-name="T2"> [ ] [ ] [ ] [ ] [ ] [ ] [ ] [ ] [ ] [ ] [ ]</text:span></text:p>
      <text:p text:style-name="P11"/>
      <text:p text:style-name="P3"><text:span text:style-name="T2"><text:tab/><text:tab/></text:span><text:span text:style-name="T5">Adres do korespondencji</text:span></text:p>
      <text:p text:style-name="P9"/>
      <text:p text:style-name="P9">Ulica.......................................................................................................................................................</text:p>
      <text:p text:style-name="P9">Numer domu........................................... <text:s text:c="2"/>Numer lokalu....................................</text:p>
      <text:p text:style-name="P9">Kod pocztowy......................................... <text:s text:c="2"/>Miejscowość.......................................................................</text:p>
      <text:p text:style-name="P9">Numer telefonu.................................................................................................</text:p>
      <text:p text:style-name="P3"><text:span text:style-name="T1"><text:tab/><text:tab/></text:span><text:span text:style-name="T3">Numer nie jest obowiązkowy, ale ułatwi kontakt w sprawie wydania zaświadczenia.</text:span></text:p>
      <text:p text:style-name="P9">Adres e-mail <text:s/>…................................................................................................</text:p>
      <text:p text:style-name="P3"><text:span text:style-name="T1"><text:tab/><text:tab/></text:span><text:span text:style-name="T3">E-mail nie jest obowiązkowy, ale ułatwi kontakt w sprawie wydania zaświadczenia</text:span></text:p>
      <text:p text:style-name="P9"/>
      <text:p text:style-name="P9"><text:tab/><text:tab/>Składam wniosek o wydanie zaświadczenia o moim stanie cywilnym, to jest:</text:p>
      <text:p text:style-name="P9"/>
      <text:p text:style-name="P6"><text:span text:style-name="T1"><text:tab/><text:tab/>[ ] </text:span><text:span text:style-name="T4">panna/kawaler</text:span></text:p>
      <text:p text:style-name="P6"><text:span text:style-name="T1"><text:tab/><text:tab/>[ ] </text:span><text:span text:style-name="T4">zamężna/żonaty</text:span></text:p>
      <text:p text:style-name="P6"><text:span text:style-name="T1"><text:tab/><text:tab/>[ ] </text:span><text:span text:style-name="T4">rozwiedziona/rozwiedziony</text:span></text:p>
      <text:p text:style-name="P6"><text:span text:style-name="T1"><text:tab/><text:tab/>[ ]</text:span><text:span text:style-name="T4"> wdowa/wdowiec</text:span></text:p>
      <text:p text:style-name="P9"/>
      <text:p text:style-name="P9"><text:tab/><text:tab/>Pouczenie</text:p>
      <text:p text:style-name="P9"><text:tab/><text:tab/>Zgodnie z art.233§1 w związku z § 6 ustawy z dnia 6 czerwca 1997r.- Kodeks</text:p>
      <text:p text:style-name="P9"><text:tab/><text:tab/>karny (Dz.U. Nr 88, poz. 553, z późn. zm.): Kto, składając zeznanie mające służyć <text:tab/><text:tab/>za dowód w postępowaniu sądowym lub w innym postępowaniu prowadzonym</text:p>
      <text:p text:style-name="P9"><text:tab/><text:tab/>na podstawie ustawy, zeznaje nieprawdę lub zataja prawdę, podlega karze</text:p>
      <text:p text:style-name="P9"><text:tab/><text:tab/>pozbawienia wolności do lat 3.</text:p>
      <text:p text:style-name="P9"/>
      <text:p text:style-name="P9"><text:tab/><text:tab/>Oświadczam, że nie istnieją okoliczności mające wpływ na stan cywilny,<text:tab/><text:tab/><text:tab/><text:tab/>nieodzwierciedlone w rejestrze stanu cywilnego.</text:p>
      <text:p text:style-name="P9"/>
      <text:p text:style-name="P7">Wniosek o wydanie zaświadczenia o stanie cywilnym<text:tab/><text:tab/><text:tab/><text:tab/><text:tab/> <text:s text:c="19"/>strona 1/2</text:p>
      <text:list xml:id="list8833320695119112575" text:style-name="L3">
        <text:list-item>
          <text:p text:style-name="P21"><text:soft-page-break/>Sposób odbioru zaświadczenia</text:p>
        </text:list-item>
      </text:list>
      <text:p text:style-name="P9"/>
      <text:p text:style-name="P9"><text:tab/><text:tab/><text:tab/><text:tab/>Chcę odebrać dokument:</text:p>
      <text:p text:style-name="P9"><text:tab/><text:tab/><text:tab/></text:p>
      <text:p text:style-name="P5"><text:span text:style-name="T4"><text:tab/><text:tab/></text:span><text:span text:style-name="T2">[ ] </text:span><text:span text:style-name="T4">osobiście na piśmie</text:span></text:p>
      <text:p text:style-name="P6"><text:span text:style-name="T1"><text:tab/><text:tab/>[ ] </text:span><text:span text:style-name="T4">pocztą na piśmie</text:span></text:p>
      <text:p text:style-name="P6"><text:span text:style-name="T1"><text:tab/><text:tab/>[ ] </text:span><text:span text:style-name="T4">w formie dokumentu elektronicznego</text:span></text:p>
      <text:p text:style-name="P9"/>
      <text:list xml:id="list3678639379251087445" text:style-name="L4">
        <text:list-item>
          <text:p text:style-name="P22">Załączniki</text:p>
        </text:list-item>
      </text:list>
      <text:p text:style-name="P9"/>
      <text:p text:style-name="P6"><text:span text:style-name="T4"><text:tab/><text:tab/></text:span><text:span text:style-name="T1">[ ] </text:span><text:span text:style-name="T4">dowód należnej opłaty skarbowej lub uwierzytelniona kopia dowodu zapłaty</text:span></text:p>
      <text:p text:style-name="P6"><text:span text:style-name="T1"><text:tab/><text:tab/>[ ] </text:span><text:span text:style-name="T4">inny (jaki) …....................................................................................................</text:span></text:p>
      <text:p text:style-name="P9"/>
      <text:list xml:id="list1619983700911161458" text:style-name="L5">
        <text:list-item>
          <text:p text:style-name="P23">Miejsce i data sporządzenia</text:p>
        </text:list-item>
      </text:list>
      <text:p text:style-name="P9"/>
      <text:p text:style-name="P6"><text:span text:style-name="T4"><text:tab/><text:tab/>Data <text:s text:c="3"/></text:span><text:span text:style-name="T1">[ ] [ ] - [ ] [ ] - [ ] [ ] [ ] [ ]</text:span></text:p>
      <text:p text:style-name="P13"><text:tab/><text:tab/><text:tab/> <text:s text:c="7"/>dd-mm-rrrr</text:p>
      <text:p text:style-name="P13"/>
      <text:p text:style-name="P13"/>
      <text:p text:style-name="P9"><text:tab/><text:tab/>Miejscowość …......................................................................................................</text:p>
      <text:p text:style-name="P9"/>
      <text:list xml:id="list4174146777939946362" text:style-name="L6">
        <text:list-item>
          <text:p text:style-name="P24">Podpis</text:p>
        </text:list-item>
      </text:list>
      <text:p text:style-name="P9"/>
      <text:p text:style-name="P9"/>
      <text:p text:style-name="P9"><text:tab/>Własnoręczny czytelny</text:p>
      <text:p text:style-name="P9"><text:tab/>podpis osoby, która</text:p>
      <text:p text:style-name="P9"><text:tab/>składa wniosek<text:tab/><text:tab/>…...............................................................</text:p>
      <text:p text:style-name="P9"/>
      <text:p text:style-name="P9"/>
      <text:p text:style-name="P9"/>
      <text:p text:style-name="P10"/>
      <text:p text:style-name="P10">Adnotacje urzędowe (wypełnia urzędnik)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1">Wniosek o wydanie zaświadczenia o stanie cywilnym<text:tab/><text:tab/><text:tab/><text:tab/><text:tab/><text:tab/>strona 2/2<text:tab/><text:tab/> <text:s/><text:tab/><text:tab/><text:tab/><text:tab/><text:tab/></text:span><text:span text:style-name="T1"><text:tab/><text:tab/><text:tab/> <text:s text:c="20"/><text:tab/><text:tab/></text:span><text:span text:style-name="T1"><text:tab/><text:tab/><text:tab/><text:tab/><text:tab/><text:tab/><text:tab/><text:tab/><text:tab/><text:tab/></text:span></text:p>
      <text:p text:style-name="P11"/>
      <text:p text:style-name="P12"/>
      <text:p text:style-name="P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3:24:08.38</meta:creation-date>
    <dc:date>2016-08-31T14:39:00.22</dc:date>
    <meta:editing-duration>PT7M44S</meta:editing-duration>
    <meta:editing-cycles>4</meta:editing-cycles>
    <meta:generator>OpenOffice.org/3.4.1$Win32 OpenOffice.org_project/341m1$Build-9593</meta:generator>
    <meta:print-date>2016-08-31T14:18:44.06</meta:print-date>
    <meta:document-statistic meta:table-count="1" meta:image-count="0" meta:object-count="0" meta:page-count="2" meta:paragraph-count="54" meta:word-count="315" meta:character-count="3086"/>
  </office:meta>
</office:document-meta>
</file>