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5.265cm" style:rel-column-width="2985*"/>
    </style:style>
    <style:style style:name="Tabela1.B" style:family="table-column">
      <style:table-column-properties style:column-width="6.068cm" style:rel-column-width="3440*"/>
    </style:style>
    <style:style style:name="Tabela1.C" style:family="table-column">
      <style:table-column-properties style:column-width="5.68cm" style:rel-column-width="322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zwisko i imię........................................................<text:tab/><text:tab/>Starachowice, dnia...................................</text:p>
      <text:p text:style-name="Standard">Adres.........................................................................</text:p>
      <text:p text:style-name="Standard">…...............................................................................</text:p>
      <text:p text:style-name="Standard">Telefon.......................................................................</text:p>
      <text:p text:style-name="Standard"/>
      <text:p text:style-name="Standard">PESEL <text:span text:style-name="T1">[ ] [ ] [ ] [ ] [ ] [ ] [ ] [ ] [ ] [ ] [ ]</text:span></text:p>
      <text:p text:style-name="Standard"><text:span text:style-name="T1"/></text:p>
      <text:p text:style-name="Standard"><text:span text:style-name="T1"><text:tab/><text:tab/><text:tab/><text:tab/><text:tab/><text:tab/><text:tab/></text:span><text:span text:style-name="T2">URZĄD STANU CYWILNEGO</text:span></text:p>
      <text:p text:style-name="Standard"><text:span text:style-name="T2"><text:tab/><text:tab/><text:tab/><text:tab/><text:tab/><text:tab/><text:tab/>W STARACHOWICACH</text:span></text:p>
      <text:p text:style-name="Standard"><text:span text:style-name="T2"><text:tab/><text:tab/><text:tab/><text:tab/><text:tab/><text:tab/><text:tab/>UL. RADOMSKA 45</text:span></text:p>
      <text:p text:style-name="Standard"><text:span text:style-name="T2"/></text:p>
      <text:p text:style-name="P1"><text:span text:style-name="T2"><text:tab/><text:tab/><text:tab/><text:tab/><text:tab/></text:span><text:span text:style-name="T1">WNIOSEK</text:span></text:p>
      <text:p text:style-name="P1"><text:span text:style-name="T3">o wydanie zaświadczenia o zdolności prawnej do zawarcia związku małżeńskiego za granicą</text:span></text:p>
      <text:p text:style-name="P1"><text:span text:style-name="T3"/></text:p>
      <text:p text:style-name="P2"><text:span text:style-name="T3"><text:tab/>Zwracam się z wnioskiem o wydanie zaświadczenia stwierdzającego możność zawarcia związku małżeńskiego za granicą z:</text:span></text:p>
      <text:p text:style-name="P2"><text:span text:style-name="T3">(imię i nazwisko)..............................................................................................</text:span></text:p>
      <text:p text:style-name="P2"><text:span text:style-name="T3">posiadającym obywatelstwo.............................................................................</text:span></text:p>
      <text:p text:style-name="P2"><text:span text:style-name="T3"/></text:p>
      <text:p text:style-name="P2"><text:span text:style-name="T3">Zaznaczam, że zamierzam zawrzeć małżeństwo w................................................................................</text:span></text:p>
      <text:p text:style-name="P2"><text:span text:style-name="T3"><text:tab/><text:tab/><text:tab/><text:tab/><text:tab/><text:tab/><text:tab/><text:tab/><text:tab/><text:tab/></text:span><text:span text:style-name="T4">(nazwa kraju)</text:span></text:p>
      <text:p text:style-name="P3">w miejscowości.................................................................................</text:p>
      <text:p text:style-name="P3"/>
      <text:p text:style-name="P3">Do podania załączam zapewnienie złożone przed kierownikiem USC w Starachowicach dnia</text:p>
      <text:p text:style-name="P3">…..............................................</text:p>
      <text:p text:style-name="P3">Jednocześnie podaję dane osobowe dotyczące mnie oraz osoby, z którą zamierzam zawrzeć małżeństwo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Dane wnioskodawcy</text:p>
          </table:table-cell>
          <table:table-cell table:style-name="Tabela1.C1" office:value-type="string">
            <text:p text:style-name="P4">Dane osoby, z którą zamierzam zawrzeć małżeństwo</text:p>
          </table:table-cell>
        </table:table-row>
        <table:table-row>
          <table:table-cell table:style-name="Tabela1.A2" office:value-type="string">
            <text:p text:style-name="P4">Imiona i nazwisko</text:p>
          </table:table-cell>
          <table:table-cell table:style-name="Tabela1.A2" office:value-type="string">
            <text:p text:style-name="P4"/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Nazwisko rodowe</text:p>
          </table:table-cell>
          <table:table-cell table:style-name="Tabela1.A2" office:value-type="string">
            <text:p text:style-name="P4"/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Data i miejsce urodzenia</text:p>
          </table:table-cell>
          <table:table-cell table:style-name="Tabela1.A2" office:value-type="string">
            <text:p text:style-name="P4"/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Imiona i nazwiska rodziców</text:p>
            <text:p text:style-name="P4">oraz nazwisko rodowe matki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Stan cywilny (panna,kawaler,</text:p>
            <text:p text:style-name="P4">rozwiedziony/a, </text:p>
            <text:p text:style-name="P4">wdowiec, wdowa)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Miejsce zamieszkania</text:p>
          </table:table-cell>
          <table:table-cell table:style-name="Tabela1.A2" office:value-type="string">
            <text:p text:style-name="P4"/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Seria i numer dowodu osobistego/paszportu</text:p>
            <text:p text:style-name="P4">i organ wydający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</table:table>
      <text:p text:style-name="P3"/>
      <text:p text:style-name="P3"><text:tab/><text:tab/><text:tab/><text:tab/><text:tab/><text:tab/><text:tab/>Podpis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07:53:11.87</meta:creation-date>
    <meta:print-date>2016-08-31T08:11:37.38</meta:print-date>
    <meta:document-statistic meta:table-count="1" meta:image-count="0" meta:object-count="0" meta:page-count="1" meta:paragraph-count="33" meta:word-count="152" meta:character-count="1770"/>
    <dc:date>2016-08-31T08:15:33.81</dc:date>
    <meta:editing-duration>PT5M50S</meta:editing-duration>
    <meta:editing-cycles>1</meta:editing-cycles>
    <meta:generator>OpenOffice.org/3.4.1$Win32 OpenOffice.org_project/341m1$Build-9593</meta:generator>
  </office:meta>
</office:document-meta>
</file>