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 style:list-style-name="L1"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size-asian="11pt"/>
    </style:style>
    <style:style style:name="T14" style:family="text">
      <style:text-properties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84cm" fo:text-indent="-0.635cm" fo:margin-left="2.1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19cm" fo:text-indent="-0.635cm" fo:margin-left="2.8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54cm" fo:text-indent="-0.635cm" fo:margin-left="3.4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89cm" fo:text-indent="-0.635cm" fo:margin-left="4.0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59cm" fo:text-indent="-0.635cm" fo:margin-left="5.3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29cm" fo:text-indent="-0.635cm" fo:margin-left="6.6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64cm" fo:text-indent="-0.635cm" fo:margin-left="7.2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….......................................... <text:s text:c="36"/><text:span text:style-name="T1"><text:s/></text:span><text:span text:style-name="T2"><text:s/></text:span></text:p>
      <text:p text:style-name="P1"><text:span text:style-name="T3">nazwisko i imię wnioskodawcy <text:s text:c="5"/></text:span><text:s text:c="57"/><text:span text:style-name="T5"><text:s/></text:span><text:span text:style-name="T2">Urząd Stanu Cywilnego <text:s text:c="8"/></text:span><text:span text:style-name="T1"><text:s text:c="117"/></text:span></text:p>
      <text:p text:style-name="P2"><text:s text:c="79"/></text:p>
      <text:p text:style-name="P3">…................................................................. <text:s text:c="65"/><text:span text:style-name="T1">w.....................................</text:span> </text:p>
      <text:p text:style-name="P4">miejsce zamieszkania</text:p>
      <text:p text:style-name="P3"/>
      <text:p text:style-name="P3"/>
      <text:p text:style-name="P4">…..................................................</text:p>
      <text:p text:style-name="P3"/>
      <text:p text:style-name="P3"/>
      <text:p text:style-name="P5">------------------------------------------------------------------------------------------------------------------------</text:p>
      <text:p text:style-name="P6">Uprzejmie proszę o wydanie:</text:p>
      <text:p text:style-name="P4"/>
      <text:p text:style-name="P8">1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8">2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3"><text:span text:style-name="T7">3) <text:s/>…......egz. odpisu skróconego, zupełnego, wielojęzycznego aktu*.....................................................dotycząc</text:span><text:span text:style-name="T3">ego</text:span>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3"/>
      <text:p text:style-name="P3"><text:span text:style-name="T7">4) <text:s/></text:span>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 text:c="5"/><text:span text:style-name="T3">…........................................................................................................................................................................................</text:span></text:p>
      <text:p text:style-name="P4"/>
      <text:p text:style-name="P4"><text:s/>w celu<text:span text:style-name="T8">…...................................................................................................................................................................</text:span></text:p>
      <text:p text:style-name="P9">Do wniosku załączam dowód zapłaty opłaty skarbowej w wysokości* ........................... zł.</text:p>
      <text:p text:style-name="P11">Opłatę <text:s/>skarbową można uiścić:</text:p>
      <text:list xml:id="list33581810" text:style-name="L1">
        <text:list-item>
          <text:p text:style-name="P12">w kasie Urzędu Miejskiego w Starachowicach</text:p>
        </text:list-item>
        <text:list-item>
          <text:p text:style-name="P12">na rachunek bankowy Urzędu Miejskiego w Starachowicach</text:p>
          <text:p text:style-name="P12">Getin Noble Bankm S.A. Nr konta 061560 0013 2851 9704 3000 0002</text:p>
        </text:list-item>
      </text:list>
      <text:p text:style-name="P4">Odpis/y odbiorę osobiście*</text:p>
      <text:p text:style-name="P4">Odbierze inna osoba uprawniona*<text:tab/><text:tab/><text:tab/>...........................................</text:p>
      <text:p text:style-name="P4">Proszę o wysłanie odpisu/ów pocztą na adres* <text:s text:c="9"/>...........................................</text:p>
      <text:p text:style-name="P4"><text:tab/><text:tab/><text:tab/><text:tab/><text:tab/><text:tab/>...........................................</text:p>
      <text:p text:style-name="P3"><text:s text:c="7"/>…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0"><text:s text:c="4"/><text:span text:style-name="T9"><text:s text:c="2"/>*) Właściwe podkreślić <text:s text:c="6"/></text:span><text:s text:c="32"/></text:p>
      <text:p text:style-name="P10"><text:s text:c="98"/></text:p>
      <text:p text:style-name="P10"/>
      <text:p text:style-name="P10"/>
      <text:p text:style-name="Standard"><text:s text:c="117"/><text:span text:style-name="T3">…................................................</text:span></text:p>
      <text:p text:style-name="Standard"><text:s text:c="121"/><text:span text:style-name="T3">data i podpis wnioskodawcy</text:span></text:p>
      <text:p text:style-name="P4">------------------------------------------------------------------------------------------------------------------------------------------------</text:p>
      <text:p text:style-name="P4"><text:s text:c="5"/>data wpływu: <text:s text:c="72"/><text:span text:style-name="T5">Nr sprawy USC:</text:span></text:p>
      <text:p text:style-name="P4"/>
      <text:p text:style-name="P4"><text:s text:c="141"/>…...............................................</text:p>
      <text:p text:style-name="P4"><text:s text:c="145"/>osoba przyjmująca wniosek</text:p>
      <text:p text:style-name="Standard"><text:span text:style-name="T3">-------------------------------------------------------------------------------</text:span><text:span text:style-name="T10">---------------------------------------------------------------------------------</text:span></text:p>
      <text:p text:style-name="Standard"><text:span text:style-name="T3"><text:s text:c="5"/>Miejsce na opłatę skarbową <text:s text:c="55"/></text:span><text:span text:style-name="T4"><text:s/>Potwierdzenie odbioru:</text:span><text:span text:style-name="T3"> dokument otrzymałem(łam)</text:span></text:p>
      <text:p text:style-name="P4"><text:s text:c="93"/></text:p>
      <text:p text:style-name="Standard"><text:s text:c="109"/><text:span text:style-name="T12">data............................................</text:span></text:p>
      <text:p text:style-name="P7"><text:s text:c="33"/></text:p>
      <text:p text:style-name="Standard"><text:span text:style-name="T12"><text:s text:c="95"/><text:tab/> <text:s text:c="13"/>podpis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0M00S</meta:editing-duration>
    <meta:editing-cycles>7</meta:editing-cycles>
    <meta:generator>OpenOffice.org/3.0$Win32 OpenOffice.org_project/300m15$Build-9379</meta:generator>
    <dc:date>2016-09-05T13:42:31.53</dc:date>
    <meta:document-statistic meta:table-count="0" meta:image-count="0" meta:object-count="0" meta:page-count="1" meta:paragraph-count="44" meta:word-count="192" meta:character-count="5162"/>
    <meta:user-defined meta:name="Info 1"/>
    <meta:user-defined meta:name="Info 2"/>
    <meta:user-defined meta:name="Info 3"/>
    <meta:user-defined meta:name="Info 4"/>
  </office:meta>
</office:document-meta>
</file>